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notes">
      <style:graphic-properties draw:fill-color="#ffffff" fo:min-height="10.387cm"/>
    </style:style>
    <style:style style:name="pr8" style:family="presentation" style:parent-style-name="Default-outline1" style:list-style-name="L4">
      <style:graphic-properties draw:fill-color="#ffffff" fo:min-height="13.259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1.199cm" fo:margin-right="0cm" fo:text-indent="-0.9cm"/>
      <style:text-properties fo:font-size="44pt"/>
    </style:style>
    <style:style style:name="P10" style:family="paragraph">
      <style:paragraph-properties fo:margin-left="2.398cm" fo:margin-right="0cm" text:enable-numbering="false" fo:text-indent="-0.798cm"/>
    </style:style>
    <style:style style:name="P11" style:family="paragraph">
      <style:paragraph-properties fo:margin-left="4.797cm" fo:margin-right="0cm" fo:text-indent="-0.599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tyle="italic"/>
    </style:style>
    <style:style style:name="T4" style:family="text">
      <style:text-properties fo:font-size="44pt"/>
    </style:style>
    <style:style style:name="T5" style:family="text">
      <style:text-properties fo:font-weight="bold"/>
    </style:style>
    <style:style style:name="T6" style:family="text">
      <style:text-properties fo:font-size="22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2CF7A0D1.png" xlink:type="simple" xlink:show="embed" xlink:actuate="onLoad">
        <style:list-level-properties text:space-before="1.6cm" text:min-label-width="0.798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1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onografia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onografia</text:p>
          </draw:text-box>
        </draw:frame>
        <draw:frame presentation:style-name="pr5" draw:text-style-name="P6" draw:layer="layout" svg:width="23.91cm" svg:height="14.768cm" svg:x="2.059cm" svg:y="5.243cm" presentation:class="outline" presentation:user-transformed="true">
          <draw:text-box>
            <text:list text:style-name="L3">
              <text:list-item>
                <text:p text:style-name="P6">Trabalho Original</text:p>
              </text:list-item>
            </text:list>
            <text:list text:style-name="L3">
              <text:list-item>
                <text:list>
                  <text:list-item>
                    <text:p text:style-name="P7">6 páginas – 2 colun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xto em tipo Times New Roman 10pt. </text:p>
                  </text:list-item>
                </text:list>
              </text:list-item>
            </text:list>
            <text:list text:style-name="L3">
              <text:list-item>
                <text:p text:style-name="P6">Tipos de Trabalho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urvey</text:span> sobre algum aspecto particular da discipli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osition Paper</text:span> <text:s/>teór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rabalhos especulativos (bem fundamentado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senvolvimento Prático parcial ou comple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utros tipos (a discutir com o professor)</text:p>
                  </text:list-item>
                </text:list>
              </text:list-item>
            </text:list>
            <text:list text:style-name="L3">
              <text:list-item>
                <text:p text:style-name="P6">O que não é aceitável</text:p>
              </text:list-item>
            </text:list>
            <text:list text:style-name="L3">
              <text:list-item>
                <text:list>
                  <text:list-item>
                    <text:p text:style-name="P7">Em hipótese nenhuma: Plágio 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provação na discipli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onografi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Tema</text:p>
              </text:list-item>
            </text:list>
            <text:list text:style-name="L3">
              <text:list-item>
                <text:list>
                  <text:list-item>
                    <text:p text:style-name="P7">Parte do processo de Avali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ve ser discutido com o professor antes do início dos trabalh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Áreas de Interesse</text:p>
              </text:list-item>
            </text:list>
            <text:list text:style-name="L3">
              <text:list-item>
                <text:list>
                  <text:list-item>
                    <text:p text:style-name="P7">Percepção, Memória, Atenção, Aprendizagem, Aquisição de Linguag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perimentos em Robótica e/ou Simulação de Criaturas em Ambientes Virtu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pectos da Ciência Cognitiva aplicados a diferentes temas tecnológic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rutura Organizacional Geral <text:line-break/>de um Trabalho Científico 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Título, Autor, Afiliação, <text:span text:style-name="T3">Abstract</text:span>, <text:span text:style-name="T3">Keywords</text:span></text:p>
              </text:list-item>
            </text:list>
            <text:list text:style-name="L3">
              <text:list-item>
                <text:p text:style-name="P6">Introdução</text:p>
              </text:list-item>
            </text:list>
            <text:list text:style-name="L3">
              <text:list-item>
                <text:p text:style-name="P6">Seções Introdutórias (se for o caso)</text:p>
              </text:list-item>
            </text:list>
            <text:list text:style-name="L3">
              <text:list-item>
                <text:p text:style-name="P6">Seções Teóricas (se for o caso)</text:p>
              </text:list-item>
            </text:list>
            <text:list text:style-name="L3">
              <text:list-item>
                <text:p text:style-name="P6">Seções Práticas (se for o caso)</text:p>
              </text:list-item>
            </text:list>
            <text:list text:style-name="L3">
              <text:list-item>
                <text:p text:style-name="P6">Apresentação de Resultados</text:p>
              </text:list-item>
            </text:list>
            <text:list text:style-name="L3">
              <text:list-item>
                <text:p text:style-name="P6">Discussão</text:p>
              </text:list-item>
            </text:list>
            <text:list text:style-name="L3">
              <text:list-item>
                <text:p text:style-name="P6">Conclusão</text:p>
              </text:list-item>
            </text:list>
            <text:list text:style-name="L3">
              <text:list-item>
                <text:p text:style-name="P6">Referências Bibliográficas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rabalhos Experimentai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Introdução</text:p>
              </text:list-item>
            </text:list>
            <text:list text:style-name="L3">
              <text:list-item>
                <text:list>
                  <text:list-item>
                    <text:p text:style-name="P7">Apresenta e contextualiza um “problema”</text:p>
                  </text:list-item>
                </text:list>
              </text:list-item>
            </text:list>
            <text:list text:style-name="L3">
              <text:list-item>
                <text:p text:style-name="P6">Materiais e Métodos Experimentais</text:p>
              </text:list-item>
            </text:list>
            <text:list text:style-name="L3">
              <text:list-item>
                <text:list>
                  <text:list-item>
                    <text:p text:style-name="P7">Explica como o experimento foi executado</text:p>
                  </text:list-item>
                </text:list>
              </text:list-item>
            </text:list>
            <text:list text:style-name="L3">
              <text:list-item>
                <text:p text:style-name="P6">Resultados Obtidos</text:p>
              </text:list-item>
            </text:list>
            <text:list text:style-name="L3">
              <text:list-item>
                <text:list>
                  <text:list-item>
                    <text:p text:style-name="P7">Descreve um sumário dos principais achados</text:p>
                  </text:list-item>
                </text:list>
              </text:list-item>
            </text:list>
            <text:list text:style-name="L3">
              <text:list-item>
                <text:p text:style-name="P6">Discussão</text:p>
              </text:list-item>
            </text:list>
            <text:list text:style-name="L3">
              <text:list-item>
                <text:list>
                  <text:list-item>
                    <text:p text:style-name="P7">Comparação com trabalhos correla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ferências a partir dos resultados</text:p>
                  </text:list-item>
                </text:list>
              </text:list-item>
            </text:list>
            <text:list text:style-name="L3">
              <text:list-item>
                <text:p text:style-name="P6">Conclusão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rabalhos Teórico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Introdução</text:p>
              </text:list-item>
            </text:list>
            <text:list text:style-name="L3">
              <text:list-item>
                <text:list>
                  <text:list-item>
                    <text:p text:style-name="P7">Descreve o problema objeto de foco ou objetivo a ser atingi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numera os principais argumentos e/ou teorias importantes para o trabalho</text:p>
                  </text:list-item>
                </text:list>
              </text:list-item>
            </text:list>
            <text:list text:style-name="L3">
              <text:list-item>
                <text:p text:style-name="P6">Teorema ou Framework Conceitual</text:p>
              </text:list-item>
            </text:list>
            <text:list text:style-name="L3">
              <text:list-item>
                <text:list>
                  <text:list-item>
                    <text:p text:style-name="P7">Proposição sendo apresentada pelo trabalh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dições e definições subordinadas</text:p>
                  </text:list-item>
                </text:list>
              </text:list-item>
            </text:list>
            <text:list text:style-name="L3">
              <text:list-item>
                <text:p text:style-name="P6">Prova do Teorema</text:p>
              </text:list-item>
            </text:list>
            <text:list text:style-name="L3">
              <text:list-item>
                <text:p text:style-name="P6">Conclusão</text:p>
              </text:list-item>
            </text:list>
            <text:list text:style-name="L3">
              <text:list-item>
                <text:list>
                  <text:list-item>
                    <text:p text:style-name="P7">Recomendação de trabalhos futu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rutura Lógica de um <text:line-break/>Trabalho Científico</text:p>
          </draw:text-box>
        </draw:frame>
        <draw:frame presentation:style-name="pr5" draw:text-style-name="P9" draw:layer="layout" svg:width="23.91cm" svg:height="14.767cm" svg:x="2.059cm" svg:y="5.243cm" presentation:class="outline">
          <draw:text-box>
            <text:list text:style-name="L3">
              <text:list-item>
                <text:p text:style-name="P6"><text:span text:style-name="T4">O QUÊ ? </text:span></text:p>
              </text:list-item>
            </text:list>
            <text:list text:style-name="L3">
              <text:list-item>
                <text:p text:style-name="P6"><text:span text:style-name="T4">POR QUÊ ? </text:span></text:p>
              </text:list-item>
            </text:list>
            <text:list text:style-name="L3">
              <text:list-item>
                <text:p text:style-name="P6"><text:span text:style-name="T4">QUEM ? QUANDO ? ONDE ? </text:span></text:p>
              </text:list-item>
            </text:list>
            <text:list text:style-name="L3">
              <text:list-item>
                <text:p text:style-name="P6"><text:span text:style-name="T4">COMO ? </text:span></text:p>
              </text:list-item>
            </text:list>
            <text:list text:style-name="L3">
              <text:list-item>
                <text:p text:style-name="P6"><text:span text:style-name="T4">CONCLUSÃO</text:span></text:p>
              </text:list-item>
            </text:list>
            <text:list text:style-name="L3">
              <text:list-item>
                <text:p text:style-name="P6"><text:span text:style-name="T4">BIBLIOGRAFIA</text:span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rutura Lógica de um <text:line-break/>Trabalho Científico</text:p>
          </draw:text-box>
        </draw:frame>
        <draw:frame presentation:style-name="pr5" draw:text-style-name="P6" draw:layer="layout" svg:width="23.91cm" svg:height="15.152cm" svg:x="2.059cm" svg:y="5.243cm" presentation:class="outline" presentation:user-transformed="true">
          <draw:text-box>
            <text:list text:style-name="L3">
              <text:list-item>
                <text:p text:style-name="P6">O QUÊ</text:p>
              </text:list-item>
            </text:list>
            <text:list text:style-name="L3">
              <text:list-item>
                <text:list>
                  <text:list-item>
                    <text:p text:style-name="P7">Descrição clara e direta do que está sendo apresentado no trabalho (sem rodeio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mbrar que deve existir um “problema” sendo tratado. Que problema é esse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 leitor deve, ao final do primeiro parágrafo, já ter uma visão completa do que será apresentado no artigo</text:p>
                  </text:list-item>
                </text:list>
              </text:list-item>
            </text:list>
            <text:list text:style-name="L3">
              <text:list-item>
                <text:p text:style-name="P6">POR QUÊ ? </text:p>
              </text:list-item>
            </text:list>
            <text:list text:style-name="L3">
              <text:list-item>
                <text:list>
                  <text:list-item>
                    <text:p text:style-name="P7">Ninguém faz nada sem motivo ou raz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 a motivação do trabalh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r quê isso é importante ? Por que isso é relevant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rutura Lógica de um <text:line-break/>Trabalho Científico</text:p>
          </draw:text-box>
        </draw:frame>
        <draw:frame presentation:style-name="pr5" draw:text-style-name="P6" draw:layer="layout" svg:width="23.91cm" svg:height="15.012cm" svg:x="2.059cm" svg:y="5.243cm" presentation:class="outline" presentation:user-transformed="true">
          <draw:text-box>
            <text:list text:style-name="L3">
              <text:list-item>
                <text:p text:style-name="P6">QUEM ? QUANDO ? ONDE ? </text:p>
              </text:list-item>
            </text:list>
            <text:list text:style-name="L3">
              <text:list-item>
                <text:list>
                  <text:list-item>
                    <text:p text:style-name="P7">Dificilmente você é a primeira pessoa a pensar neste problema – quem já o abordou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em abordou alguma coisa parecida ? Similar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 a história do tratamento do assunt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 o estado da arte no assunto sendo tratad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itar bibliografia em profus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COMO ? </text:p>
              </text:list-item>
            </text:list>
            <text:list text:style-name="L3">
              <text:list-item>
                <text:list>
                  <text:list-item>
                    <text:p text:style-name="P7">Parte principal do arti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rgumentação clara e pedagóg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e ater aos aspectos mais importantes – lembre-se, v. tem um espaço limitado – é importante saber sumariz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rutura Lógica de um <text:line-break/>Trabalho Científico</text:p>
          </draw:text-box>
        </draw:frame>
        <draw:frame presentation:style-name="pr5" draw:text-style-name="P6" draw:layer="layout" svg:width="23.91cm" svg:height="15.197cm" svg:x="2.059cm" svg:y="5.243cm" presentation:class="outline" presentation:user-transformed="true">
          <draw:text-box>
            <text:list text:style-name="L3">
              <text:list-item>
                <text:p text:style-name="P6">CONCLUSÃO </text:p>
              </text:list-item>
            </text:list>
            <text:list text:style-name="L3">
              <text:list-item>
                <text:list>
                  <text:list-item>
                    <text:p text:style-name="P7">Não deve ser uma mera cópia da introdu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saltar os principais saldos obtidos com o arti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presentar trabalhos futuros possíveis</text:p>
                  </text:list-item>
                </text:list>
              </text:list-item>
            </text:list>
            <text:list text:style-name="L3">
              <text:list-item>
                <text:p text:style-name="P6">BIBLIOGRAFIA</text:p>
              </text:list-item>
            </text:list>
            <text:list text:style-name="L3">
              <text:list-item>
                <text:list>
                  <text:list-item>
                    <text:p text:style-name="P7">Preferência a livros, se hou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vitar bibliografias “gerais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eferência a autores consagr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vitar páginas de Web – obter a referência bibliográfica origi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ar preferência a trabalhos mais atu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 menos que se esteja fazendo uma retrospectiva histór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Introdução e Conclusã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Introdução</text:p>
              </text:list-item>
            </text:list>
            <text:list text:style-name="L3">
              <text:list-item>
                <text:list>
                  <text:list-item>
                    <text:p text:style-name="P7">O QUE, POR QUE, QUEM (se não em separad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scrição de Ferramentas, Práticas e Métodos existentes e relevantes ao trabalh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ssibilidade de Contribuição a essas Ferramentas, Práticas e Méto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emplos para ilustrar essas Ferramentas, Técnicas e Méto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 que há de novo no trabalho (<text:span text:style-name="T5">IMPORTANTE</text:span>)</text:p>
                  </text:list-item>
                </text:list>
              </text:list-item>
            </text:list>
            <text:list text:style-name="L3">
              <text:list-item>
                <text:p text:style-name="P6">Conclusão</text:p>
              </text:list-item>
            </text:list>
            <text:list text:style-name="L3">
              <text:list-item>
                <text:list>
                  <text:list-item>
                    <text:p text:style-name="P7">Como o trabalho pode impactar a á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mitações do trabalh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Distribuição</text:p>
          </draw:text-box>
        </draw:frame>
        <draw:frame draw:name="Object 2" draw:style-name="gr3" draw:layer="layout" svg:width="25.045cm" svg:height="2.979cm" svg:x="1.455cm" svg:y="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Divisão do Espaço</text:p>
              </text:list-item>
            </text:list>
            <text:list text:style-name="L3">
              <text:list-item>
                <text:list>
                  <text:list-item>
                    <text:p text:style-name="P7">Distribuição dentro do espaço do arti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Ítem CO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riginalidade da Contribui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lareza da Lingu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idaticidade do tex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rgumentação cuidado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Uso de figuras/diagramas para aumentar o entendiment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valiaçã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ontribuição</text:p>
              </text:list-item>
            </text:list>
            <text:list text:style-name="L3">
              <text:list-item>
                <text:list>
                  <text:list-item>
                    <text:p text:style-name="P7">resultados de pesquisa novos e interessa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sultados pequenos ou revolucionári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íntese nova e interessante de resultados exist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mparação de múltiplas abordage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rvey ou tutorial em uma dada área</text:p>
                  </text:list-item>
                </text:list>
              </text:list-item>
            </text:list>
            <text:list text:style-name="L3">
              <text:list-item>
                <text:p text:style-name="P6">O que evitar</text:p>
              </text:list-item>
            </text:list>
            <text:list text:style-name="L3">
              <text:list-item>
                <text:list>
                  <text:list-item>
                    <text:p text:style-name="P7">Repetições de outros artig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 basear somente em um número pequeno de referências, quando há um grande número de trabalhos na á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oas idéias, mas com uma redação capeng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ipos de Argumentaçã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hamar a Atenção para uma Idéia</text:p>
              </text:list-item>
            </text:list>
            <text:list text:style-name="L3">
              <text:list-item>
                <text:list>
                  <text:list-item>
                    <text:p text:style-name="P7">Quando a mesma foi “esquecida” ou ignorada</text:p>
                  </text:list-item>
                </text:list>
              </text:list-item>
            </text:list>
            <text:list text:style-name="L3">
              <text:list-item>
                <text:p text:style-name="P6">Generalização de uma Idéia</text:p>
              </text:list-item>
            </text:list>
            <text:list text:style-name="L3">
              <text:list-item>
                <text:p text:style-name="P6">Revisão de Tópicos</text:p>
              </text:list-item>
            </text:list>
            <text:list text:style-name="L3">
              <text:list-item>
                <text:list>
                  <text:list-item>
                    <text:p text:style-name="P7">Comparação entre diversas abordagens</text:p>
                  </text:list-item>
                </text:list>
              </text:list-item>
            </text:list>
            <text:list text:style-name="L3">
              <text:list-item>
                <text:p text:style-name="P6">Argumentando contra uma teoria</text:p>
              </text:list-item>
            </text:list>
            <text:list text:style-name="L3">
              <text:list-item>
                <text:p text:style-name="P6">Indicando um <text:span text:style-name="T3">gap</text:span></text:p>
              </text:list-item>
            </text:list>
            <text:list text:style-name="L3">
              <text:list-item>
                <text:p text:style-name="P6">Levantando questões</text:p>
              </text:list-item>
            </text:list>
            <text:list text:style-name="L3">
              <text:list-item>
                <text:p text:style-name="P6">Continuando uma tradição</text:p>
              </text:list-item>
            </text:list>
            <text:list text:style-name="L3">
              <text:list-item>
                <text:list>
                  <text:list-item>
                    <text:p text:style-name="P7">Acrescentando algum ponto não levant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Fontes de Pesquis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Revistas</text:p>
              </text:list-item>
            </text:list>
            <text:list text:style-name="L3">
              <text:list-item>
                <text:list>
                  <text:list-item>
                    <text:p text:style-name="P7">Cognitive Systems Research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rnational Journal of Computational Cog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ends in Cognitive Scienc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itive Sci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itive Sciences Eprint Archive : CogPr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inds and Machines: Journal for Artificial Intelligence, Philosophy and Cognitive Sci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ybernetics and Human Know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ED Journal (Semiotics, Evolution, Energy Developm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ehavioral and Brain Sci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Fontes de Pesquis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ites de Busca</text:p>
              </text:list-item>
            </text:list>
            <text:list text:style-name="L3">
              <text:list-item>
                <text:list>
                  <text:list-item>
                    <text:p text:style-name="P7">Google Scholar – http://scholar.google.c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earch Index - http://www.researchindex.org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iódicos CAPES – http://periodicos.capes.gov.b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iblioteca Eletrônica da UNICA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http://server01.bc.unicamp.br/per_eletronico/frameset.ht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et: http://cognet.mit.edu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itive Science Socie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ttp://www.cognitivesciencesociety.org/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ceedings Online de todas as conferências da C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ience Dir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ttp://www.sciencedirect.co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Fontes de Pesquisa</text:p>
          </draw:text-box>
        </draw:frame>
        <draw:frame presentation:style-name="pr5" draw:text-style-name="P6" draw:layer="layout" svg:width="24.441cm" svg:height="14.767cm" svg:x="2.059cm" svg:y="5.243cm" presentation:class="outline" presentation:user-transformed="true">
          <draw:text-box>
            <text:list text:style-name="L3">
              <text:list-item>
                <text:p text:style-name="P6">Páginas de Publicações de Professores</text:p>
              </text:list-item>
            </text:list>
            <text:list text:style-name="L3">
              <text:list-item>
                <text:list>
                  <text:list-item>
                    <text:p text:style-name="P7">Ron Su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b Ro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uc Ste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ul Vog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gelo Cangelo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odney Broo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lexander Rieg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omenico Pari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efano Nolfi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11.667cm" svg:height="13.259cm" svg:x="14.31cm" svg:y="6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Dario Flore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evan Harn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uce MacLenn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dy Cla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aron Slom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ristian Balkeni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rich Pr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olf Pfeif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m Ziem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4-23T13:49:47</dc:date>
    <meta:print-date>2006-03-06T12:40:31</meta:print-date>
    <dc:language>en-US</dc:language>
    <meta:editing-cycles>88</meta:editing-cycles>
    <meta:editing-duration>P1DT7H12M11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6cm"/>
    </style:style>
    <style:style style:name="co3" style:family="table-column">
      <style:table-column-properties fo:break-before="auto" style:column-width="3.3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O QUE</text:p>
          </table:table-cell>
          <table:table-cell office:value-type="string">
            <text:p>POR QUE</text:p>
          </table:table-cell>
          <table:table-cell office:value-type="string">
            <text:p>QUEM</text:p>
          </table:table-cell>
          <table:table-cell office:value-type="string">
            <text:p>COMO</text:p>
          </table:table-cell>
          <table:table-cell office:value-type="string">
            <text:p>CONCLUSÃO</text:p>
          </table:table-cell>
          <table:table-cell office:value-type="string">
            <text:p>BIBLIOGRAFIA</text:p>
          </table:table-cell>
        </table:table-row>
        <table:table-row table:style-name="ro1">
          <table:table-cell table:number-columns-repeated="2" table:style-name="ce2" office:value-type="percentage" office:value="0.1">
            <text:p>10,00%</text:p>
          </table:table-cell>
          <table:table-cell table:style-name="ce2" office:value-type="percentage" office:value="0.2">
            <text:p>20,00%</text:p>
          </table:table-cell>
          <table:table-cell table:style-name="ce2" office:value-type="percentage" office:value="0.4">
            <text:p>40,00%</text:p>
          </table:table-cell>
          <table:table-cell table:number-columns-repeated="2" table:style-name="ce2" office:value-type="percentage" office:value="0.1">
            <text:p>10,00%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3/04/2009</text:date>, <text:time>13:4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