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ff99" draw:textarea-horizontal-align="center" draw:textarea-vertical-align="middle"/>
    </style:style>
    <style:style style:name="gr8" style:family="graphic" style:parent-style-name="standard">
      <style:graphic-properties style:protect="size"/>
    </style:style>
    <style:style style:name="gr9" style:family="graphic" style:parent-style-name="objectwithoutfill">
      <style:graphic-properties draw:marker-end="Arrow" draw:marker-end-center="false" draw:fill="none" draw:textarea-horizontal-align="center" draw:textarea-vertical-align="middle"/>
    </style:style>
    <style:style style:name="gr10" style:family="graphic" style:parent-style-name="objectwithoutfill">
      <style:graphic-properties draw:marker-end="Arrow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28pt"/>
    </style:style>
    <style:style style:name="P12" style:family="paragraph">
      <style:paragraph-properties fo:margin-left="2.398cm" fo:margin-right="0cm" text:enable-numbering="false" fo:text-indent="-0.798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/>
    </style:style>
    <style:style style:name="T4" style:family="text">
      <style:text-properties fo:font-style="normal"/>
    </style:style>
    <style:style style:name="T5" style:family="text">
      <style:text-properties fo:font-style="italic"/>
    </style:style>
    <style:style style:name="T6" style:family="text">
      <style:text-properties fo:font-family="Times" style:font-family-generic="roman" style:font-pitch="variable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9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60-3810-5224-bcec-0b52bcec0b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bordagens Paradigmáticas na Ciência Cognitiv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gnitivismo</text:p>
              </text:list-item>
            </text:list>
            <text:list text:style-name="L3">
              <text:list-item>
                <text:list>
                  <text:list-item>
                    <text:p text:style-name="P7">Teoria Computacional da 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bordagem Simból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OFAI (Good Old-Fashioned Artificial Intelligence)</text:p>
                  </text:list-item>
                </text:list>
              </text:list-item>
            </text:list>
            <text:list text:style-name="L3">
              <text:list-item>
                <text:p text:style-name="P6">Conexionismo</text:p>
              </text:list-item>
            </text:list>
            <text:list text:style-name="L3">
              <text:list-item>
                <text:list>
                  <text:list-item>
                    <text:p text:style-name="P7">Redes Neu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Distribuída</text:p>
                  </text:list-item>
                </text:list>
              </text:list-item>
            </text:list>
            <text:list text:style-name="L3">
              <text:list-item>
                <text:p text:style-name="P6">Dinamicismo</text:p>
              </text:list-item>
            </text:list>
            <text:list text:style-name="L3">
              <text:list-item>
                <text:list>
                  <text:list-item>
                    <text:p text:style-name="P7">Hipótese Dinâmica: Sistemas Cognitivos são sistemas dinâm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ção Situada e Incorporada (embodied)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11.667cm" svg:height="14.767cm" svg:x="14.31cm" svg:y="5.243cm" presentation:class="outline">
          <draw:text-box>
            <text:p text:style-name="P6"/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eoria Computacional Da Mente</text:p>
              </text:list-item>
            </text:list>
            <text:list text:style-name="L3">
              <text:list-item>
                <text:list>
                  <text:list-item>
                    <text:p text:style-name="P7">A Mente é um computador digit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spositivo de estados discretos que armazena representações simbólicas e as manipula de acordo com regras sintát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rgumento do quarto chinês de Sear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nsam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presentações mentais (simbólicas) em uma “linguagem da mente”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cesso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quências causais determinadas por propriedades sintáticas (mas não semânticas) dos símbol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oria predominante nas décadas de 70 e 80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rincipais articuladores</text:p>
              </text:list-item>
            </text:list>
            <text:list text:style-name="L3">
              <text:list-item>
                <text:list>
                  <text:list-item>
                    <text:p text:style-name="P7">Putnam (1975), Fodor (1975) e Pylyshyn (1980)</text:p>
                  </text:list-item>
                </text:list>
              </text:list-item>
            </text:list>
            <text:list text:style-name="L3">
              <text:list-item>
                <text:p text:style-name="P6">Representacionalismo</text:p>
              </text:list-item>
            </text:list>
            <text:list text:style-name="L3">
              <text:list-item>
                <text:list>
                  <text:list-item>
                    <text:p text:style-name="P7">Representações mentais são simbólicas</text:p>
                  </text:list-item>
                </text:list>
              </text:list-item>
            </text:list>
            <text:list text:style-name="L3">
              <text:list-item>
                <text:p text:style-name="P6">Problema da Coerência</text:p>
              </text:list-item>
            </text:list>
            <text:list text:style-name="L3">
              <text:list-item>
                <text:list>
                  <text:list-item>
                    <text:p text:style-name="P7">Como os pensamentos podem se seguir um ao outro somente sintaticamente, e ainda assim manter uma coerência com seu signific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ymbol grouding probl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oria do Homúncu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gras sintáticas que “formalizam” <text:s/>e “computam” propriedades semânt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artes não simbólicas do pensamento </text:p>
              </text:list-item>
            </text:list>
            <text:list text:style-name="L3">
              <text:list-item>
                <text:list>
                  <text:list-item>
                    <text:p text:style-name="P7">Winograd e Flores (1986) e Dreyfus (1972)</text:p>
                  </text:list-item>
                </text:list>
              </text:list-item>
            </text:list>
            <text:list text:style-name="L3">
              <text:list-item>
                <text:p text:style-name="P6">Tentativa de explicar intencionalidade</text:p>
              </text:list-item>
            </text:list>
            <text:list text:style-name="L3">
              <text:list-item>
                <text:list>
                  <text:list-item>
                    <text:p text:style-name="P7">circular e regressiva</text:p>
                  </text:list-item>
                </text:list>
              </text:list-item>
            </text:list>
            <text:list text:style-name="L3">
              <text:list-item>
                <text:p text:style-name="P6">Teorias Externalistas do Significado</text:p>
              </text:list-item>
            </text:list>
            <text:list text:style-name="L3">
              <text:list-item>
                <text:list>
                  <text:list-item>
                    <text:p text:style-name="P7">significados de muitos termos estão (pelo menos parcialmente) direcionados ao mundo exter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ão podem ser descritos em termos de regras</text:p>
                  </text:list-item>
                </text:list>
              </text:list-item>
            </text:list>
            <text:list text:style-name="L3">
              <text:list-item>
                <text:p text:style-name="P6">Característica Fundamental</text:p>
              </text:list-item>
            </text:list>
            <text:list text:style-name="L3">
              <text:list-item>
                <text:list>
                  <text:list-item>
                    <text:p text:style-name="P7">cognição “independe” do ambiente a sua vol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corre somente “dentro da ment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rect draw:style-name="gr3" draw:text-style-name="P10" draw:layer="layout" svg:width="7cm" svg:height="3cm" svg:x="10cm" svg:y="13cm">
          <text:p text:style-name="P9">Repositório de <text:line-break/>Símbolos</text:p>
        </draw:rect>
        <draw:rect draw:style-name="gr3" draw:text-style-name="P10" draw:layer="layout" svg:width="9.5cm" svg:height="4.5cm" svg:x="9cm" svg:y="6.5cm">
          <text:p text:style-name="P5">Regras para <text:line-break/>Manipulação<text:line-break/>de Símbolos</text:p>
        </draw:rect>
        <draw:rect draw:style-name="gr3" draw:text-style-name="P10" draw:layer="layout" svg:width="5cm" svg:height="3cm" svg:x="2.5cm" svg:y="13cm">
          <text:p text:style-name="P5">Percepção</text:p>
        </draw:rect>
        <draw:rect draw:style-name="gr3" draw:text-style-name="P10" draw:layer="layout" svg:width="5.5cm" svg:height="3cm" svg:x="20cm" svg:y="13cm">
          <text:p text:style-name="P5">Ação</text:p>
        </draw:rect>
        <draw:line draw:style-name="gr4" draw:text-style-name="P10" draw:layer="layout" svg:x1="7.5cm" svg:y1="14.5cm" svg:x2="10cm" svg:y2="14.5cm">
          <text:p text:style-name="P5"/>
        </draw:line>
        <draw:line draw:style-name="gr4" draw:text-style-name="P10" draw:layer="layout" svg:x1="17cm" svg:y1="14.5cm" svg:x2="20cm" svg:y2="14.5cm">
          <text:p text:style-name="P5"/>
        </draw:line>
        <draw:rect draw:style-name="gr5" draw:text-style-name="P10" draw:layer="layout" svg:width="11.352cm" svg:height="13.599cm" svg:x="8.01cm" svg:y="5.935cm">
          <text:p text:style-name="P5"/>
        </draw:rect>
        <draw:frame draw:style-name="gr6" draw:text-style-name="P11" draw:layer="layout" svg:width="5.014cm" svg:height="1.344cm" svg:x="11.063cm" svg:y="17.286cm">
          <draw:text-box>
            <text:p text:style-name="P9"><text:span text:style-name="T3">Cognição</text:span></text:p>
          </draw:text-box>
        </draw:frame>
        <draw:line draw:style-name="gr4" draw:layer="layout" svg:x1="12.101cm" svg:y1="13.022cm" svg:x2="12.101cm" svg:y2="10.948cm">
          <text:p text:style-name="P5"/>
        </draw:line>
        <draw:line draw:style-name="gr4" draw:layer="layout" svg:x1="14.925cm" svg:y1="11.005cm" svg:x2="14.925cm" svg:y2="12.965cm">
          <text:p text:style-name="P5"/>
        </draw:lin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Fenômeno Mental</text:p>
              </text:list-item>
            </text:list>
            <text:list text:style-name="L3">
              <text:list-item>
                <text:list>
                  <text:list-item>
                    <text:p text:style-name="P7">descrito por meio de redes interconectadas de unidades si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rmas de conexões e de un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variam de modelo para mode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emplo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dades são neurônios e conexões são sinap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dades são palavras e conexões são similaridade semânt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bsimból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bconceitu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cesso emerg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Modelos Prototípico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ssociativis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preading Activation <text:s/></text:span><text:span text:style-name="T4">(Ativação Dispersiv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des Neurais</text:p>
                  </text:list-item>
                </text:list>
              </text:list-item>
            </text:list>
            <text:list text:style-name="L3">
              <text:list-item>
                <text:p text:style-name="P6">Redes Neurais</text:p>
              </text:list-item>
            </text:list>
            <text:list text:style-name="L3">
              <text:list-item>
                <text:list>
                  <text:list-item>
                    <text:p text:style-name="P7">Aristóteles: Associaçõe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ceptr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osenblatt (1950-1960), Minsky (1969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lgoritmo <text:span text:style-name="T5">Backpropag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rallel Distributed 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umelhart, D. E. and J. L. McClelland (1986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envolvimento como área de pesqui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Debate Conexionismo x Computacionalismo</text:p>
              </text:list-item>
            </text:list>
            <text:list text:style-name="L3">
              <text:list-item>
                <text:list>
                  <text:list-item>
                    <text:p text:style-name="P7">Conexionismo: aprendizagem, generalização, robustez a ruído e a degeneração, memória associativa, classificação, restrições conflitantes e em parale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utacionalismo: sistematicidade, comportamento serial, raciocínio dedutivo, aumento monotônico do conhecimento</text:p>
                  </text:list-item>
                </text:list>
              </text:list-item>
            </text:list>
            <text:list text:style-name="L3">
              <text:list-item>
                <text:p text:style-name="P6">Implementacionalismo</text:p>
              </text:list-item>
            </text:list>
            <text:list text:style-name="L3">
              <text:list-item>
                <text:list>
                  <text:list-item>
                    <text:p text:style-name="P7">Cérebro é uma grande rede neural que implementa um sistema simból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draw:rect draw:style-name="gr3" draw:text-style-name="P10" draw:layer="layout" svg:width="7cm" svg:height="9.5cm" svg:x="9.942cm" svg:y="7cm">
          <text:p text:style-name="P9">Rede</text:p>
          <text:p text:style-name="P9">Neural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</draw:rect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rect draw:style-name="gr3" draw:text-style-name="P10" draw:layer="layout" svg:width="5cm" svg:height="3cm" svg:x="2.5cm" svg:y="10cm">
          <text:p text:style-name="P5">Percepção</text:p>
        </draw:rect>
        <draw:rect draw:style-name="gr3" draw:text-style-name="P10" draw:layer="layout" svg:width="5.5cm" svg:height="3cm" svg:x="20cm" svg:y="10cm">
          <text:p text:style-name="P5">Ação</text:p>
        </draw:rect>
        <draw:line draw:style-name="gr4" draw:text-style-name="P10" draw:layer="layout" svg:x1="7.5cm" svg:y1="11.5cm" svg:x2="10cm" svg:y2="11.5cm">
          <text:p text:style-name="P5"/>
        </draw:line>
        <draw:line draw:style-name="gr4" draw:text-style-name="P10" draw:layer="layout" svg:x1="17cm" svg:y1="11.5cm" svg:x2="20cm" svg:y2="11.5cm">
          <text:p text:style-name="P5"/>
        </draw:line>
        <draw:ellipse draw:style-name="gr7" draw:text-style-name="P10" draw:layer="layout" svg:width="1cm" svg:height="0.89cm" svg:x="12.979cm" svg:y="10.672cm">
          <text:p text:style-name="P5"/>
        </draw:ellipse>
        <draw:ellipse draw:style-name="gr7" draw:text-style-name="P10" draw:layer="layout" svg:width="1cm" svg:height="0.89cm" svg:x="12.979cm" svg:y="13.302cm">
          <text:p text:style-name="P5"/>
        </draw:ellipse>
        <draw:ellipse draw:style-name="gr7" draw:text-style-name="P10" draw:layer="layout" svg:width="1cm" svg:height="0.89cm" svg:x="12.979cm" svg:y="11.987cm">
          <text:p text:style-name="P5"/>
        </draw:ellipse>
        <draw:ellipse draw:style-name="gr7" draw:text-style-name="P10" draw:layer="layout" svg:width="1cm" svg:height="0.89cm" svg:x="11.116cm" svg:y="9.685cm">
          <text:p text:style-name="P5"/>
        </draw:ellipse>
        <draw:ellipse draw:style-name="gr7" draw:text-style-name="P10" draw:layer="layout" svg:width="1cm" svg:height="0.89cm" svg:x="11.116cm" svg:y="13.61cm">
          <text:p text:style-name="P5"/>
        </draw:ellipse>
        <draw:ellipse draw:style-name="gr7" draw:text-style-name="P10" draw:layer="layout" svg:width="1cm" svg:height="0.89cm" svg:x="11.116cm" svg:y="11cm">
          <text:p text:style-name="P5"/>
        </draw:ellipse>
        <draw:ellipse draw:style-name="gr7" draw:text-style-name="P10" draw:layer="layout" svg:width="1cm" svg:height="0.89cm" svg:x="11.116cm" svg:y="12.315cm">
          <text:p text:style-name="P5"/>
        </draw:ellipse>
        <draw:ellipse draw:style-name="gr7" draw:text-style-name="P10" draw:layer="layout" svg:width="1cm" svg:height="0.89cm" svg:x="15.116cm" svg:y="12cm">
          <text:p text:style-name="P5"/>
        </draw:ellipse>
        <draw:line draw:style-name="gr4" draw:text-style-name="P10" draw:layer="layout" svg:x1="12.116cm" svg:y1="10.5cm" svg:x2="13.116cm" svg:y2="11cm">
          <text:p text:style-name="P5"/>
        </draw:line>
        <draw:line draw:style-name="gr4" draw:text-style-name="P10" draw:layer="layout" svg:x1="12.116cm" svg:y1="11.5cm" svg:x2="13.116cm" svg:y2="11.5cm">
          <text:p text:style-name="P5"/>
        </draw:line>
        <draw:line draw:style-name="gr4" draw:text-style-name="P10" draw:layer="layout" svg:x1="11.987cm" svg:y1="12.561cm" svg:x2="13.024cm" svg:y2="12.446cm">
          <text:p text:style-name="P5"/>
        </draw:line>
        <draw:line draw:style-name="gr4" draw:text-style-name="P10" draw:layer="layout" svg:x1="12.102cm" svg:y1="12.907cm" svg:x2="13.024cm" svg:y2="13.483cm">
          <text:p text:style-name="P5"/>
        </draw:line>
        <draw:line draw:style-name="gr4" draw:text-style-name="P10" draw:layer="layout" svg:x1="12.102cm" svg:y1="14.117cm" svg:x2="13.139cm" svg:y2="13.887cm">
          <text:p text:style-name="P5"/>
        </draw:line>
        <draw:line draw:style-name="gr4" draw:text-style-name="P10" draw:layer="layout" svg:x1="13.831cm" svg:y1="11.236cm" svg:x2="15.098cm" svg:y2="12.043cm">
          <text:p text:style-name="P5"/>
        </draw:line>
        <draw:line draw:style-name="gr4" draw:text-style-name="P10" draw:layer="layout" svg:x1="13.888cm" svg:y1="13.656cm" svg:x2="15.156cm" svg:y2="12.849cm">
          <text:p text:style-name="P5"/>
        </draw:line>
        <draw:line draw:style-name="gr4" draw:text-style-name="P10" draw:layer="layout" svg:x1="13.946cm" svg:y1="12.446cm" svg:x2="15.213cm" svg:y2="12.446cm">
          <text:p text:style-name="P5"/>
        </draw:line>
        <draw:rect draw:style-name="gr5" draw:text-style-name="P10" draw:layer="layout" svg:width="11.352cm" svg:height="13.599cm" svg:x="8.01cm" svg:y="5.936cm">
          <text:p text:style-name="P5"/>
        </draw:rect>
        <draw:frame draw:style-name="gr6" draw:text-style-name="P11" draw:layer="layout" svg:width="5.014cm" svg:height="1.344cm" svg:x="11.063cm" svg:y="17.287cm">
          <draw:text-box>
            <text:p text:style-name="P9"><text:span text:style-name="T3">Cognição</text:span></text:p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gnição e Tempo</text:p>
              </text:list-item>
            </text:list>
            <text:list text:style-name="L3">
              <text:list-item>
                <text:list>
                  <text:list-item>
                    <text:p text:style-name="P7">Processos cognitivos e seus ambientes desenrolam-se continuamente e simultaneamente no tempo re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istemas dinâm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Hipótese Dinamicista</text:p>
              </text:list-item>
            </text:list>
            <text:list text:style-name="L3">
              <text:list-item>
                <text:list>
                  <text:list-item>
                    <text:p text:style-name="P7">sistemas cognitivos naturais são sistemas dinâmicos e devem poder ser melhor entendidos sob uma perspectiva de sistemas dinâmicos</text:p>
                  </text:list-item>
                </text:list>
              </text:list-item>
            </text:list>
            <text:list text:style-name="L3">
              <text:list-item>
                <text:p text:style-name="P6">Sistema Cognitivo</text:p>
              </text:list-item>
            </text:list>
            <text:list text:style-name="L3">
              <text:list-item>
                <text:list>
                  <text:list-item>
                    <text:p text:style-name="P7">processos cerebrais em interação dinâmica e contínua com o corpo e seu ambiente imedi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istemas Estático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y = f (x)</text:span></text:p>
                  </text:list-item>
                </text:list>
              </text:list-item>
            </text:list>
            <text:list text:style-name="L3">
              <text:list-item>
                <text:p text:style-name="P6">Sistemas Dinâmicos</text:p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6">Dinâmica do Sistema</text:p>
              </text:list-item>
            </text:list>
            <text:list text:style-name="L3">
              <text:list-item>
                <text:list>
                  <text:list-item>
                    <text:p text:style-name="P7">Estados com mem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ops causais: retroalimentação (feedbac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dições Inic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nsiente</text:p>
                  </text:list-item>
                </text:list>
              </text:list-item>
            </text:list>
          </draw:text-box>
        </draw:frame>
        <draw:frame draw:style-name="gr8" draw:layer="layout" svg:width="7.615cm" svg:height="2.294cm" svg:x="4.807cm" svg:y="9.2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9.205cm" svg:height="2.301cm" svg:x="13.555cm" svg:y="9.24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rect draw:style-name="gr3" draw:text-style-name="P10" draw:layer="layout" svg:width="7cm" svg:height="2.853cm" svg:x="9.942cm" svg:y="8.729cm">
          <text:p text:style-name="P9">Sistema</text:p>
          <text:p text:style-name="P9">Dinâmico</text:p>
        </draw:rect>
        <draw:rect draw:style-name="gr3" draw:text-style-name="P10" draw:layer="layout" svg:width="5cm" svg:height="3cm" svg:x="2.385cm" svg:y="8.617cm">
          <text:p text:style-name="P5">Percepção</text:p>
        </draw:rect>
        <draw:rect draw:style-name="gr3" draw:text-style-name="P10" draw:layer="layout" svg:width="5.5cm" svg:height="3cm" svg:x="19.885cm" svg:y="8.617cm">
          <text:p text:style-name="P5">Ação</text:p>
        </draw:rect>
        <draw:line draw:style-name="gr4" draw:text-style-name="P10" draw:layer="layout" svg:x1="7.385cm" svg:y1="10.117cm" svg:x2="9.885cm" svg:y2="10.117cm">
          <text:p text:style-name="P5"/>
        </draw:line>
        <draw:line draw:style-name="gr4" draw:text-style-name="P10" draw:layer="layout" svg:x1="16.885cm" svg:y1="10.117cm" svg:x2="19.885cm" svg:y2="10.117cm">
          <text:p text:style-name="P5"/>
        </draw:line>
        <draw:rect draw:style-name="gr3" draw:text-style-name="P10" draw:layer="layout" svg:width="7cm" svg:height="2.853cm" svg:x="9.942cm" svg:y="14.146cm">
          <text:p text:style-name="P9">Ambiente</text:p>
        </draw:rect>
        <draw:rect draw:style-name="gr5" draw:text-style-name="P10" draw:layer="layout" svg:width="24.835cm" svg:height="13.599cm" svg:x="1.556cm" svg:y="5.936cm">
          <text:p text:style-name="P5"/>
        </draw:rect>
        <draw:frame draw:style-name="gr6" draw:text-style-name="P11" draw:layer="layout" svg:width="5.014cm" svg:height="1.344cm" svg:x="11.063cm" svg:y="17.748cm">
          <draw:text-box>
            <text:p text:style-name="P9"><text:span text:style-name="T3">Cognição</text:span></text:p>
          </draw:text-box>
        </draw:frame>
        <draw:polyline draw:style-name="gr9" draw:layer="layout" svg:width="5.763cm" svg:height="3.803cm" svg:x="16.941cm" svg:y="11.639cm" svg:viewBox="0 0 5764 3804" draw:points="5763,0 5763,3803 0,3803">
          <text:p text:style-name="P5"/>
        </draw:polyline>
        <draw:polyline draw:style-name="gr10" draw:layer="layout" svg:width="4.84cm" svg:height="3.861cm" svg:x="5.129cm" svg:y="11.639cm" svg:viewBox="0 0 4841 3862" draw:points="4840,3861 0,3861 0,0">
          <text:p text:style-name="P5"/>
        </draw:polylin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istema Cognitivo</text:p>
              </text:list-item>
            </text:list>
            <text:list text:style-name="L3">
              <text:list-item>
                <text:list>
                  <text:list-item>
                    <text:p text:style-name="P7">não é um sistema de informação independ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essencialmente incorporado (corporificado – <text:span text:style-name="T5">embodied </text:span>)</text:p>
                  </text:list-item>
                </text:list>
              </text:list-item>
            </text:list>
            <text:list text:style-name="L3">
              <text:list-item>
                <text:p text:style-name="P6">Cognição e Comportamento</text:p>
              </text:list-item>
            </text:list>
            <text:list text:style-name="L3">
              <text:list-item>
                <text:list>
                  <text:list-item>
                    <text:p text:style-name="P7">cadeia causal que envolve o cérebro, o corpo e 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ultado de uma interação complexa e dinâmica entre cérebro, corpo e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ção situada e incorpor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mbodied Situated Cogni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gnição Situada e Incorporad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odney Brooks (1990)</text:p>
              </text:list-item>
            </text:list>
            <text:list text:style-name="L3">
              <text:list-item>
                <text:list>
                  <text:list-item>
                    <text:p text:style-name="P7">Elephants don't Play Chess: “O que há de errado ?”</text:p>
                  </text:list-item>
                </text:list>
              </text:list-item>
            </text:list>
            <text:list text:style-name="L3">
              <text:list-item>
                <text:p text:style-name="P6">Anti-Representacionalismo</text:p>
              </text:list-item>
            </text:list>
            <text:list text:style-name="L3">
              <text:list-item>
                <text:list>
                  <text:list-item>
                    <text:p text:style-name="P7">Intelligence without Reas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lligence without Representation</text:p>
                  </text:list-item>
                </text:list>
              </text:list-item>
            </text:list>
            <text:list text:style-name="L3">
              <text:list-item>
                <text:p text:style-name="P6">Symbol System Hypothesis x Physical Grounding Hypothesis</text:p>
              </text:list-item>
            </text:list>
            <text:list text:style-name="L3">
              <text:list-item>
                <text:list>
                  <text:list-item>
                    <text:p text:style-name="P7">Pesquisas com robôs</text:p>
                  </text:list-item>
                </text:list>
              </text:list-item>
            </text:list>
            <text:list text:style-name="L3">
              <text:list-item>
                <text:p text:style-name="P6">Varela, Thompson &amp; Rosch (1991)</text:p>
              </text:list-item>
            </text:list>
            <text:list text:style-name="L3">
              <text:list-item>
                <text:list>
                  <text:list-item>
                    <text:p text:style-name="P7">The Embodied M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gnição Situada e Incorporad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ente</text:p>
              </text:list-item>
            </text:list>
            <text:list text:style-name="L3">
              <text:list-item>
                <text:list>
                  <text:list-item>
                    <text:p text:style-name="P7">Sistema de controle de um agente incorporado</text:p>
                  </text:list-item>
                </text:list>
              </text:list-item>
            </text:list>
            <text:list text:style-name="L3">
              <text:list-item>
                <text:p text:style-name="P6">Animats</text:p>
              </text:list-item>
            </text:list>
            <text:list text:style-name="L3">
              <text:list-item>
                <text:list>
                  <text:list-item>
                    <text:p text:style-name="P7">criaturas artificiais (robóticas ou virtuais) que imitam características de anim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reagir de maneira adequada a mudanças em seu ambi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manter múltiplos objetiv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ter um propósito bás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volução de Linguagem</text:p>
              </text:list-item>
            </text:list>
            <text:list text:style-name="L3">
              <text:list-item>
                <text:list>
                  <text:list-item>
                    <text:p text:style-name="P7">Jogos de Lingua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ituação Atual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gnitivismo, Conexionismo, Dinamicismo</text:p>
              </text:list-item>
            </text:list>
            <text:list text:style-name="L3">
              <text:list-item>
                <text:list>
                  <text:list-item>
                    <text:p text:style-name="P7">Frentes de pesquisa com maiores ou menores adeptos</text:p>
                  </text:list-item>
                </text:list>
              </text:list-item>
            </text:list>
            <text:list text:style-name="L3">
              <text:list-item>
                <text:p text:style-name="P6">Projeto CYC (Lenat &amp; Feigenbaum)</text:p>
              </text:list-item>
            </text:list>
            <text:list text:style-name="L3">
              <text:list-item>
                <text:list>
                  <text:list-item>
                    <text:p text:style-name="P7">enCYClope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hecimentos gerais do dia a dia</text:p>
                  </text:list-item>
                </text:list>
              </text:list-item>
            </text:list>
            <text:list text:style-name="L3">
              <text:list-item>
                <text:p text:style-name="P6">Experimentos Robóticos</text:p>
              </text:list-item>
            </text:list>
            <text:list text:style-name="L3">
              <text:list-item>
                <text:list>
                  <text:list-item>
                    <text:p text:style-name="P7">MIT (Brooks, Roy), Steels, etc.</text:p>
                  </text:list-item>
                </text:list>
              </text:list-item>
            </text:list>
            <text:list text:style-name="L3">
              <text:list-item>
                <text:p text:style-name="P6">Experimentos de Simulação</text:p>
              </text:list-item>
            </text:list>
            <text:list text:style-name="L3">
              <text:list-item>
                <text:list>
                  <text:list-item>
                    <text:p text:style-name="P7">Mundos Virtuais, Jogos de Computad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ngelosi, Roy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5-11T11:33:51</dc:date>
    <meta:printed-by>Ricardo Gudwin</meta:printed-by>
    <meta:print-date>2006-05-11T11:29:23</meta:print-date>
    <dc:language>en-US</dc:language>
    <meta:editing-cycles>79</meta:editing-cycles>
    <meta:editing-duration>P1DT14H10M42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over math:accent="true">
                <math:mi>x</math:mi>
                <math:mo math:stretchy="false">˙</math:mo>
              </math:mover>
              <math:mrow>
                <math:mrow>
                  <math:mo math:stretchy="false"></math:mo>
                  <math:mi>t</math:mi>
                  <math:mo math:stretchy="false"></math:mo>
                </math:mrow>
                <math:mo math:stretchy="false">=</math:mo>
                <math:mi>f</math:mi>
              </math:mrow>
              <math:mrow>
                <math:mo math:stretchy="false"></math:mo>
                <math:mrow>
                  <math:mi>x</math:mi>
                  <math:mrow>
                    <math:mo math:stretchy="false"></math:mo>
                    <math:mi>t</math:mi>
                    <math:mo math:stretchy="false"></math:mo>
                  </math:mrow>
                  <math:mi>,</math:mi>
                  <math:mi>u</math:mi>
                  <math:mrow>
                    <math:mo math:stretchy="false"></math:mo>
                    <math:mi>t</math:mi>
                    <math:mo math:stretchy="false"></math:mo>
                  </math:mrow>
                </math:mrow>
                <math:mo math:stretchy="false"></math:mo>
              </math:mrow>
            </math:mrow>
          </math:mtd>
        </math:mtr>
        <math:mtr>
          <math:mtd>
            <math:mrow>
              <math:mi>y</math:mi>
              <math:mrow>
                <math:mrow>
                  <math:mo math:stretchy="false"></math:mo>
                  <math:mi>t</math:mi>
                  <math:mo math:stretchy="false"></math:mo>
                </math:mrow>
                <math:mo math:stretchy="false">=</math:mo>
                <math:mi>g</math:mi>
              </math:mrow>
              <math:mrow>
                <math:mo math:stretchy="false"></math:mo>
                <math:mrow>
                  <math:mi>x</math:mi>
                  <math:mrow>
                    <math:mo math:stretchy="false"></math:mo>
                    <math:mi>t</math:mi>
                    <math:mo math:stretchy="false"></math:mo>
                  </math:mrow>
                  <math:mi>,</math:mi>
                  <math:mi>u</math:mi>
                  <math:mrow>
                    <math:mo math:stretchy="false"></math:mo>
                    <math:mi>t</math:mi>
                    <math:mo math:stretchy="false"></math:mo>
                  </math:mrow>
                </math:mrow>
                <math:mo math:stretchy="false"></math:mo>
              </math:mrow>
            </math:mrow>
          </math:mtd>
        </math:mtr>
      </math:mtable>
    </math:mfenced>
    <math:annotation math:encoding="StarMath 5.0">left ( matrix{dot x(t) = f(x(t), u(t)) ## y(t) = g(x(t), u(t))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i>x</math:mi>
              <math:mrow>
                <math:mrow>
                  <math:mo math:stretchy="false">[</math:mo>
                  <math:mrow>
                    <math:mi>k</math:mi>
                    <math:mo math:stretchy="false"></math:mo>
                    <math:mn>1</math:mn>
                  </math:mrow>
                  <math:mo math:stretchy="false">]</math:mo>
                </math:mrow>
                <math:mo math:stretchy="false">=</math:mo>
                <math:mi>f</math:mi>
              </math:mrow>
              <math:mrow>
                <math:mo math:stretchy="false"></math:mo>
                <math:mrow>
                  <math:mi>x</math:mi>
                  <math:mrow>
                    <math:mo math:stretchy="false">[</math:mo>
                    <math:mi>k</math:mi>
                    <math:mo math:stretchy="false">]</math:mo>
                  </math:mrow>
                  <math:mi>,</math:mi>
                  <math:mi>u</math:mi>
                  <math:mrow>
                    <math:mo math:stretchy="false">[</math:mo>
                    <math:mi>k</math:mi>
                    <math:mo math:stretchy="false">]</math:mo>
                  </math:mrow>
                </math:mrow>
                <math:mo math:stretchy="false"></math:mo>
              </math:mrow>
            </math:mrow>
          </math:mtd>
        </math:mtr>
        <math:mtr>
          <math:mtd>
            <math:mrow>
              <math:mi>y</math:mi>
              <math:mrow>
                <math:mrow>
                  <math:mo math:stretchy="false">[</math:mo>
                  <math:mi>k</math:mi>
                  <math:mo math:stretchy="false">]</math:mo>
                </math:mrow>
                <math:mo math:stretchy="false">=</math:mo>
                <math:mi>g</math:mi>
              </math:mrow>
              <math:mrow>
                <math:mo math:stretchy="false"></math:mo>
                <math:mrow>
                  <math:mi>x</math:mi>
                  <math:mrow>
                    <math:mo math:stretchy="false">[</math:mo>
                    <math:mi>k</math:mi>
                    <math:mo math:stretchy="false">]</math:mo>
                  </math:mrow>
                  <math:mi>,</math:mi>
                  <math:mi>u</math:mi>
                  <math:mrow>
                    <math:mo math:stretchy="false">[</math:mo>
                    <math:mi>k</math:mi>
                    <math:mo math:stretchy="false">]</math:mo>
                  </math:mrow>
                </math:mrow>
                <math:mo math:stretchy="false"></math:mo>
              </math:mrow>
            </math:mrow>
          </math:mtd>
        </math:mtr>
      </math:mtable>
    </math:mfenced>
    <math:annotation math:encoding="StarMath 5.0">left ( matrix{x[k+1] = f(x[k],u[k]) ## y[k] = g(x[k],u[k])} right )
</math:annotation>
  </math:semantics>
</math:math>
</file>