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508cm" fo:min-width="0cm" fo:padding-top="0cm" fo:padding-bottom="0cm" fo:padding-left="0cm" fo:padding-right="0cm" fo:wrap-option="no-wrap" draw:shadow="hidden" draw:shadow-color="#808080" style:protect="position size"/>
    </style:style>
    <style:style style:name="pr8" style:family="presentation" style:parent-style-name="Default-outline1" style:list-style-name="L3">
      <style:graphic-properties draw:fill-color="#ffffff" draw:auto-grow-height="true" fo:min-height="14.767cm"/>
    </style:style>
    <style:style style:name="pr9" style:family="presentation" style:parent-style-name="Default-notes">
      <style:graphic-properties draw:stroke="none" draw:fill="none" draw:fill-color="#ffffff" draw:auto-grow-height="true" fo:min-height="10.638cm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1.199cm" fo:margin-right="0cm" fo:margin-top="0cm" fo:margin-bottom="0.498cm" text:enable-numbering="true" fo:text-indent="-0.9cm"/>
    </style:style>
    <style:style style:name="P11" style:family="paragraph">
      <style:paragraph-properties fo:margin-left="4.797cm" fo:margin-right="0cm" fo:text-indent="-0.599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5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70-1810-5239-84d4-9e5184d49e51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História da Linguístic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omparação entre Diferentes Línguas</text:p>
              </text:list-item>
            </text:list>
            <text:list text:style-name="L3">
              <text:list-item>
                <text:list>
                  <text:list-item>
                    <text:p text:style-name="P7">origem e evolução das língu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íngua é parte da natureza ou parte da cultur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cesso evolutivo</text:p>
                  </text:list-item>
                </text:list>
              </text:list-item>
            </text:list>
            <text:list text:style-name="L3">
              <text:list-item>
                <text:p text:style-name="P6">Saussure e Jakobson</text:p>
              </text:list-item>
            </text:list>
            <text:list text:style-name="L3">
              <text:list-item>
                <text:list>
                  <text:list-item>
                    <text:p text:style-name="P7">Linguística formal</text:p>
                  </text:list-item>
                </text:list>
              </text:list-item>
            </text:list>
            <text:list text:style-name="L3">
              <text:list-item>
                <text:p text:style-name="P6">Bloomfield</text:p>
              </text:list-item>
            </text:list>
            <text:list text:style-name="L3">
              <text:list-item>
                <text:list>
                  <text:list-item>
                    <text:p text:style-name="P7">Métodos e notações para o estudo de línguas desconheci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íngua é um fenômeno puramente fís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jeição ao mentalism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proximação ao behavioris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História da Linguístic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apir</text:p>
              </text:list-item>
            </text:list>
            <text:list text:style-name="L3">
              <text:list-item>
                <text:list>
                  <text:list-item>
                    <text:p text:style-name="P7">Ao contrário de Bloomfield, não evitava o signific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nsamento é estruturado e controlado pelas propriedades particulares da língu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ssoa se ajusta à realidade em função da língu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ndo real é construído com base nos hábitos linguísticos</text:p>
                  </text:list-item>
                </text:list>
              </text:list-item>
            </text:list>
            <text:list text:style-name="L3">
              <text:list-item>
                <text:p text:style-name="P6">Whorf</text:p>
              </text:list-item>
            </text:list>
            <text:list text:style-name="L3">
              <text:list-item>
                <text:list>
                  <text:list-item>
                    <text:p text:style-name="P7">Aluno de Sap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ategorias do pensamento são distintas para falantes de diferentes língu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>
        <draw:frame presentation:style-name="pr7" draw:text-style-name="P9" draw:layer="layout" svg:width="21.479cm" svg:height="3.508cm" svg:x="4.484cm" svg:y="0.721cm" presentation:class="title">
          <draw:text-box>
            <text:p text:style-name="P9">Chomsky</text:p>
          </draw:text-box>
        </draw:frame>
        <draw:frame presentation:style-name="pr8" draw:text-style-name="P10" draw:layer="layout" svg:width="23.91cm" svg:height="14.767cm" svg:x="2.059cm" svg:y="5.243cm" presentation:class="outline">
          <draw:text-box>
            <text:list text:style-name="L3">
              <text:list-item>
                <text:p text:style-name="P6">Noam Chomsky</text:p>
              </text:list-item>
            </text:list>
            <text:list text:style-name="L3">
              <text:list-item>
                <text:list>
                  <text:list-item>
                    <text:p text:style-name="P7">Synctactic Structures (1957)</text:p>
                  </text:list-item>
                </text:list>
              </text:list-item>
            </text:list>
            <text:list text:style-name="L3">
              <text:list-item>
                <text:p text:style-name="P6">Frases Curiosas</text:p>
              </text:list-item>
            </text:list>
            <text:list text:style-name="L3">
              <text:list-item>
                <text:list>
                  <text:list-item>
                    <text:p text:style-name="P7">Idéias verdes incolores dormem furios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ohn is easy to ple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ohn is eager to ple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d persuated John to lea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d promised John to learn</text:p>
                  </text:list-item>
                </text:list>
              </text:list-item>
            </text:list>
            <text:list text:style-name="L3">
              <text:list-item>
                <text:p text:style-name="P6">Como chegamos à semântica de frases como essas ? </text:p>
              </text:list-item>
            </text:list>
            <text:list text:style-name="L3">
              <text:list-item>
                <text:list>
                  <text:list-item>
                    <text:p text:style-name="P7">sintaxe independente da semântica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79cm" svg:height="9.582cm" svg:x="2.902cm" svg:y="2.659cm" draw:page-number="4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 Abordagem de Chomsky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étodos Anteriores p/ explicar a sintaxe</text:p>
              </text:list-item>
            </text:list>
            <text:list text:style-name="L3">
              <text:list-item>
                <text:list>
                  <text:list-item>
                    <text:p text:style-name="P7">Gramáticas de Estados Fini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ão funcionavam em certas constru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ramáticas Estruturalis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ão conseguem captar regularidades importa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Gramática Transformacional (ou Gerativa)</text:p>
              </text:list-item>
            </text:list>
            <text:list text:style-name="L3">
              <text:list-item>
                <text:list>
                  <text:list-item>
                    <text:p text:style-name="P7">regras de transformacão de sentenças</text:p>
                  </text:list-item>
                </text:list>
              </text:list-item>
            </text:list>
            <text:list text:style-name="L3">
              <text:list-item>
                <text:p text:style-name="P6">Abordagem de Chomsky</text:p>
              </text:list-item>
            </text:list>
            <text:list text:style-name="L3">
              <text:list-item>
                <text:list>
                  <text:list-item>
                    <text:p text:style-name="P7">revolucionou a linguística da épo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i duramente combati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i amplamente reconheci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homsky e o Behavior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ontrovérsia com Skinner</text:p>
              </text:list-item>
            </text:list>
            <text:list text:style-name="L3">
              <text:list-item>
                <text:list>
                  <text:list-item>
                    <text:p text:style-name="P7">Oposição fundamental ao behavioris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kinner: se ater aos dados e rejeitar teoria abstr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omsky: os dados nunca falariam por si só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ecessário assumir uma posicao teórica e explorar suas consequênci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prendizado de uma Língua</text:p>
              </text:list-item>
            </text:list>
            <text:list text:style-name="L3">
              <text:list-item>
                <text:list>
                  <text:list-item>
                    <text:p text:style-name="P7">Behaviorismo: imitação e reforç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omsky: Gramática Natural (predisposição genétic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rianças aprendem apesar de pobreza de estímu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versal e in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 Evolução do Pensamento de Chomsky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Teoria da Gramática Gerativa</text:p>
              </text:list-item>
            </text:list>
            <text:list text:style-name="L3">
              <text:list-item>
                <text:list>
                  <text:list-item>
                    <text:p text:style-name="P7">sofreu diversas modifica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b-Teori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eoria do Governo e da Lig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eoria do Sin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eoria da Barra-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Busca da Gramática Universal</text:p>
              </text:list-item>
            </text:list>
            <text:list text:style-name="L3">
              <text:list-item>
                <text:list>
                  <text:list-item>
                    <text:p text:style-name="P7">geradora de gramáticas particulares</text:p>
                  </text:list-item>
                </text:list>
              </text:list-item>
            </text:list>
            <text:list text:style-name="L3">
              <text:list-item>
                <text:p text:style-name="P6">Lakoff (ex-aluno de Chomsky)</text:p>
              </text:list-item>
            </text:list>
            <text:list text:style-name="L3">
              <text:list-item>
                <text:list>
                  <text:list-item>
                    <text:p text:style-name="P7">significado e uso afetam as regras da sintax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homsky e a Ciência Cognitiv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George Miller</text:p>
              </text:list-item>
            </text:list>
            <text:list text:style-name="L3">
              <text:list-item>
                <text:list>
                  <text:list-item>
                    <text:p text:style-name="P7">psicologia da linguagem</text:p>
                  </text:list-item>
                </text:list>
              </text:list-item>
            </text:list>
            <text:list text:style-name="L3">
              <text:list-item>
                <text:p text:style-name="P6">Katz e Fodor</text:p>
              </text:list-item>
            </text:list>
            <text:list text:style-name="L3">
              <text:list-item>
                <text:list>
                  <text:list-item>
                    <text:p text:style-name="P7">modelo de semântica baseado na gramática transformacional</text:p>
                  </text:list-item>
                </text:list>
              </text:list-item>
            </text:list>
            <text:list text:style-name="L3">
              <text:list-item>
                <text:p text:style-name="P6">Gramática Gerativa</text:p>
              </text:list-item>
            </text:list>
            <text:list text:style-name="L3">
              <text:list-item>
                <text:list>
                  <text:list-item>
                    <text:p text:style-name="P7">Potencial de uso na inteligência artifi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ercepção visu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lassificação lógi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studo da consciênc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Linguística Computacional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ntropologia e a Ciência Cognitiv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Antropologia e Ciência Cognitiva</text:p>
              </text:list-item>
            </text:list>
            <text:list text:style-name="L3">
              <text:list-item>
                <text:list>
                  <text:list-item>
                    <text:p text:style-name="P7">estudo dos processos de pensamento de povos primitivos</text:p>
                  </text:list-item>
                </text:list>
              </text:list-item>
            </text:list>
            <text:list text:style-name="L3">
              <text:list-item>
                <text:p text:style-name="P6">Povos Primitivos</text:p>
              </text:list-item>
            </text:list>
            <text:list text:style-name="L3">
              <text:list-item>
                <text:list>
                  <text:list-item>
                    <text:p text:style-name="P7">Pensam como nós ou de maneira diferente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nsamento é uma característica da humanidade ou condicionado a fatores ambientais/culturais ? </text:p>
                  </text:list-item>
                </text:list>
              </text:list-item>
            </text:list>
            <text:list text:style-name="L3">
              <text:list-item>
                <text:p text:style-name="P6">Comunidade Antropológica</text:p>
              </text:list-item>
            </text:list>
            <text:list text:style-name="L3">
              <text:list-item>
                <text:list>
                  <text:list-item>
                    <text:p text:style-name="P7">Evolucionista: O Homem ocidental era considerado o ápice da evolu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s tribos primitivas eram vistas como versões degeneradas do homem ocident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Levy-Bruhl</text:p>
          </draw:text-box>
        </draw:frame>
        <draw:frame presentation:style-name="pr5" draw:text-style-name="P6" draw:layer="layout" svg:width="23.91cm" svg:height="14.912cm" svg:x="2.059cm" svg:y="5.243cm" presentation:class="outline" presentation:user-transformed="true">
          <draw:text-box>
            <text:list text:style-name="L3">
              <text:list-item>
                <text:p text:style-name="P6">Lucien Levy-Bruhl</text:p>
              </text:list-item>
            </text:list>
            <text:list text:style-name="L3">
              <text:list-item>
                <text:list>
                  <text:list-item>
                    <text:p text:style-name="P7">primitivos não raciocinam mal, mas de maneira difer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é-logica fundamentalmente diferente da nos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ntendida em seus próprios termos, e não comparada à noss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dou radicalmente de posi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 estrutura fundamental da mente humana é a mesma em toda par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Métodos de Investigação</text:p>
              </text:list-item>
            </text:list>
            <text:list text:style-name="L3">
              <text:list-item>
                <text:list>
                  <text:list-item>
                    <text:p text:style-name="P7">Passou de “reflexões gerais” para “estudos de caso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uco produtivos e pouco conclusiv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Etnociência e Cultur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Etnociência e Etnografia</text:p>
              </text:list-item>
            </text:list>
            <text:list text:style-name="L3">
              <text:list-item>
                <text:list>
                  <text:list-item>
                    <text:p text:style-name="P7">conjunto objetivo de medidas empíricas das quais se podia avaliar os processos de pensamento de povos em qualquer lugar</text:p>
                  </text:list-item>
                </text:list>
              </text:list-item>
            </text:list>
            <text:list text:style-name="L3">
              <text:list-item>
                <text:p text:style-name="P6">Objetivo</text:p>
              </text:list-item>
            </text:list>
            <text:list text:style-name="L3">
              <text:list-item>
                <text:list>
                  <text:list-item>
                    <text:p text:style-name="P7">colocar a antropologia sob uma base científica mais firme</text:p>
                  </text:list-item>
                </text:list>
              </text:list-item>
            </text:list>
            <text:list text:style-name="L3">
              <text:list-item>
                <text:p text:style-name="P6">Cultura (Tylor)</text:p>
              </text:list-item>
            </text:list>
            <text:list text:style-name="L3">
              <text:list-item>
                <text:list>
                  <text:list-item>
                    <text:p text:style-name="P7">todo complexo, que inclui conhecimento, crença, arte, moral, costume e qualquer aptidão ou hábito adquirido pelo homem como membro de sua socie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Boa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Franz Boas</text:p>
              </text:list-item>
            </text:list>
            <text:list text:style-name="L3">
              <text:list-item>
                <text:list>
                  <text:list-item>
                    <text:p text:style-name="P7">Antropologia científ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isão do observador externo + visão do indivíduo interno (da sociedade sob anális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studo das sociedades indígenas do noroeste do Pacíf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posição à noção de evolução linear da cul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portância da linguagem e da linguís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divíduos primitivos e modernos possuem um mesmo potencial linguís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iferença reside no material disponível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Levy-Straus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laude Levy-Strauss</text:p>
              </text:list-item>
            </text:list>
            <text:list text:style-name="L3">
              <text:list-item>
                <text:list>
                  <text:list-item>
                    <text:p text:style-name="P7">Antropologia Estrutur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lações de Parentes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é necessário examinar TODAS as rela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ator chave na compreensão de qualquer cul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aneiras pelas quais a mente humana recebe, classifica e interpreta a informação - cogni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atureza da mente humana em sua forma mais primitiva possí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lassificam objetos e elemen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riam e entendem mi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racterística de todas as mentes é classific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perber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Dan Sperber</text:p>
              </text:list-item>
            </text:list>
            <text:list text:style-name="L3">
              <text:list-item>
                <text:list>
                  <text:list-item>
                    <text:p text:style-name="P7">Aluno de Levy-Strau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portância da Linguís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evy-Strauss recorreu à escola ERRADA de linguísti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canismos simból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arte do equipamento mental inato que torna a experiência possív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trop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cesso ao conjunto mais completo de crenças, práticas e sistemas simbóli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fonte de inspiração para sistemas mais simpl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mportação de métodos da cibernética e da teoria da informaçã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Etnociência</text:p>
          </draw:text-box>
        </draw:frame>
        <draw:frame presentation:style-name="pr5" draw:text-style-name="P6" draw:layer="layout" svg:width="23.91cm" svg:height="14.767cm" svg:x="2.09cm" svg:y="5.233cm" presentation:class="outline" presentation:user-transformed="true">
          <draw:text-box>
            <text:list text:style-name="L3">
              <text:list-item>
                <text:p text:style-name="P6">Etnociência</text:p>
              </text:list-item>
            </text:list>
            <text:list text:style-name="L3">
              <text:list-item>
                <text:list>
                  <text:list-item>
                    <text:p text:style-name="P7">Análise componen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tnossemân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tropologia cognitiva</text:p>
                  </text:list-item>
                </text:list>
              </text:list-item>
            </text:list>
            <text:list text:style-name="L3">
              <text:list-item>
                <text:p text:style-name="P6">Críticas ferozes</text:p>
              </text:list-item>
            </text:list>
            <text:list text:style-name="L3">
              <text:list-item>
                <text:list>
                  <text:list-item>
                    <text:p text:style-name="P7">desconsideração do papel do significado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blemas com homônimos, metáforas, conota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ignificado do analista ou do povo analisado 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nceitos podem ser parecidos mas difere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íticas equivalentes à do quarto chinês de Sear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écnicas não são válidas em áreas escorregadias como emoções ou doenç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Enigmas Gerai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onsenso</text:p>
              </text:list-item>
            </text:list>
            <text:list text:style-name="L3">
              <text:list-item>
                <text:list>
                  <text:list-item>
                    <text:p text:style-name="P7">não há diferença entre as habilidades cognitivas dos seres humanos do ponto de vista ra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ferenças de comportamento são diferenças de cultura e ambiente ao qual as pessoas são expostas</text:p>
                  </text:list-item>
                </text:list>
              </text:list-item>
            </text:list>
            <text:list text:style-name="L3">
              <text:list-item>
                <text:p text:style-name="P6">Enigmas Gerais</text:p>
              </text:list-item>
            </text:list>
            <text:list text:style-name="L3">
              <text:list-item>
                <text:list>
                  <text:list-item>
                    <text:p text:style-name="P7">Como a cultura é possível ? Como é constituída e como é adquirid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o as crianças de uma sociedade aprendem a cultur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gramas não especificados e não explícit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ntropologia e Ciência Cognitiv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Antropologia: </text:p>
              </text:list-item>
            </text:list>
            <text:list text:style-name="L3">
              <text:list-item>
                <text:list>
                  <text:list-item>
                    <text:p text:style-name="P7">Fronteira “superior” da Ciência Cogniti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estões envolvem sistemas de grande complexidade</text:p>
                  </text:list-item>
                </text:list>
              </text:list-item>
            </text:list>
            <text:list text:style-name="L3">
              <text:list-item>
                <text:p text:style-name="P6">Muitos Antropólogos</text:p>
              </text:list-item>
            </text:list>
            <text:list text:style-name="L3">
              <text:list-item>
                <text:list>
                  <text:list-item>
                    <text:p text:style-name="P7">incorporaram a terminologia e os métodos da ciência cognitiva </text:p>
                  </text:list-item>
                </text:list>
              </text:list-item>
            </text:list>
            <text:list text:style-name="L3">
              <text:list-item>
                <text:p text:style-name="P6">Diversas descobertas importantes</text:p>
              </text:list-item>
            </text:list>
            <text:list text:style-name="L3">
              <text:list-item>
                <text:list>
                  <text:list-item>
                    <text:p text:style-name="P7">evolução do céreb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senvolvimento do sistema músculo-esquelé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atureza das ligações sexuais em diferentes id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8cm" fo:page-height="27.6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02cm" svg:height="4.876cm" svg:x="1.858cm" svg:y="3.927cm" draw:page-number="1"/>
      <draw:page-thumbnail draw:layer="backgroundobjects" svg:width="6.502cm" svg:height="4.876cm" svg:x="10.219cm" svg:y="3.927cm"/>
      <draw:page-thumbnail draw:layer="backgroundobjects" svg:width="6.502cm" svg:height="4.876cm" svg:x="1.858cm" svg:y="11.4cm"/>
      <draw:page-thumbnail draw:layer="backgroundobjects" svg:width="6.502cm" svg:height="4.876cm" svg:x="10.219cm" svg:y="11.4cm"/>
      <draw:page-thumbnail draw:layer="backgroundobjects" svg:width="6.502cm" svg:height="4.876cm" svg:x="1.858cm" svg:y="18.873cm"/>
      <draw:page-thumbnail draw:layer="backgroundobjects" svg:width="6.502cm" svg:height="4.876cm" svg:x="10.219cm" svg:y="18.873cm"/>
      <draw:frame draw:style-name="gr1" draw:text-style-name="P1" draw:layer="backgroundobjects" svg:width="8.062cm" svg:height="1.38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0.51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0cm" svg:y="26.29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0.517cm" svg:y="26.296cm" presentation:class="page-number">
        <draw:text-box>
          <text:p text:style-name="P2"><text:span text:style-name="T1"><text:page-number>17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4-06T10:30:58</dc:date>
    <meta:print-date>2006-03-06T12:40:31</meta:print-date>
    <dc:language>en-US</dc:language>
    <meta:editing-cycles>74</meta:editing-cycles>
    <meta:editing-duration>P1DT14H40M24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