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2000000001200000012DB9A3142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min-height="1.017cm" fo:padding-top="0.33cm" fo:padding-bottom="0.33cm" fo:padding-left="0.25cm" fo:padding-right="0.25cm" fo:wrap-option="no-wrap" draw:shadow="hidden" draw:shadow-color="#5b5b89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min-height="2.033cm" fo:padding-top="0.33cm" fo:padding-bottom="0.33cm" fo:padding-left="0.25cm" fo:padding-right="0.25cm" fo:wrap-option="no-wrap" draw:shadow="hidden" draw:shadow-color="#5b5b89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min-height="4.065cm" fo:padding-top="0.33cm" fo:padding-bottom="0.33cm" fo:padding-left="0.25cm" fo:padding-right="0.25cm" fo:wrap-option="no-wrap" draw:shadow="hidden" draw:shadow-color="#5b5b89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min-height="3.053cm" fo:padding-top="0.33cm" fo:padding-bottom="0.33cm" fo:padding-left="0.25cm" fo:padding-right="0.25cm" fo:wrap-option="no-wrap" draw:shadow="hidden" draw:shadow-color="#5b5b89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true" fo:min-height="3.049cm" fo:padding-top="0.33cm" fo:padding-bottom="0.33cm" fo:padding-left="0.25cm" fo:padding-right="0.25cm" fo:wrap-option="no-wrap" draw:shadow="hidden" draw:shadow-color="#5b5b89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solid" draw:fill-color="#ffffcc" draw:textarea-horizontal-align="left" draw:textarea-vertical-align="top" draw:auto-grow-height="false" fo:padding-top="0.13cm" fo:padding-bottom="0.13cm" fo:padding-left="0.25cm" fo:padding-right="0.25cm" fo:wrap-option="no-wrap" draw:shadow="hidden" draw:shadow-color="#5b5b89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top" draw:auto-grow-height="false" fo:padding-top="0.13cm" fo:padding-bottom="0.13cm" fo:padding-left="0.25cm" fo:padding-right="0.25cm" fo:wrap-option="no-wrap" draw:shadow="hidden" draw:shadow-color="#5b5b89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 style:list-style-name="L6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fo:min-height="10.387cm"/>
    </style:style>
    <style:style style:name="pr7" style:family="presentation" style:parent-style-name="Default-outline1">
      <style:graphic-properties draw:fill-color="#ffffff" draw:auto-grow-height="true" fo:min-height="14.767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1.199cm" fo:margin-right="0cm" fo:text-indent="-0.9cm"/>
    </style:style>
    <style:style style:name="P8" style:family="paragraph">
      <style:paragraph-properties fo:margin-left="2.398cm" fo:margin-right="0cm" fo:text-indent="-0.798cm"/>
    </style:style>
    <style:style style:name="P9" style:family="paragraph">
      <style:paragraph-properties fo:margin-left="3.598cm" fo:margin-right="0cm" fo:text-indent="-0.6cm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2.398cm" fo:margin-right="0cm" text:enable-numbering="true" fo:text-indent="-0.798cm"/>
    </style:style>
    <style:style style:name="P12" style:family="paragraph">
      <style:paragraph-properties fo:margin-left="3.598cm" fo:margin-right="0cm" text:enable-numbering="true" fo:text-indent="-0.6cm"/>
    </style:style>
    <style:style style:name="P13" style:family="paragraph">
      <style:paragraph-properties fo:margin-left="1.199cm" fo:margin-right="0cm" fo:margin-top="0cm" fo:margin-bottom="0cm" text:enable-numbering="true" fo:text-indent="-0.9cm"/>
    </style:style>
    <style:style style:name="P14" style:family="paragraph">
      <style:paragraph-properties fo:margin-left="4.797cm" fo:margin-right="0cm" fo:text-indent="-0.599cm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P16" style:family="paragraph">
      <style:paragraph-properties fo:margin-left="0cm" fo:margin-right="0cm" fo:text-align="center" text:enable-numbering="false" fo:text-indent="0cm" style:writing-mode="lr-tb"/>
      <style:text-properties style:use-window-font-color="true" fo:font-family="Arial" style:font-family-generic="swiss" style:font-pitch="variable" fo:font-size="18pt"/>
    </style:style>
    <style:style style:name="P17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tyle="italic" fo:font-weight="bold"/>
    </style:style>
    <style:style style:name="T4" style:family="text">
      <style:text-properties fo:font-weight="bold"/>
    </style:style>
    <style:style style:name="T5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" style:family="text">
      <style:text-properties style:use-window-font-color="true" fo:font-family="Arial" style:font-family-generic="swiss" style:font-pitch="variable" fo:font-size="18pt" fo:font-weight="bold"/>
    </style:style>
    <style:style style:name="T7" style:family="text">
      <style:text-properties style:use-window-font-color="true" fo:font-family="Arial" style:font-family-generic="swiss" style:font-pitch="variable" fo:font-size="18pt" fo:font-style="italic"/>
    </style:style>
    <style:style style:name="T8" style:family="text">
      <style:text-properties style:use-window-font-color="true" fo:font-family="Arial" style:font-family-generic="swiss" style:font-pitch="variable" fo:font-size="18pt" fo:font-style="italic" fo:font-weight="bold"/>
    </style:style>
    <style:style style:name="T9" style:family="text">
      <style:text-properties style:use-window-font-color="true" fo:font-family="Arial" style:font-family-generic="swiss" style:font-pitch="variable" fo:font-size="18pt" fo:language="pt" fo:country="BR" fo:font-weight="bold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2CF7A0D1.png" xlink:type="simple" xlink:show="embed" xlink:actuate="onLoad">
        <style:list-level-properties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NTRODUÇÃO ÀS CIÊNCIAS COGNITIVAS</text:span><text:span text:style-name="T1"><text:line-break/></text:span><text:span text:style-name="T1">Tópicos em Sistemas Inteligentes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3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BFFFD870-2810-4996-bc77-924abc77924a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A Psicologia e a Ciência Cognitiva</text:p>
          </draw:text-box>
        </draw:frame>
        <draw:frame presentation:style-name="pr5" draw:text-style-name="P13" draw:layer="layout" svg:width="23.91cm" svg:height="14.767cm" svg:x="2.059cm" svg:y="5.243cm" presentation:class="outline">
          <draw:text-box>
            <text:list text:style-name="L3">
              <text:list-item>
                <text:p text:style-name="P7">Kant e a Psicologia</text:p>
              </text:list-item>
            </text:list>
            <text:list text:style-name="L3">
              <text:list-item>
                <text:list>
                  <text:list-item>
                    <text:p text:style-name="P8">Psicologia não é ciência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eis matemáticas a dados empíric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nde estão os dados ?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Jakob Fries, Johann Herbart, Friedrich Beneke</text:p>
              </text:list-item>
            </text:list>
            <text:list text:style-name="L4">
              <text:list-item>
                <text:list>
                  <text:list-item>
                    <text:p text:style-name="P11">Psicologia científica: processos mentais podem ser medidos por experiment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tempo, intensidade, qualidade</text:p>
                  </text:list-item>
                </text:list>
              </text:list-item>
            </text:list>
            <text:list text:style-name="L4">
              <text:list-item>
                <text:p text:style-name="P10">Hermann von Helmholtz</text:p>
              </text:list-item>
            </text:list>
            <text:list text:style-name="L4">
              <text:list-item>
                <text:list>
                  <text:list-item>
                    <text:p text:style-name="P11">tempo p/ transmissão de impulsos em um nerv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Velocidade dos nervos sensoriais human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Entre 54 e 109 m/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Os Primeiros Anos da <text:line-break/>Psicologia Científica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Idéias Inatas de Espaço</text:p>
              </text:list-item>
            </text:list>
            <text:list text:style-name="L3">
              <text:list-item>
                <text:list>
                  <text:list-item>
                    <text:p text:style-name="P8">Prismas que distorciam o mun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divíduos rapidamente se adaptava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divíduos que haviam sido ceg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empo para perceber o mundo dos objet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Inferência Inconsciente</text:p>
              </text:list-item>
            </text:list>
            <text:list text:style-name="L3">
              <text:list-item>
                <text:list>
                  <text:list-item>
                    <text:p text:style-name="P8">diferente da inferência silogística (conscient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corremos inconscientemente a nosso conhecimento anterior durante a percepção</text:p>
                  </text:list-item>
                </text:list>
              </text:list-item>
            </text:list>
            <text:list text:style-name="L3">
              <text:list-item>
                <text:p text:style-name="P7">Gustavo Fechner</text:p>
              </text:list-item>
            </text:list>
            <text:list text:style-name="L3">
              <text:list-item>
                <text:list>
                  <text:list-item>
                    <text:p text:style-name="P8">intensidade de uma sensação varia segundo função logarítmica de aspectos objetivos de estímu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Os Primeiros Anos da <text:line-break/>Psicologia Científica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F.C. Donders (1868)</text:p>
              </text:list-item>
            </text:list>
            <text:list text:style-name="L3">
              <text:list-item>
                <text:list>
                  <text:list-item>
                    <text:p text:style-name="P8">tempo para operações mentais superiores</text:p>
                  </text:list-item>
                </text:list>
              </text:list-item>
            </text:list>
            <text:list text:style-name="L3">
              <text:list-item>
                <text:p text:style-name="P7">Franz Brentano</text:p>
              </text:list-item>
            </text:list>
            <text:list text:style-name="L3">
              <text:list-item>
                <text:list>
                  <text:list-item>
                    <text:p text:style-name="P8">Visão “molar” da psicolog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m contraposição a uma visão “molecular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op-down (descendente) ao invés de bottom-up (ascendent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to mental: julgar, sentir, imaginar, ouvi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arefa da Psicologia Empíric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studar a mente do sujeito em funcionamento, lidando com objetos, propósitos e met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xperiência Fenomenológica interior do indivídu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Os Primeiros Anos da <text:line-break/>Psicologia Científica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Wilhelm Wundt (final do século XIX)</text:p>
              </text:list-item>
            </text:list>
            <text:list text:style-name="L3">
              <text:list-item>
                <text:list>
                  <text:list-item>
                    <text:p text:style-name="P8">Psicologia: disciplina experimental separa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étodos, programas e instituições própri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studo da experiência <text:span text:style-name="T3">consciente</text:span> enquanto experiênc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trospec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essoa presta atenção meticulosa às próprias sensações e as relata da forma mais objetiva possív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descrição das sensações, e não dos estímulos que as ocasionara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xperiências individuais e/ou coletivas (sociais ou comunitária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psicologia popular (folk psycholog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479cm" svg:height="3.508cm" svg:x="4.484cm" svg:y="0.721cm" presentation:class="title">
          <draw:text-box>
            <text:p text:style-name="P6">Wundt</text:p>
          </draw:text-box>
        </draw:frame>
        <draw:frame presentation:style-name="pr7" draw:text-style-name="P7" draw:layer="layout" svg:width="23.91cm" svg:height="14.978cm" svg:x="2.059cm" svg:y="5.243cm" presentation:class="outline" presentation:user-transformed="true">
          <draw:text-box>
            <text:list text:style-name="L3">
              <text:list-item>
                <text:p text:style-name="P7">Apercepção</text:p>
              </text:list-item>
            </text:list>
            <text:list text:style-name="L3">
              <text:list-item>
                <text:list>
                  <text:list-item>
                    <text:p text:style-name="P8">processo de tornar as próprias experiências claras na consciênc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imeiro percebido, depois apercebido</text:p>
                  </text:list-item>
                </text:list>
              </text:list-item>
            </text:list>
            <text:list text:style-name="L3">
              <text:list-item>
                <text:p text:style-name="P7">Cognição</text:p>
              </text:list-item>
            </text:list>
            <text:list text:style-name="L3">
              <text:list-item>
                <text:list>
                  <text:list-item>
                    <text:p text:style-name="P8">depois da percepção e da apercepção, o estímulo deve ser diferenciado de outros estímulos</text:p>
                  </text:list-item>
                </text:list>
              </text:list-item>
            </text:list>
            <text:list text:style-name="L3">
              <text:list-item>
                <text:p text:style-name="P7">Química Mental</text:p>
              </text:list-item>
            </text:list>
            <text:list text:style-name="L3">
              <text:list-item>
                <text:list>
                  <text:list-item>
                    <text:p text:style-name="P8">Descoberta dos “elementos puros” do pensamento e de suas associações para gerar complexos de atividades mentais</text:p>
                  </text:list-item>
                </text:list>
              </text:list-item>
            </text:list>
            <text:list text:style-name="L3">
              <text:list-item>
                <text:p text:style-name="P7">Programa de mais de 50 anos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bbinghaus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Hermann Ebbinghaus</text:p>
              </text:list-item>
            </text:list>
            <text:list text:style-name="L3">
              <text:list-item>
                <text:list>
                  <text:list-item>
                    <text:p text:style-name="P8">rompeu com o introspeccionismo de Wund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scobrir princípios da memória com materiais não contaminados por experiências anteri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uas mil sílabas sem sentido – aprender conjuntos del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feitos do tempo de exercício, interferência para frente e para trás e outras variáveis independen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bilidade de uma pessoa em uma taref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bjeto de estudo e medi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étodos para lembrar eventos são diferentes quando estes eventos têm sentido ou n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Início do Século XX</text:p>
          </draw:text-box>
        </draw:frame>
        <draw:frame presentation:style-name="pr7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Pensamentos sem Imagens </text:p>
              </text:list-item>
            </text:list>
            <text:list text:style-name="L3">
              <text:list-item>
                <text:list>
                  <text:list-item>
                    <text:p text:style-name="P8">Karl Marb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paração de pesos, uns com out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ujeitos não relatavam nenhum conceito imagét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titudes vagas: hesitação, duvida, espera por uma resposta, sentimento de que a resposta chegar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Novas críticas ao introspeccionismo</text:p>
              </text:list-item>
            </text:list>
            <text:list text:style-name="L3">
              <text:list-item>
                <text:list>
                  <text:list-item>
                    <text:p text:style-name="P8">aspectos importantes do pensamento podem ser não consci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ém da Impressão: prestar atenção, reconhecer, querer, comparar e diferenci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Funcionalismo: William James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William James</text:p>
              </text:list-item>
            </text:list>
            <text:list text:style-name="L3">
              <text:list-item>
                <text:list>
                  <text:list-item>
                    <text:p text:style-name="P8">“Principles of Psychology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bordagem pragmática típica american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ecanismos psicológicos existem porque são úte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ropósito: marca distintiva da mentalida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uestões da psicologia na vida cotidia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enômenos psicológi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rocessos cerebrais, vontade, órgãos sensoriais, atenção, hábitos, fluxo momentâneo da consciênc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uncionalism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unções executadas pela atividade ment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iferente do funcionalismo na filosofi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Behaviorismo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John Watson (1913)</text:p>
              </text:list-item>
            </text:list>
            <text:list text:style-name="L3">
              <text:list-item>
                <text:list>
                  <text:list-item>
                    <text:p text:style-name="P8">rompimento brutal com o introspeccionism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ema da psicologia: não é o funcionamento da mente e sim o exame do comportamento objetivo e observá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tudos da operação do arco-reflex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sicologia: compreensão dos reflexos na parte superior do sistema nervos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ta teórica: previsão e controle do comportamento</text:p>
                  </text:list-item>
                </text:list>
              </text:list-item>
            </text:list>
            <text:list text:style-name="L3">
              <text:list-item>
                <text:p text:style-name="P7">Outros pesquisadores</text:p>
              </text:list-item>
            </text:list>
            <text:list text:style-name="L3">
              <text:list-item>
                <text:list>
                  <text:list-item>
                    <text:p text:style-name="P8">Hull, Skinner, Spence, Thorndike</text:p>
                  </text:list-item>
                </text:list>
              </text:list-item>
            </text:list>
            <text:list text:style-name="L3">
              <text:list-item>
                <text:p text:style-name="P7">Dominou a psicologia de 1920 a 1950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Psicologia da Gestalt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Gestalt</text:p>
              </text:list-item>
            </text:list>
            <text:list text:style-name="L3">
              <text:list-item>
                <text:list>
                  <text:list-item>
                    <text:p text:style-name="P8">não se pode ter conhecimento do <text:span text:style-name="T4">todo</text:span> através das <text:span text:style-name="T4">partes</text:span>, e sim das partes através do to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juntos possuem leis próprias e estas regem seus elementos (e não o contrário, como se pensava ant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ó através da percepção da totalidade é que o cérebro pode de fato perceber, decodificar e assimilar uma imagem ou um conceito.</text:p>
                  </text:list-item>
                </text:list>
              </text:list-item>
            </text:list>
            <text:list text:style-name="L3">
              <text:list-item>
                <text:p text:style-name="P7">Chistoph von Ehrenfels</text:p>
              </text:list-item>
            </text:list>
            <text:list text:style-name="L3">
              <text:list-item>
                <text:list>
                  <text:list-item>
                    <text:p text:style-name="P8">percepção da melod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ecursor, e não o funda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Psicologia da Gestalt</text:p>
          </draw:text-box>
        </draw:frame>
        <draw:frame presentation:style-name="pr7" draw:text-style-name="P7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7">Marx Wertheimer (1912)</text:p>
              </text:list-item>
            </text:list>
            <text:list text:style-name="L3">
              <text:list-item>
                <text:list>
                  <text:list-item>
                    <text:p text:style-name="P8">experiência perceptiva do movimento de luz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enômeno “phi” - não se deve ao movimento do olh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Wolfgang Kohler e Kirt Koffka</text:p>
              </text:list-item>
            </text:list>
            <text:list text:style-name="L3">
              <text:list-item>
                <text:list>
                  <text:list-item>
                    <text:p text:style-name="P8">Alunos de Wertheimer</text:p>
                  </text:list-item>
                </text:list>
              </text:list-item>
            </text:list>
            <text:list text:style-name="L3">
              <text:list-item>
                <text:p text:style-name="P7">Leis Fenomênicas da Percepção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Lei da Proximidade</text:span>: objetos que estão próximos tendem a ser agrupados jun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Lei da Simetria</text:span>: quanto mais simétrica uma região fechada, mais ela tende a ser vista como uma fig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Lei da Boa Continuidade</text:span>: menos mudanças ou interrupções em linhas retas ou levemente curv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Psicologia da Gestalt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Kohler</text:p>
              </text:list-item>
            </text:list>
            <text:list text:style-name="L3">
              <text:list-item>
                <text:list>
                  <text:list-item>
                    <text:p text:style-name="P8">Re-estruturação dos elementos de uma situação por maca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entativa e erro <text:s/>x momento de “insight”</text:p>
                  </text:list-item>
                </text:list>
              </text:list-item>
            </text:list>
            <text:list text:style-name="L3">
              <text:list-item>
                <text:p text:style-name="P7">Formas Primitivas de Aprendizagem</text:p>
              </text:list-item>
            </text:list>
            <text:list text:style-name="L3">
              <text:list-item>
                <text:list>
                  <text:list-item>
                    <text:p text:style-name="P8">repetição e associações passo a passo</text:p>
                  </text:list-item>
                </text:list>
              </text:list-item>
            </text:list>
            <text:list text:style-name="L3">
              <text:list-item>
                <text:p text:style-name="P7">Aprendizagem Superior</text:p>
              </text:list-item>
            </text:list>
            <text:list text:style-name="L3">
              <text:list-item>
                <text:list>
                  <text:list-item>
                    <text:p text:style-name="P8">capacidade de re-estruturar as relações fundamentais básicas de uma situa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sight: elementos críticos para uma solução se destac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 Abordagem Esquemática de Bartlett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Frederic Bartlett</text:p>
              </text:list-item>
            </text:list>
            <text:list text:style-name="L3">
              <text:list-item>
                <text:list>
                  <text:list-item>
                    <text:p text:style-name="P8">Memória e informações contextuais e histór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frontando os experimentos de Ebbingha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elefone sem fio, história indiana de fantasm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Esquemas (com sentido <text:span text:style-name="T5"></text:span> de Kant !)</text:p>
              </text:list-item>
            </text:list>
            <text:list text:style-name="L3">
              <text:list-item>
                <text:list>
                  <text:list-item>
                    <text:p text:style-name="P8">estruturas cognitivas abstratas utilizadas na memó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riginam-se de encontros anteriores com o ambiente</text:p>
                  </text:list-item>
                </text:list>
              </text:list-item>
            </text:list>
            <text:list text:style-name="L3">
              <text:list-item>
                <text:p text:style-name="P7">Recordação</text:p>
              </text:list-item>
            </text:list>
            <text:list text:style-name="L3">
              <text:list-item>
                <text:list>
                  <text:list-item>
                    <text:p text:style-name="P8">reconstrução, ou construção imaginativa, utilizando os esquemas como fundam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Jean Piaget e o Desenvolvimento da Inteligência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Jean Piaget</text:p>
              </text:list-item>
            </text:list>
            <text:list text:style-name="L3">
              <text:list-item>
                <text:list>
                  <text:list-item>
                    <text:p text:style-name="P8">Erros em testes de Q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svendar leis básicas do pensa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arefas informais com crianças pequen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truturas básicas do pensamento em crianças de diferentes ida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ecanismos para a transição entre diferentes estági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sensório motor, intuitivo, operatório concreto, operatório forma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tensamente combatido dentro da psicolog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ormalismos lógicos inválid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stágios sofreram fortes ataqu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O Mágico Número 7 de <text:line-break/>George Miller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George Miller (1956)</text:p>
              </text:list-item>
            </text:list>
            <text:list text:style-name="L3">
              <text:list-item>
                <text:list>
                  <text:list-item>
                    <text:p text:style-name="P8">Psychological Review: “The Magical Number Seven, Plus or Minus Two: Some Limits on Our Capacity for Processing Information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habilidades de um indivíduo para fazer distinções absolutas entre estímulos (fonemas, números, lembrar itens discretos) sofrem mudança crucial aproximadamente no nível de 7 ítens.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lementos podem ser agrupados para se transformarem em um único eleme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nsaio teve grande impacto na comunidade de psicolog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Cherry e Broadbent e o Processamento Perceptivo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Cherry e Broadben:</text:p>
              </text:list-item>
            </text:list>
            <text:list text:style-name="L3">
              <text:list-item>
                <text:list>
                  <text:list-item>
                    <text:p text:style-name="P8">capacidade do indivíduo de prestar atenção</text:p>
                  </text:list-item>
                </text:list>
              </text:list-item>
            </text:list>
          </draw:text-box>
        </draw:frame>
        <draw:custom-shape draw:style-name="gr3" draw:text-style-name="P16" draw:layer="layout" svg:width="7.876cm" svg:height="1.677cm" draw:transform="rotate (1.5707963267946) translate (1.817cm 18.028cm)">
          <text:p text:style-name="P15"><text:span text:style-name="T6">Sentidos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draw:layer="layout" svg:width="7.876cm" svg:height="2.693cm" draw:transform="rotate (1.5707963267946) translate (4.114cm 18.019cm)">
          <text:p text:style-name="P15"><text:span text:style-name="T6">Armazenamento de curto prazo</text:span></text:p>
          <draw:enhanced-geometry svg:viewBox="0 0 21600 21600" draw:type="mso-spt202" draw:enhanced-path="M 0 0 L 21600 0 21600 21600 0 21600 0 0 Z N"/>
        </draw:custom-shape>
        <draw:custom-shape draw:style-name="gr3" draw:text-style-name="P16" draw:layer="layout" svg:width="7.876cm" svg:height="1.677cm" draw:transform="rotate (1.5707963267946) translate (7.329cm 18.024cm)">
          <text:p text:style-name="P15"><text:span text:style-name="T6">Filtro seletivo</text:span></text:p>
          <draw:enhanced-geometry svg:viewBox="0 0 21600 21600" draw:type="mso-spt202" draw:enhanced-path="M 0 0 L 21600 0 21600 21600 0 21600 0 0 Z N"/>
        </draw:custom-shape>
        <draw:custom-shape draw:style-name="gr5" draw:text-style-name="P16" draw:layer="layout" svg:width="4.67cm" svg:height="4.725cm" svg:x="10.451cm" svg:y="12.163cm">
          <text:p text:style-name="P15"><text:span text:style-name="T6">Canal de capacidade limitada </text:span><text:span text:style-name="T7">(Sistema p)</text:span></text:p>
          <draw:enhanced-geometry svg:viewBox="0 0 21600 21600" draw:type="mso-spt202" draw:enhanced-path="M 0 0 L 21600 0 21600 21600 0 21600 0 0 Z N"/>
        </draw:custom-shape>
        <draw:custom-shape draw:style-name="gr3" draw:text-style-name="P16" draw:layer="layout" svg:width="6.795cm" svg:height="1.677cm" svg:x="17.824cm" svg:y="8.278cm">
          <text:p text:style-name="P15"><text:span text:style-name="T6">Executores</text:span></text:p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6.667cm" svg:height="3.713cm" svg:x="17.952cm" svg:y="10.787cm">
          <text:p text:style-name="P15"><text:span text:style-name="T6">Sistema para </text:span><text:span text:style-name="T8">Output</text:span><text:span text:style-name="T6"> variante até que algum </text:span><text:span text:style-name="T8">Input</text:span><text:span text:style-name="T6"> esteja assegurado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8.127cm" svg:height="3.709cm" svg:x="16.7cm" svg:y="15.55cm">
          <text:p text:style-name="P15"><text:span text:style-name="T9">Armazenamento de probabilid. cond. de eventos passados</text:span></text:p>
          <draw:enhanced-geometry svg:viewBox="0 0 21600 21600" draw:type="mso-spt202" draw:enhanced-path="M 0 0 L 21600 0 21600 21600 0 21600 0 0 Z N"/>
        </draw:custom-shape>
        <draw:line draw:style-name="gr8" draw:text-style-name="P17" draw:layer="layout" svg:x1="0.878cm" svg:y1="11.025cm" svg:x2="1.826cm" svg:y2="11.025cm">
          <text:p text:style-name="P5"/>
        </draw:line>
        <draw:line draw:style-name="gr8" draw:text-style-name="P17" draw:layer="layout" svg:x1="0.825cm" svg:y1="12.154cm" svg:x2="1.773cm" svg:y2="12.154cm">
          <text:p text:style-name="P5"/>
        </draw:line>
        <draw:line draw:style-name="gr8" draw:text-style-name="P17" draw:layer="layout" svg:x1="0.825cm" svg:y1="13.402cm" svg:x2="1.773cm" svg:y2="13.402cm">
          <text:p text:style-name="P5"/>
        </draw:line>
        <draw:line draw:style-name="gr8" draw:text-style-name="P17" draw:layer="layout" svg:x1="0.825cm" svg:y1="14.655cm" svg:x2="1.773cm" svg:y2="14.655cm">
          <text:p text:style-name="P5"/>
        </draw:line>
        <draw:line draw:style-name="gr8" draw:text-style-name="P17" draw:layer="layout" svg:x1="0.825cm" svg:y1="15.902cm" svg:x2="1.773cm" svg:y2="15.902cm">
          <text:p text:style-name="P5"/>
        </draw:line>
        <draw:line draw:style-name="gr8" draw:text-style-name="P17" draw:layer="layout" svg:x1="0.825cm" svg:y1="17.155cm" svg:x2="1.773cm" svg:y2="17.155cm">
          <text:p text:style-name="P5"/>
        </draw:line>
        <draw:line draw:style-name="gr8" draw:text-style-name="P17" draw:layer="layout" svg:x1="3.254cm" svg:y1="11.025cm" svg:x2="4.202cm" svg:y2="11.025cm">
          <text:p text:style-name="P5"/>
        </draw:line>
        <draw:line draw:style-name="gr8" draw:text-style-name="P17" draw:layer="layout" svg:x1="3.201cm" svg:y1="12.154cm" svg:x2="4.15cm" svg:y2="12.154cm">
          <text:p text:style-name="P5"/>
        </draw:line>
        <draw:line draw:style-name="gr8" draw:text-style-name="P17" draw:layer="layout" svg:x1="3.201cm" svg:y1="13.402cm" svg:x2="4.15cm" svg:y2="13.402cm">
          <text:p text:style-name="P5"/>
        </draw:line>
        <draw:line draw:style-name="gr8" draw:text-style-name="P17" draw:layer="layout" svg:x1="3.201cm" svg:y1="14.655cm" svg:x2="4.15cm" svg:y2="14.655cm">
          <text:p text:style-name="P5"/>
        </draw:line>
        <draw:line draw:style-name="gr8" draw:text-style-name="P17" draw:layer="layout" svg:x1="3.201cm" svg:y1="15.902cm" svg:x2="4.15cm" svg:y2="15.902cm">
          <text:p text:style-name="P5"/>
        </draw:line>
        <draw:line draw:style-name="gr8" draw:text-style-name="P17" draw:layer="layout" svg:x1="3.201cm" svg:y1="17.155cm" svg:x2="4.15cm" svg:y2="17.155cm">
          <text:p text:style-name="P5"/>
        </draw:line>
        <draw:line draw:style-name="gr8" draw:text-style-name="P17" draw:layer="layout" svg:x1="6.381cm" svg:y1="11.025cm" svg:x2="7.329cm" svg:y2="11.025cm">
          <text:p text:style-name="P5"/>
        </draw:line>
        <draw:line draw:style-name="gr8" draw:text-style-name="P17" draw:layer="layout" svg:x1="6.328cm" svg:y1="12.154cm" svg:x2="7.276cm" svg:y2="12.154cm">
          <text:p text:style-name="P5"/>
        </draw:line>
        <draw:line draw:style-name="gr8" draw:text-style-name="P17" draw:layer="layout" svg:x1="6.328cm" svg:y1="13.402cm" svg:x2="7.276cm" svg:y2="13.402cm">
          <text:p text:style-name="P5"/>
        </draw:line>
        <draw:line draw:style-name="gr8" draw:text-style-name="P17" draw:layer="layout" svg:x1="6.328cm" svg:y1="14.655cm" svg:x2="7.276cm" svg:y2="14.655cm">
          <text:p text:style-name="P5"/>
        </draw:line>
        <draw:line draw:style-name="gr8" draw:text-style-name="P17" draw:layer="layout" svg:x1="6.328cm" svg:y1="15.902cm" svg:x2="7.276cm" svg:y2="15.902cm">
          <text:p text:style-name="P5"/>
        </draw:line>
        <draw:line draw:style-name="gr8" draw:text-style-name="P17" draw:layer="layout" svg:x1="6.328cm" svg:y1="17.155cm" svg:x2="7.276cm" svg:y2="17.155cm">
          <text:p text:style-name="P5"/>
        </draw:line>
        <draw:line draw:style-name="gr9" draw:text-style-name="P17" draw:layer="layout" svg:x1="8.824cm" svg:y1="14.028cm" svg:x2="10.451cm" svg:y2="14.028cm">
          <text:p text:style-name="P5"/>
        </draw:line>
        <draw:line draw:style-name="gr9" draw:text-style-name="P17" draw:layer="layout" svg:x1="15.077cm" svg:y1="12.776cm" svg:x2="15.95cm" svg:y2="12.776cm">
          <text:p text:style-name="P5"/>
        </draw:line>
        <draw:line draw:style-name="gr9" draw:text-style-name="P17" draw:layer="layout" svg:x1="15.95cm" svg:y1="12.776cm" svg:x2="15.95cm" svg:y2="9.526cm">
          <text:p text:style-name="P5"/>
        </draw:line>
        <draw:line draw:style-name="gr9" draw:text-style-name="P17" draw:layer="layout" svg:x1="5.076cm" svg:y1="9.526cm" svg:x2="15.95cm" svg:y2="9.526cm">
          <text:p text:style-name="P5"/>
        </draw:line>
        <draw:line draw:style-name="gr8" draw:text-style-name="P17" draw:layer="layout" svg:x1="5.076cm" svg:y1="9.526cm" svg:x2="5.076cm" svg:y2="10.152cm">
          <text:p text:style-name="P5"/>
        </draw:line>
        <draw:line draw:style-name="gr9" draw:text-style-name="P17" draw:layer="layout" svg:x1="15.077cm" svg:y1="14.152cm" svg:x2="16.7cm" svg:y2="14.152cm">
          <text:p text:style-name="P5"/>
        </draw:line>
        <draw:line draw:style-name="gr9" draw:text-style-name="P17" draw:layer="layout" svg:x1="16.7cm" svg:y1="14.152cm" svg:x2="16.7cm" svg:y2="12.652cm">
          <text:p text:style-name="P5"/>
        </draw:line>
        <draw:line draw:style-name="gr8" draw:text-style-name="P17" draw:layer="layout" svg:x1="16.7cm" svg:y1="12.652cm" svg:x2="17.952cm" svg:y2="12.652cm">
          <text:p text:style-name="P5"/>
        </draw:line>
        <draw:line draw:style-name="gr9" draw:text-style-name="P17" draw:layer="layout" svg:x1="15.077cm" svg:y1="15.4cm" svg:x2="15.826cm" svg:y2="15.4cm">
          <text:p text:style-name="P5"/>
        </draw:line>
        <draw:line draw:style-name="gr9" draw:text-style-name="P17" draw:layer="layout" svg:x1="15.826cm" svg:y1="15.4cm" svg:x2="15.826cm" svg:y2="16.652cm">
          <text:p text:style-name="P5"/>
        </draw:line>
        <draw:line draw:style-name="gr8" draw:text-style-name="P17" draw:layer="layout" svg:x1="15.826cm" svg:y1="16.652cm" svg:x2="16.7cm" svg:y2="16.652cm">
          <text:p text:style-name="P5"/>
        </draw:line>
        <draw:line draw:style-name="gr8" draw:text-style-name="P17" draw:layer="layout" svg:x1="16.7cm" svg:y1="17.525cm" svg:x2="8.824cm" svg:y2="17.525cm">
          <text:p text:style-name="P5"/>
        </draw:line>
        <draw:line draw:style-name="gr8" draw:text-style-name="P17" draw:layer="layout" svg:x1="21.325cm" svg:y1="15.527cm" svg:x2="21.325cm" svg:y2="14.526cm">
          <text:p text:style-name="P5"/>
        </draw:line>
        <draw:g>
          <draw:line draw:style-name="gr8" draw:text-style-name="P17" draw:layer="layout" svg:x1="18.199cm" svg:y1="10.724cm" svg:x2="18.199cm" svg:y2="9.776cm">
            <text:p text:style-name="P5"/>
          </draw:line>
          <draw:line draw:style-name="gr8" draw:text-style-name="P17" draw:layer="layout" svg:x1="19.327cm" svg:y1="10.777cm" svg:x2="19.327cm" svg:y2="9.829cm">
            <text:p text:style-name="P5"/>
          </draw:line>
          <draw:line draw:style-name="gr8" draw:text-style-name="P17" draw:layer="layout" svg:x1="20.575cm" svg:y1="10.777cm" svg:x2="20.575cm" svg:y2="9.829cm">
            <text:p text:style-name="P5"/>
          </draw:line>
          <draw:line draw:style-name="gr8" draw:text-style-name="P17" draw:layer="layout" svg:x1="21.828cm" svg:y1="10.777cm" svg:x2="21.828cm" svg:y2="9.829cm">
            <text:p text:style-name="P5"/>
          </draw:line>
          <draw:line draw:style-name="gr8" draw:text-style-name="P17" draw:layer="layout" svg:x1="23.076cm" svg:y1="10.777cm" svg:x2="23.076cm" svg:y2="9.829cm">
            <text:p text:style-name="P5"/>
          </draw:line>
          <draw:line draw:style-name="gr8" draw:text-style-name="P17" draw:layer="layout" svg:x1="24.328cm" svg:y1="10.777cm" svg:x2="24.328cm" svg:y2="9.829cm">
            <text:p text:style-name="P5"/>
          </draw:line>
        </draw:g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bordagem Estratégica de Jerome Bruner</text:p>
          </draw:text-box>
        </draw:frame>
        <draw:frame presentation:style-name="pr7" draw:text-style-name="P7" draw:layer="layout" svg:width="23.91cm" svg:height="14.912cm" svg:x="2.059cm" svg:y="5.243cm" presentation:class="outline" presentation:user-transformed="true">
          <draw:text-box>
            <text:list text:style-name="L3">
              <text:list-item>
                <text:p text:style-name="P7">Jerome Bruner (1956)</text:p>
              </text:list-item>
            </text:list>
            <text:list text:style-name="L3">
              <text:list-item>
                <text:list>
                  <text:list-item>
                    <text:p text:style-name="P8">“A Study of Thinking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lassificação, categorização e formação de concei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ujei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ratados como solucionadores de problemas inteligentes: comunicação verb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stratégi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ongas sequências de atos associadas às metas dos indivídu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Esquadrinhamento Sucessivo</text:p>
              </text:list-item>
            </text:list>
            <text:list text:style-name="L3">
              <text:list-item>
                <text:list>
                  <text:list-item>
                    <text:p text:style-name="P8">sujeito tem uma única hipótese e limita suas escolhas aos exemplares que testam diretamente esta hipóte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8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Abordagem Estratégica de Jerome Bruner</text:p>
          </draw:text-box>
        </draw:frame>
        <draw:frame presentation:style-name="pr7" draw:text-style-name="P7" draw:layer="layout" svg:width="23.91cm" svg:height="14.852cm" svg:x="2.059cm" svg:y="5.243cm" presentation:class="outline" presentation:user-transformed="true">
          <draw:text-box>
            <text:list text:style-name="L3">
              <text:list-item>
                <text:p text:style-name="P7">Focalização Conservadora</text:p>
              </text:list-item>
            </text:list>
            <text:list text:style-name="L3">
              <text:list-item>
                <text:list>
                  <text:list-item>
                    <text:p text:style-name="P8">quando se encontra um exemplo positivo, faz-se em seguida uma série de escolhas, cada uma das quais altera apenas um único valor do atributo do elemento foco, e verifica-se se a mudança produz um exemplo positivo ou negativo</text:p>
                  </text:list-item>
                </text:list>
              </text:list-item>
            </text:list>
            <text:list text:style-name="L3">
              <text:list-item>
                <text:p text:style-name="P7">Arriscar o Foco</text:p>
              </text:list-item>
            </text:list>
            <text:list text:style-name="L3">
              <text:list-item>
                <text:list>
                  <text:list-item>
                    <text:p text:style-name="P8">usa um exemplo positivo como foco, mas depois corre o risco calculado de mudar mais de um atributo de uma ve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ossibilidade maior de se chegar a um conceito, mas pode necessitar de tentativas adicionais se as escolhas não forem bo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9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Psicologia Cognitiva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Inspiração dos Computadores</text:p>
              </text:list-item>
            </text:list>
            <text:list text:style-name="L3">
              <text:list-item>
                <text:list>
                  <text:list-item>
                    <text:p text:style-name="P8">descobrir os detalhes do processamento da informação</text:p>
                  </text:list-item>
                </text:list>
              </text:list-item>
            </text:list>
            <text:list text:style-name="L3">
              <text:list-item>
                <text:p text:style-name="P7">Atenção</text:p>
              </text:list-item>
            </text:list>
            <text:list text:style-name="L3">
              <text:list-item>
                <text:list>
                  <text:list-item>
                    <text:p text:style-name="P8">processo de construção da informação, gerando uma representação interna</text:p>
                  </text:list-item>
                </text:list>
              </text:list-item>
            </text:list>
            <text:list text:style-name="L3">
              <text:list-item>
                <text:p text:style-name="P7">Sternberg (1966)</text:p>
              </text:list-item>
            </text:list>
            <text:list text:style-name="L3">
              <text:list-item>
                <text:list>
                  <text:list-item>
                    <text:p text:style-name="P8">séries de memorização de núme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4 estágios: codificação, busca pela memória, seleção de uma resposta e execução da respos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0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5" draw:layer="layout" svg:width="21.479cm" svg:height="3.508cm" svg:x="4.484cm" svg:y="0.721cm" presentation:class="title">
          <draw:text-box>
            <text:p text:style-name="P5">Psicologia Cognitiva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 text:style-name="P7">Atkinson &amp; Shiffrin (1968)</text:p>
              </text:list-item>
            </text:list>
            <text:list text:style-name="L3">
              <text:list-item>
                <text:list>
                  <text:list-item>
                    <text:p text:style-name="P8">modelo de memória: buffer, armazenamento de curto prazo e armazenamento de longo prazo</text:p>
                  </text:list-item>
                </text:list>
              </text:list-item>
            </text:list>
            <text:list text:style-name="L3">
              <text:list-item>
                <text:p text:style-name="P7">Representações Mentais</text:p>
              </text:list-item>
            </text:list>
            <text:list text:style-name="L3">
              <text:list-item>
                <text:list>
                  <text:list-item>
                    <text:p text:style-name="P8">representação unimodal ou multimodal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presentações proposicionais x imagens ment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oger Shepard, Stephen Kosslyn</text:p>
                  </text:list-item>
                </text:list>
              </text:list-item>
            </text:list>
            <text:list text:style-name="L3">
              <text:list-item>
                <text:p text:style-name="P7">John Anderson (1983)</text:p>
              </text:list-item>
            </text:list>
            <text:list text:style-name="L3">
              <text:list-item>
                <text:list>
                  <text:list-item>
                    <text:p text:style-name="P8">ACT (Adaptive Control of Though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mória de trabalho, memória declarativa e memória de produ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bate generalismo x modularism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1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8cm" fo:page-height="27.68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02cm" svg:height="4.876cm" svg:x="1.858cm" svg:y="3.927cm" draw:page-number="1"/>
      <draw:page-thumbnail draw:layer="backgroundobjects" svg:width="6.502cm" svg:height="4.876cm" svg:x="10.219cm" svg:y="3.927cm"/>
      <draw:page-thumbnail draw:layer="backgroundobjects" svg:width="6.502cm" svg:height="4.876cm" svg:x="1.858cm" svg:y="11.4cm"/>
      <draw:page-thumbnail draw:layer="backgroundobjects" svg:width="6.502cm" svg:height="4.876cm" svg:x="10.219cm" svg:y="11.4cm"/>
      <draw:page-thumbnail draw:layer="backgroundobjects" svg:width="6.502cm" svg:height="4.876cm" svg:x="1.858cm" svg:y="18.873cm"/>
      <draw:page-thumbnail draw:layer="backgroundobjects" svg:width="6.502cm" svg:height="4.876cm" svg:x="10.219cm" svg:y="18.873cm"/>
      <draw:frame draw:style-name="gr1" draw:text-style-name="P1" draw:layer="backgroundobjects" svg:width="8.062cm" svg:height="1.383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0.51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0cm" svg:y="26.29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0.517cm" svg:y="26.296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0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creator>Ricardo Gudwin</dc:creator>
    <dc:date>2006-03-21T17:05:34</dc:date>
    <meta:print-date>2006-03-06T12:40:31</meta:print-date>
    <dc:language>en-US</dc:language>
    <meta:editing-cycles>77</meta:editing-cycles>
    <meta:editing-duration>P1DT9H20M35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