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0"/>
  <manifest:file-entry manifest:media-type="" manifest:full-path="ObjectReplacements/Object 12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2" style:family="graphic" style:parent-style-name="standard">
      <style:graphic-properties draw:stroke="none" draw:fill="none" draw:fill-color="#ff6600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9.79cm" draw:visible-area-height="7.276cm" draw:ole-draw-aspect="1"/>
    </style:style>
    <style:style style:name="gr5" style:family="graphic" style:parent-style-name="standard">
      <style:graphic-properties draw:visible-area-left="0cm" draw:visible-area-top="0cm" draw:visible-area-width="9.843cm" draw:visible-area-height="7.197cm" draw:ole-draw-aspect="1"/>
    </style:style>
    <style:style style:name="gr6" style:family="graphic" style:parent-style-name="standard">
      <style:graphic-properties draw:visible-area-left="0cm" draw:visible-area-top="0cm" draw:visible-area-width="12.012cm" draw:visible-area-height="7.488cm" draw:ole-draw-aspect="1"/>
    </style:style>
    <style:style style:name="pr1" style:family="presentation" style:parent-style-name="Default-notes">
      <style:graphic-properties draw:fill-color="#ffffff" fo:min-height="12.394cm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423cm" fo:margin-bottom="0.105cm" fo:line-height="90%" fo:text-align="justify" text:enable-numbering="true" fo:text-indent="-0.952cm"/>
    </style:style>
    <style:style style:name="P4" style:family="paragraph">
      <style:paragraph-properties fo:margin-left="2.063cm" fo:margin-right="0cm" fo:margin-top="0.176cm" fo:margin-bottom="0cm" fo:line-height="90%" fo:text-align="justify" text:enable-numbering="true" fo:text-indent="-0.793cm"/>
    </style:style>
    <style:style style:name="P5" style:family="paragraph">
      <style:paragraph-properties fo:margin-left="3.175cm" fo:margin-right="0cm" fo:margin-top="0.158cm" fo:margin-bottom="0cm" fo:line-height="90%" fo:text-align="justify" text:enable-numbering="true" fo:text-indent="-0.635cm"/>
    </style:style>
    <style:style style:name="P6" style:family="paragraph">
      <style:paragraph-properties fo:margin-left="0.952cm" fo:margin-right="0cm" fo:margin-top="0.211cm" fo:margin-bottom="0cm" fo:line-height="90%" fo:text-align="justify" text:enable-numbering="true" fo:text-indent="-0.952cm"/>
    </style:style>
    <style:style style:name="P7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9" style:family="paragraph">
      <style:paragraph-properties fo:margin-left="3.175cm" fo:margin-right="0cm" fo:margin-top="0.158cm" fo:margin-bottom="0cm" fo:line-height="90%" fo:text-align="justify" text:enable-numbering="false" fo:text-indent="-0.635cm"/>
    </style:style>
    <style:style style:name="P10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11" style:family="paragraph">
      <style:paragraph-properties fo:margin-left="2.063cm" fo:margin-right="0cm" fo:margin-top="0.123cm" fo:margin-bottom="0cm" fo:line-height="90%" fo:text-align="justify" text:enable-numbering="true" fo:text-indent="-0.793cm"/>
    </style:style>
    <style:style style:name="P12" style:family="paragraph">
      <style:paragraph-properties fo:margin-left="0.952cm" fo:margin-right="0cm" fo:margin-top="0.211cm" fo:margin-bottom="0cm" text:enable-numbering="true" fo:text-indent="-0.952cm"/>
    </style:style>
    <style:style style:name="P13" style:family="paragraph">
      <style:paragraph-properties fo:margin-left="2.063cm" fo:margin-right="0cm" fo:margin-top="0.176cm" fo:margin-bottom="0cm" text:enable-numbering="true" fo:text-indent="-0.793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3.175cm" fo:margin-right="0cm" fo:margin-top="0.158cm" fo:margin-bottom="0cm" text:enable-numbering="true" fo:text-indent="-0.635cm"/>
    </style:style>
    <style:style style:name="P16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color="#000000" fo:font-family="'Arial Black'" style:font-family-generic="swiss" style:font-pitch="variable" fo:font-size="32pt" fo:language="en" fo:country="US" style:font-size-asian="32pt" style:font-size-complex="32pt"/>
    </style:style>
    <style:style style:name="T2" style:family="text">
      <style:text-properties fo:font-family="Tahoma" style:font-family-generic="swiss" style:font-pitch="variable" fo:language="en" fo:country="US" fo:font-weight="bold" style:font-weight-asian="bold" style:font-weight-complex="bold"/>
    </style:style>
    <style:style style:name="T3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4" style:family="text">
      <style:text-properties fo:font-family="Tahoma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font-family="Tahoma" style:font-family-generic="swiss" style:font-pitch="variable" fo:language="en" fo:country="US"/>
    </style:style>
    <style:style style:name="T6" style:family="text">
      <style:text-properties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family="Tahoma" style:font-family-generic="swiss" style:font-pitch="variable" fo:font-size="16pt" fo:language="en" fo:country="US" style:font-size-asian="16pt" style:font-size-complex="16pt"/>
    </style:style>
    <style:style style:name="T8" style:family="text">
      <style:text-properties fo:font-family="Tahoma" style:font-family-generic="swiss" style:font-pitch="variable" fo:font-size="14pt" fo:language="en" fo:country="US" style:font-size-asian="14pt" style:font-size-complex="14pt"/>
    </style:style>
    <style:style style:name="T9" style:family="text">
      <style:text-properties fo:font-family="Tahoma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color="#0000ff" fo:language="en" fo:country="US" fo:font-weight="bold" style:font-weight-asian="bold" style:font-weight-complex="bold"/>
    </style:style>
    <style:style style:name="T13" style:family="text">
      <style:text-properties fo:color="#0000ff" fo:language="en" fo:country="US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family="Symbol" style:font-family-generic="roman" style:font-pitch="variable" style:font-charset="x-symbol" fo:language="en" fo:country="US"/>
    </style:style>
    <style:style style:name="T15" style:family="text">
      <style:text-properties style:text-position="30% 58%" fo:language="en" fo:country="US" fo:font-style="italic" style:font-style-asian="italic" style:font-style-complex="italic"/>
    </style:style>
    <style:style style:name="T16" style:family="text">
      <style:text-properties fo:font-family="Symbol" style:font-family-generic="roman" style:font-pitch="variable" style:font-charset="x-symbol" fo:language="en" fo:country="US" fo:font-style="italic" style:font-style-asian="italic" style:font-style-complex="italic"/>
    </style:style>
    <style:style style:name="T17" style:family="text">
      <style:text-properties fo:color="#0000ff" fo:language="en" fo:country="US" fo:font-style="italic" style:font-style-asian="italic" style:font-style-complex="italic"/>
    </style:style>
    <style:style style:name="T18" style:family="text">
      <style:text-properties fo:color="#ff0000" fo:language="en" fo:country="US" fo:font-weight="bold" style:font-weight-asian="bold" style:font-weight-complex="bold"/>
    </style:style>
    <style:style style:name="T19" style:family="text">
      <style:text-properties fo:color="#0000ff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1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3"><text:span text:style-name="T2">Conhecimento Remático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interpretação de remas, ou termo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significado das palavra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divide-se em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4">simbólico, indicial e icônico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6"><text:span text:style-name="T5">Conhecimento Remático Simbólico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nome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Conhecimento Remático Indicial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referência relativa, a partir de outro fenômeno previamente identificado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Conhecimento Remático Icônico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modelo direto do fenômen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1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5">Conhecimentos Remáticos Icônicos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sensorial, objetos (ou entidades) ou ocorrência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específicos ou genéricos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Conhecimento Sensorial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signo envolvido no foco de atenção -&gt; padrão conhecido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Exemplo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redes neurais artificiais, sistemas de controle fuzzy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Conhecimento Sensorial Específico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padrão sensorial em uma instância particular e temporal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Conhecimento Sensorial Genérico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conjunto de conhecimentos sensoriais específicos agregados em uma classe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2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5">Conhecimento de Objetos (ou Entidades)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conhecimentos sensoriais sugerem a existência de um objeto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Conhecimento de Objetos Específico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instância particular e temporal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Conhecimento de Objetos Genérico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conjunto de conhecimentos de objetos específicos agregados em uma class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normalmente, a classe apresenta um conjunto de atributos comuns, que facilita sua representação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Exemplo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sinsigno e legisign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canal de comunicação e o caracter “$”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3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5">Conhecimento de Ocorrências (ações)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semântica dos </text:span><text:span text:style-name="T6">verbos</text:span><text:span text:style-name="T3"> em uma linguagem natura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é o mais complexo conhecimento remátic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modela características dos <text:s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7">valores dos atributos dos objetos do mundo (ser, estar, ter)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7">mudança desses valores em função do tempo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7">geração e destruição de objeto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apesar de ser um conhecimento por si só, normalmente está associado a um ou mais objetos e/ou sensaçõ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podem estar associados 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7">uma única instância temporal - valor ou conjunto de valore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7">duas instâncias temporais (evento)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7">histórico temporal com múltiplas instâncias (tendência)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7">derivadas ou histórico das derivadas de instâncias temporai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4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5">Conhecimento de Ocorrências Específico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instância particular e temporal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Conhecimento de Ocorrências Genérico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classe de ocorrências específicas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Objetos (ou Sensações) relacionado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<text:s/></text:span><text:span text:style-name="T3">específicos ou genéricos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Exemplo: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trajetória de veículo autônomo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Ocorrência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podem referenciar múltiplos objeto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exemplo: veículo transporta peç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5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3"><text:span text:style-name="T2">Conhecimento Dicente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interpretação de proposições (termos+valor-verdade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conhecimento do significado das frases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Valor-Verdade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medida da crença que o sistema cognitivo tem de que uma proposição é verdadeira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valor entre 0 e 1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Proposições 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proposições primitiva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3">conectivos lógicos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Proposições Primitivas: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proposições icônica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3">proposições simbólica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6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2">Proposição Icônica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composição de termos formando uma sentenç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cada termo 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4">conhecimento remático icônico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8"><text:span text:style-name="T5">Sentença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uma ocorrência e um ou mais objetos ou conhecimentos sensoriais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Valor-verdade da sentença 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crença que o sistema cognitivo tem de que o conhecimento contido na proposição icônica efetivamente representa o que ocorreu no mundo real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<text:span text:style-name="T4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7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5">Ocorrência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verbo (ou predicado)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Objetos (Sensações)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relatos (ou sujeitos)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Número de Relatos Necessário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aridade da ocorrência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Valor-verdade 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pode ser determinado a partir dos conhecimentos remáticos que o formam, ou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3">pode ser determinado a partir da interação com outras proposiçõe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4">nesse caso, ele pode ser utilizado para a definição de conhecimentos remáticos com conteúdo ainda desconhecido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8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8"><text:span text:style-name="T2">Proposicões Simbólicas 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nomes associados a outras proposições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Valor-verdade 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pode ser determinado a partir da interação com outras proposições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Proposição Simples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não pode ser decompost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proposição primitiva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Proposição Composta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proposições primitivas ligadas por conectivos lógicos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Proposição Condicional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8">SE (proposição antecedente)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8">ENTÃO (proposição consequente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9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8"><text:span text:style-name="T5">Conhecimento Dicente Utilizando Proposições Simbólicas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muito utilizado na lógica clássica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dispensa detalhes semânticos dos conhecimentos remáticos contidos nas proposições icônicas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Conhecimento Dicente Utilizando Proposições Icônica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resolve o problema conhecido na IA como </text:span><text:span text:style-name="T9">symbol grounding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mais complexa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Sistema Inteligente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pode utilizar de maneira intercambiável, tanto proposições icônicas como proposições simbólica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10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3"><text:span text:style-name="T2">Conhecimento Argumentativo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conhecimento sobre como processar outros conhecimento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advém da idéia de argumento em Peirce, podendo ser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4">analítico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4">sintético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agente de transformação de conheciment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transforma um conjunto de conhecimentos (premissa) em um novo conhecimento (conclusão)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Transformação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função argumentativa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caracteriza o tipo de argument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11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5">Funções Analítica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conhecimento nas conclusões já se encontra implícito nas premissas - (argumento dedutivo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conclusões nunca entram em contradição com o conhecimento das premissas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Funções Sintética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sintetizam um conhecimento novo, baseado no conhecimento existente nas premissas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3">pode haver contradição nas conclusõ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3">utilizadas por seres humano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3">aprendizagem e refinamento de conhecimento pré-existent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3">Podem ser de duas natureza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4">construtiva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4">destrutiva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12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5">Função Construtiva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conhecimento nas premissas é utilizado como base para a geração do conhecimento nas conclusões, por meio de pequenas modificações.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Exemplo: conclusão a respeito da cor dos feijões em um saco baseada em uma amostra</text:span></text:p>
            </text:list-item>
          </text:list>
          <text:list text:style-name="L2">
            <text:list-item>
              <text:p text:style-name="P8"><text:span text:style-name="T5">Função Destrutiva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conhecimento nas premissas é utilizado para refutar possíveis conhecimentos candidatos (gerados por qualquer método que seja) e selecionar dentre estes, os melhores candidatos.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5">Exemplo: descoberta da equação que rege o movimento dos planetas, por Kepler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13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1" draw:text-style-name="P2" draw:layer="layout" svg:width="21.59cm" svg:height="1.747cm" svg:x="3.806cm" svg:y="1.521cm">
          <text:p text:style-name="P1"><text:span text:style-name="T1">Tipos Elementares de Conhecimen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2.541cm" svg:x="1.905cm" svg:y="5.08cm">
          <text:list text:style-name="L2">
            <text:list-item>
              <text:p text:style-name="P6"><text:span text:style-name="T5">Funções Construtivas e Destrutivas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podem (devem ?) atuar cooperativamente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Conhecimentos nas Premissas e Conclusões 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podem ser de quaisquer tipo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Construtivo e Destrutivo x Abdutivo e Indutivo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como julgar ??</text:span></text:p>
                </text:list-item>
              </text:list>
            </text:list-item>
          </text:list>
          <text:list text:style-name="L2">
            <text:list-item>
              <text:p text:style-name="P6"><text:span text:style-name="T5">Funções Analíticas, Sintética Construtiva e Sintética Destrutiva <text:s/>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utilizados implicitamente em todos os sistemas que envolvem aprendizado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Relacionadas de certa maneira com os modos de inferênci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4">dedução, indução e abdução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63cm" svg:height="10.324cm" svg:x="2.49cm" svg:y="2.067cm" draw:page-number="14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Representando Conhecimento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5">
              <text:list-item>
                <text:p text:style-name="P12"><text:span text:style-name="T10">Relação (de Ordem Parcial) de Abstração (</text:span><text:span text:style-name="T11">≺</text:span><text:span text:style-name="T10"> )</text:span></text:p>
              </text:list-item>
            </text:list>
            <text:list text:style-name="L5">
              <text:list-item>
                <text:p text:style-name="P12"><text:span text:style-name="T12">a </text:span><text:span text:style-name="T13">≺</text:span><text:span text:style-name="T10"> </text:span><text:span text:style-name="T12">b</text:span><text:span text:style-name="T10"> - </text:span><text:span text:style-name="T12">b</text:span><text:span text:style-name="T10"> é uma abstração de </text:span><text:span text:style-name="T12">a</text:span></text:p>
              </text:list-item>
            </text:list>
            <text:list text:style-name="L5">
              <text:list-item>
                <text:p text:style-name="P12"><text:span text:style-name="T10">Definição Extensional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efine explicitamente cada elemento pertencente a um conjun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somente para conjuntos finitos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0">Definição Intensional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efine um conjunto como uma coleção de elementos que satisfaça uma determinada condiçã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eficiente principalmente para conjuntos infinit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emanda uma codificação/decodificação de modo a descobrir cada elemento particular do conjunto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0.32cm" svg:height="3.176cm" svg:x="3.951cm" svg:y="0.633cm" presentation:class="title" presentation:user-transformed="true">
          <draw:text-box>
            <text:p text:style-name="P14"><text:span text:style-name="T10">Representando Conhecimento</text:span></text:p>
          </draw:text-box>
        </draw:frame>
        <presentation:notes draw:style-name="dp2">
          <draw:page-thumbnail draw:style-name="gr3" draw:layer="layout" svg:width="13.763cm" svg:height="10.324cm" svg:x="2.49cm" svg:y="2.067cm" draw:page-number="15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0.32cm" svg:height="3.176cm" svg:x="3.951cm" svg:y="0.633cm" presentation:class="title" presentation:user-transformed="true">
          <draw:text-box>
            <text:p text:style-name="P14"><text:span text:style-name="T10">Representando Conhecimento</text:span></text:p>
          </draw:text-box>
        </draw:frame>
        <draw:frame presentation:style-name="pr2" draw:text-style-name="P2" draw:layer="layout" svg:width="22.719cm" svg:height="12.933cm" svg:x="1.269cm" svg:y="5.238cm" presentation:class="outline" presentation:user-transformed="true">
          <draw:text-box>
            <text:list text:style-name="L5">
              <text:list-item>
                <text:p text:style-name="P12"><text:span text:style-name="T10">Exemplo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Seja um conjunto</text:span><text:span text:style-name="T11"> S = {(x,y) </text:span><text:span text:style-name="T14"></text:span><text:span text:style-name="T11"> R</text:span><text:span text:style-name="T15">2</text:span><text:span text:style-name="T11"> <text:s/>| y = 2x</text:span><text:span text:style-name="T15">3</text:span><text:span text:style-name="T11">+7x+1 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S <text:s/></text:span><text:span text:style-name="T10">pode ser representado por</text:span><text:span text:style-name="T11"> </text:span><text:span text:style-name="T13">b</text:span><text:span text:style-name="T11"> = (2,0,7,1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3">b</text:span><text:span text:style-name="T10"> é uma unidade de conheciment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Supondo agora uma outra unidade de conhecimento </text:span><text:span text:style-name="T13">a <text:s/></text:span><text:span text:style-name="T10">que representa um elemento de </text:span><text:span text:style-name="T11">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a</text:span><text:span text:style-name="T11"> = (1,10)</text:span><text:span text:style-name="T10"> , </text:span><text:span text:style-name="T13">b</text:span><text:span text:style-name="T11"> = (2,0,7,1) <text:s text:c="3"/></text:span><text:span text:style-name="T16"></text:span><text:span text:style-name="T11"> <text:s text:c="2"/></text:span><text:span text:style-name="T17"><text:s/></text:span><text:span text:style-name="T13">a</text:span><text:span text:style-name="T11"> ≺</text:span><text:span text:style-name="T11"> <text:s/></text:span><text:span text:style-name="T13">b</text:span><text:span text:style-name="T11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Seja agora outra unidade de conhecimento </text:span><text:span text:style-name="T13">c</text:span><text:span text:style-name="T11"> <text:s/></text:span><text:span text:style-name="T10">representando um sub-conjunto </text:span><text:span text:style-name="T11">T</text:span><text:span text:style-name="T10"> composto por três elementos de </text:span><text:span text:style-name="T11">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c</text:span><text:span text:style-name="T11"> = (0,1,1,10,2,31) </text:span><text:span text:style-name="T16"></text:span><text:span text:style-name="T11"> T = {(0,1),(1,10),(2,31)}</text:span><text:span text:style-name="T10"> </text:span><text:span text:style-name="T16"></text:span><text:span text:style-name="T11"> </text:span><text:span text:style-name="T13">c ≺</text:span><text:span text:style-name="T11"> </text:span><text:span text:style-name="T13">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Podemos dizer então qu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a ≺</text:span><text:span text:style-name="T13"> c ≺</text:span><text:span text:style-name="T13"> b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3.763cm" svg:height="10.324cm" svg:x="2.49cm" svg:y="2.067cm" draw:page-number="16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Extração de Conhecimento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0.32cm" svg:height="3.176cm" svg:x="3.951cm" svg:y="0.633cm" presentation:class="title" presentation:user-transformed="true">
          <draw:text-box>
            <text:p text:style-name="P14"><text:span text:style-name="T10">Extração de Conhecimento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5">
              <text:list-item>
                <text:p text:style-name="P12"><text:span text:style-name="T10">P - Conjunto de Premissas</text:span></text:p>
              </text:list-item>
            </text:list>
            <text:list text:style-name="L5">
              <text:list-item>
                <text:p text:style-name="P12"><text:span text:style-name="T10">C - Conjunto de Conclusões</text:span></text:p>
              </text:list-item>
            </text:list>
            <text:list text:style-name="L5">
              <text:list-item>
                <text:p text:style-name="P12"><text:span text:style-name="T10">C </text:span><text:span text:style-name="T11">≺</text:span><text:span text:style-name="T10"> P</text:span></text:p>
              </text:list-item>
            </text:list>
            <text:list text:style-name="L5">
              <text:list-item>
                <text:p text:style-name="P12"><text:span text:style-name="T10">As unidades de conhecimento</text:span><text:span text:style-name="T10"><text:line-break/></text:span><text:span text:style-name="T12">azuis</text:span><text:span text:style-name="T10"> em P correspondem a </text:span><text:span text:style-name="T10"><text:line-break/></text:span><text:span text:style-name="T10">abstrações de diversas </text:span><text:span text:style-name="T10"><text:line-break/></text:span><text:span text:style-name="T10">unidades de conhecimento </text:span><text:span text:style-name="T10"><text:line-break/></text:span><text:span text:style-name="T18">vermelhas</text:span><text:span text:style-name="T10"> <text:s/></text:span></text:p>
              </text:list-item>
            </text:list>
            <text:list text:style-name="L5">
              <text:list-item>
                <text:p text:style-name="P12"><text:span text:style-name="T10">Obter C corresponde à extração destas unidades de conhecimento que se encontram comprimidas nas unidades </text:span><text:span text:style-name="T12">azuis</text:span><text:span text:style-name="T19"> </text:span><text:span text:style-name="T10">em P</text:span></text:p>
              </text:list-item>
            </text:list>
          </draw:text-box>
        </draw:frame>
        <draw:frame draw:style-name="gr4" draw:layer="layout" svg:width="9.326cm" svg:height="6.927cm" svg:x="15.24cm" svg:y="5.71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763cm" svg:height="10.324cm" svg:x="2.49cm" svg:y="2.067cm" draw:page-number="17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Geração de Conhecimento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0.32cm" svg:height="3.176cm" svg:x="3.951cm" svg:y="0.633cm" presentation:class="title" presentation:user-transformed="true">
          <draw:text-box>
            <text:p text:style-name="P14"><text:span text:style-name="T10">Geração de Conhecimento</text:span></text:p>
          </draw:text-box>
        </draw:frame>
        <draw:frame presentation:style-name="pr2" draw:text-style-name="P2" draw:layer="layout" svg:width="22.719cm" svg:height="13.832cm" svg:x="1.269cm" svg:y="5.238cm" presentation:class="outline" presentation:user-transformed="true">
          <draw:text-box>
            <text:list text:style-name="L5">
              <text:list-item>
                <text:p text:style-name="P12"><text:span text:style-name="T10">P - Conjunto de Premissas</text:span></text:p>
              </text:list-item>
            </text:list>
            <text:list text:style-name="L5">
              <text:list-item>
                <text:p text:style-name="P12"><text:span text:style-name="T10">C - Conjunto de Conclusões</text:span></text:p>
              </text:list-item>
            </text:list>
            <text:list text:style-name="L5">
              <text:list-item>
                <text:p text:style-name="P12"><text:span text:style-name="T10">P </text:span><text:span text:style-name="T11">≺ </text:span><text:span text:style-name="T10">C</text:span></text:p>
              </text:list-item>
            </text:list>
            <text:list text:style-name="L5">
              <text:list-item>
                <text:p text:style-name="P12"><text:span text:style-name="T10">Obter C corresponde à </text:span><text:span text:style-name="T10"><text:line-break/></text:span><text:span text:style-name="T10">geração de novos </text:span><text:span text:style-name="T10"><text:line-break/></text:span><text:span text:style-name="T10">conhecimentos, usando os </text:span><text:span text:style-name="T10"><text:line-break/></text:span><text:span text:style-name="T10">conhecimentos em P como </text:span><text:span text:style-name="T10"><text:line-break/></text:span><text:span text:style-name="T10">semente </text:span></text:p>
              </text:list-item>
            </text:list>
            <text:list text:style-name="L5">
              <text:list-item>
                <text:p text:style-name="P12"><text:span text:style-name="T10">Esta geração pode ocorrer de diferentes maneira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combinação, fusão, transformação (incluindo inserção de ruído, mutação, etc), interpolação, fitting, expansão topológica, etc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10"/></text:p>
              </text:list-item>
            </text:list>
          </draw:text-box>
        </draw:frame>
        <draw:frame draw:style-name="gr5" draw:layer="layout" svg:width="9.666cm" svg:height="7.069cm" svg:x="14.605cm" svg:y="5.0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3.763cm" svg:height="10.324cm" svg:x="2.49cm" svg:y="2.067cm" draw:page-number="18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draw:page draw:name="Seleção de Conhecimento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0.32cm" svg:height="3.176cm" svg:x="3.951cm" svg:y="0.633cm" presentation:class="title" presentation:user-transformed="true">
          <draw:text-box>
            <text:p text:style-name="P14"><text:span text:style-name="T10">Seleção de Conhecimento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5">
              <text:list-item>
                <text:p text:style-name="P12"><text:span text:style-name="T10">P - Conjunto de Premissas</text:span></text:p>
              </text:list-item>
            </text:list>
            <text:list text:style-name="L5">
              <text:list-item>
                <text:p text:style-name="P12"><text:span text:style-name="T10">C - Conjunto de Conclusões</text:span></text:p>
              </text:list-item>
            </text:list>
            <text:list text:style-name="L5">
              <text:list-item>
                <text:p text:style-name="P12"><text:span text:style-name="T10">H - Conjunto de Hipóteses</text:span></text:p>
              </text:list-item>
            </text:list>
            <text:list text:style-name="L5">
              <text:list-item>
                <text:p text:style-name="P12"><text:span text:style-name="T10">C </text:span><text:span text:style-name="T11">≺</text:span><text:span text:style-name="T10"> P</text:span></text:p>
              </text:list-item>
            </text:list>
            <text:list text:style-name="L5">
              <text:list-item>
                <text:p text:style-name="P12"><text:span text:style-name="T10">Obter C corresponde à </text:span><text:span text:style-name="T10"><text:line-break/></text:span><text:span text:style-name="T10">seleção dentre um conjunto </text:span><text:span text:style-name="T10"><text:line-break/></text:span><text:span text:style-name="T10">de candidatos H, usando os </text:span><text:span text:style-name="T10"><text:line-break/></text:span><text:span text:style-name="T10">elementos de P como critério </text:span></text:p>
              </text:list-item>
            </text:list>
            <text:list text:style-name="L5">
              <text:list-item>
                <text:p text:style-name="P12"><text:span text:style-name="T10">Elementos em H podem ser obtidos de qualquer modo: uma geração de conhecimento anterior, aleatoriamente, etc…</text:span></text:p>
              </text:list-item>
            </text:list>
          </draw:text-box>
        </draw:frame>
        <draw:frame draw:style-name="gr6" draw:layer="layout" svg:width="10.185cm" svg:height="6.35cm" svg:x="14.58cm" svg:y="5.715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3.763cm" svg:height="10.324cm" svg:x="2.49cm" svg:y="2.067cm" draw:page-number="19" presentation:class="page"/>
          <draw:frame presentation:style-name="pr1" draw:layer="layout" svg:width="13.749cm" svg:height="12.394cm" svg:x="2.495cm" svg:y="13.07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5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74cm" draw:page-number="1"/>
      <draw:page-thumbnail draw:layer="backgroundobjects" svg:width="6.557cm" svg:height="4.918cm" svg:x="10.307cm" svg:y="3.874cm" draw:page-number="2"/>
      <draw:page-thumbnail draw:layer="backgroundobjects" svg:width="6.557cm" svg:height="4.918cm" svg:x="1.874cm" svg:y="11.31cm" draw:page-number="3"/>
      <draw:page-thumbnail draw:layer="backgroundobjects" svg:width="6.557cm" svg:height="4.918cm" svg:x="10.307cm" svg:y="11.31cm" draw:page-number="4"/>
      <draw:page-thumbnail draw:layer="backgroundobjects" svg:width="6.557cm" svg:height="4.918cm" svg:x="1.874cm" svg:y="18.746cm" draw:page-number="5"/>
      <draw:page-thumbnail draw:layer="backgroundobjects" svg:width="6.557cm" svg:height="4.918cm" svg:x="10.307cm" svg:y="18.746cm" draw:page-number="6"/>
      <draw:frame draw:style-name="gr1" draw:text-style-name="P1" draw:layer="backgroundobjects" svg:width="8.132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32cm" svg:height="1.376cm" svg:x="10.60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32cm" svg:height="1.376cm" svg:x="0cm" svg:y="26.16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32cm" svg:height="1.376cm" svg:x="10.607cm" svg:y="26.16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4cm" svg:height="27.54cm" svg:x="0cm" svg:y="0cm">
          <text:p/>
        </draw:rect>
        <draw:frame presentation:style-name="pr4" draw:text-style-name="P12" draw:layer="backgroundobjects" svg:width="8.123cm" svg:height="1.377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122cm" svg:height="1.377cm" svg:x="10.61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763cm" svg:height="10.324cm" svg:x="2.49cm" svg:y="2.067cm" presentation:class="page"/>
        <draw:frame presentation:style-name="Default-notes" draw:layer="backgroundobjects" svg:width="13.749cm" svg:height="12.393cm" svg:x="2.495cm" svg:y="13.079cm" presentation:class="notes" presentation:placeholder="true">
          <draw:text-box/>
        </draw:frame>
        <draw:frame presentation:style-name="pr5" draw:text-style-name="P12" draw:layer="backgroundobjects" svg:width="8.123cm" svg:height="1.377cm" svg:x="-0.001cm" svg:y="26.162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122cm" svg:height="1.377cm" svg:x="10.619cm" svg:y="26.162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3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3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3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4cm" svg:height="27.54cm" svg:x="0cm" svg:y="0cm">
          <text:p/>
        </draw:rect>
        <draw:frame presentation:style-name="pr9" draw:text-style-name="P12" draw:layer="backgroundobjects" svg:width="8.123cm" svg:height="1.377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122cm" svg:height="1.377cm" svg:x="10.61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763cm" svg:height="10.324cm" svg:x="2.49cm" svg:y="2.067cm" presentation:class="page"/>
        <draw:frame presentation:style-name="Title1-notes" draw:layer="backgroundobjects" svg:width="13.749cm" svg:height="12.393cm" svg:x="2.495cm" svg:y="13.079cm" presentation:class="notes" presentation:placeholder="true">
          <draw:text-box/>
        </draw:frame>
        <draw:frame presentation:style-name="pr10" draw:text-style-name="P12" draw:layer="backgroundobjects" svg:width="8.123cm" svg:height="1.377cm" svg:x="-0.001cm" svg:y="26.162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122cm" svg:height="1.377cm" svg:x="10.619cm" svg:y="26.162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emiotic Oriented Autonomous Intelligent Systems Software Engineering</dc:title>
    <meta:initial-creator>Capitão Gancho</meta:initial-creator>
    <meta:creation-date>1998-08-28T09:56:58</meta:creation-date>
    <dc:date>2008-06-04T14:25:31</dc:date>
    <meta:print-date>2000-07-25T20:51:28</meta:print-date>
    <meta:editing-cycles>58</meta:editing-cycles>
    <meta:editing-duration>PT10H43M48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