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0.532cm" draw:visible-area-height="6.271cm" draw:ole-draw-aspect="1"/>
    </style:style>
    <style:style style:name="gr3" style:family="graphic" style:parent-style-name="standard">
      <style:graphic-properties draw:visible-area-left="0cm" draw:visible-area-top="0cm" draw:visible-area-width="5.398cm" draw:visible-area-height="4.075cm" draw:ole-draw-aspect="1"/>
    </style:style>
    <style:style style:name="gr4" style:family="graphic" style:parent-style-name="standard">
      <style:graphic-properties draw:visible-area-left="0cm" draw:visible-area-top="0cm" draw:visible-area-width="5.398cm" draw:visible-area-height="4.022cm" draw:ole-draw-aspect="1"/>
    </style:style>
    <style:style style:name="gr5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="hidden" draw:shadow-color="#5e574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1.60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2.063cm" fo:margin-right="0cm" fo:margin-top="0.176cm" fo:margin-bottom="0cm" text:enable-numbering="false" fo:text-indent="-0.793cm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eacon e a Espécie Simbólic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Deacon e a Espécie Simbólic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errence W. Deac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The Symbolic Species - The Co-evolution of Language and the Brain” - W.W. Norton - 1997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omente Humanos comunicam-se por meio de uma linguagem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imais também não têm uma linguagem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sa linguagem é mais simples que a nossa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 a diferença entre uma linguagem animal e a nossa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ferenç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io de comunicação e linguag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seres humanos têm realmente uma linguag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O Paradoxo Human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Paradoxo Human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ma anomalia evolutiva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arenteme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nsamos de maneira difer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mos compartilhar nossos pensa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ivemos em um mundo que nenhuma outra espécie tem aces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bstrações, impossibilidades e paradox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ntendimento e preocupação com o passado e com o futur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Qual a diferença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ção simból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bilidade de processar símbolos é uma condição necessária para o desenvolvimento da linguag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Paradoxo Human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Vantagens do Processamento Simból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conomia de refer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ariedade infinita de novas represent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pacidade de predição/planeja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ganização da memór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guagem e o Cérebr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inda não existe uma teoria global das funções cerebr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pacidade simbólica - anomalia evolu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senvolveu-se somente em uma única espéci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urociência: em busca de uma respos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sa resposta pode estar na capacidade de processamento simbólic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O Paradoxo Humano</text:span></text:p>
          </draw:text-box>
        </draw:frame>
        <draw:frame presentation:style-name="pr2" draw:text-style-name="P2" draw:layer="layout" svg:width="22.719cm" svg:height="12.35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aradigmas do Conhecime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agens ment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pas associativ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máticas inat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mental inat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Busca por Linguagens não-human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r que não aprendemos a linguagem dos animais, se somos capazes de aprender uma linguagem estrangeira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s de comunicação não-humana são diferentes de uma linguagem - não podem ser chamadas de linguag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xpressões faciais, vocalizações, gest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Chomsky e a “Gramática Universal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lha em localizar este mecanismo no céreb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 O Paradoxo Human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<text:line-break/></text:span><text:span text:style-name="T1">O Paradoxo Humano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alta de uma Linguagem Simpl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junto reduzido de ter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s simples do que os repertórios comunicativos encontrados em outras espéc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faz sentido ! Questão não é de complex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smo uma linguagem simples parece ser impossivel para seres não-huma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ferença Marca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do e refer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ferência simból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solvendo o Quebra-Cabeç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contrando os mecanismos do processamento simból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Falta de Palavr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alta de Palavras</text:span></text:p>
          </draw:text-box>
        </draw:frame>
        <draw:frame presentation:style-name="pr2" draw:text-style-name="P2" draw:layer="layout" svg:width="22.719cm" svg:height="11.91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Habilidad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imais e humanos compartilham habilidades ganhadas evolutiva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bilidade de aprender uma linguagem - tarefa impossível para os anim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rendizado da 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quer um tipo de aprendizagem diferente de outros tipos de aprendizag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r simbolicamente é mais do que associar percepções e 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imais são bons em imitar nossas 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sso não é suficiente para caracterizar uma habilidade simból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 a diferença, então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alta de Palavras</text:span></text:p>
          </draw:text-box>
        </draw:frame>
        <draw:frame presentation:style-name="pr2" draw:text-style-name="P2" draw:layer="layout" svg:width="22.719cm" svg:height="12.45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Habilidades da 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ribuição intencional de uma palavra a um signif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pacidade de criar novas palavras ou substituir o significado de uma palav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bilidade de criar códigos e linguagens artifici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bl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iculdade em entender o que é o significado de uma palav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m cachorro realmente “entende” o que significa “venha”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rro: atribuir aos animais o “entendimento” do significa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oblema da Re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nimais são capazes de referenciar, mas não do mesmo modo que nó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tinção entre “senso” e “referênci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Falta de Palavras</text:span></text:p>
          </draw:text-box>
        </draw:frame>
        <draw:frame presentation:style-name="pr2" draw:text-style-name="P2" draw:layer="layout" svg:width="22.719cm" svg:height="12.06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ns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que o indivíduo tem na cabeç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que existe no mundo re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empl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Estrela da Manhã” e “Estrela da Tarde” = Planeta Vênu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ipos diferentes de re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ícones, índices e símbol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have para a referência de palavr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bitrarie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colha por manter uma referência indexical de maneira perman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Símbolos Não São Simpl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2.25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odelo Diádico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lha em diferenciar um conceito animal de um conceito huma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Ícone, Índice e Símbol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 de interpretar algum signo, não uma propriedade de algum obje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milaridade não causa iconicidade e nem iconicidade corresponde ao relacionamento de simila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é um processo inferencial que é baseado no reconhecimento de uma similar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mesmo pode ser extrapolado para índices e símbo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dos surdos-mudos é icônica ou simból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íveis de Interpret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smo falhando em interpretar algo como símbolo, é possível interpretá-lo como índice, e se isso também falhar, como ícon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ferência Simból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pende de referências indici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pende de referências icônic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20.536cm" svg:height="6.27cm" svg:x="2.117cm" svg:y="11.007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889cm" svg:height="9.667cm" svg:x="3.267cm" svg:y="1.936cm" draw:page-number="1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1.91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terpretando Ícon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ualmente tenta-se explicar a interpretação de um ícone como a determinação em como duas coisas são simila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elhança não produz a iconic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depois do reconhecimento da iconicidade é que se pode descobrir a semelhanç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ação ocorre antes diss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ferência icôn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o de NÃO-distinguir entre duas coi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cionamento icônico não é baseado em uma similaridade física, mas na incapacidade de encontrar uma diferenç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conicidade é aquilo que une diferentes coisas dentro de uma mesma classific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1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1.59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ocesso Interpretativo que gera referências icônic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onhecimento de padrõ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dicialidade e Iconic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de relacionamen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relações repetidas de íc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-ocorrência é um ícone compost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miar Simból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erença indicial x simból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nsidade de um relacionamento - dependente do ambi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ode subir, descer ou sumir - correlação pode desaparec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ruzar o limiar simbólico - manter o relacionamento, mesmo depois que a correlação desapareç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2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1.92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ruzar o Limiar Simból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é suficiente para a criação de um símbol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utra caracterís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ímbolos formam uma grande teia de inter-relacionamento com outros símbo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lavras representam outras palav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sa característica explica por que é possível cruzar o limiar simbólico (mesmo perdendo a correlação, a teia de significado mantém a relaçã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ão Referencial entre Símbol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 um sistema de relacionamentos de nível superior que permite a uma palavra referir-se a um índice, e não simplesmente ser um índ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3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1.82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oder Indicial de um Símbol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tribuído por entre o relacionamento com outros símbo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riva das possibilidades e impossibilidades combinatoriais entre símbol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prendizado de Referências Simbólic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babilidade de co-ocorr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ção complexa do relacionamento com outros símbo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e esquecimento (a ligação indicial é utilizada inicialmente, mas deve ser destruída posteriormen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se intermediária: fase transicio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mbinação entre diferentes índices necessita ser aprendid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se aprendizado cria um novo tipo de índice, que correlaciona os índices anteriormente aprendid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4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strução da Referência Simbólica</text:span></text:p>
              </text:list-item>
            </text:list>
          </draw:text-box>
        </draw:frame>
        <draw:frame draw:style-name="gr3" draw:layer="layout" svg:width="7.408cm" svg:height="5.591cm" svg:x="1.482cm" svg:y="8.46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7.831cm" svg:height="5.834cm" svg:x="9.102cm" svg:y="8.25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7.62cm" svg:height="5.68cm" svg:x="16.722cm" svg:y="8.25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2" draw:layer="layout" svg:width="2.225cm" svg:height="0.937cm" svg:x="3.82cm" svg:y="14.817cm">
          <text:p text:style-name="P1"><text:span text:style-name="T2">Indicia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3.317cm" svg:height="0.937cm" svg:x="11.187cm" svg:y="14.777cm">
          <text:p text:style-name="P1"><text:span text:style-name="T2">Transicional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.813cm" svg:height="0.937cm" svg:x="18.807cm" svg:y="14.777cm">
          <text:p text:style-name="P1"><text:span text:style-name="T2">Simbólico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889cm" svg:height="9.667cm" svg:x="3.267cm" svg:y="1.936cm" draw:page-number="15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3.34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prendizagem Simból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codificação - aquilo que é conhecido de uma maneira deve ser representado de outra manei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vido ao relacionamento entre os símbo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novos símbolos podem imediatamente ser incorporad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gem de novos símbolos é facilit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ímbol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odem ser aprendidos um a um, assim como índices e íc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depois que um sistema de referência simbólico foi estabeleci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ício do aprendizado simbólico é complicado - requer o armazenamento de diversas relações indiciais simultaneamente, ao mesmo tempo que testa as possíveis combinaçõ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6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ímbolos Não São Simples</text:span></text:p>
          </draw:text-box>
        </draw:frame>
        <draw:frame presentation:style-name="pr2" draw:text-style-name="P2" draw:layer="layout" svg:width="22.719cm" svg:height="12.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ocesso de Abstr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coberta de novos relacionamentos possíveis entre os símbo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ressão de um conjunto de associações em favor de um no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ndizado por insigh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enhuma coleção de símbol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funcionar a menos que toda a coleção esteja sujeita a um mesmo conjunto de regras associativ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ferência simbólica emerge de referências indiciais, somente porque estas estão estruturadas de modo a resultar em um mapeamento de símbolo a símbol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e fato faz com que o sistema de ordem superior suplante o suporte indicial origi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7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Resto do Livro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sto do Livro</text:span></text:p>
          </draw:text-box>
        </draw:frame>
        <draw:frame presentation:style-name="pr2" draw:text-style-name="P2" draw:layer="layout" svg:width="22.719cm" svg:height="12.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ac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nta especular sobre como a evolução de nosso cérebro poderia acomodar habilidade de processamento simból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 da evolução das partes do cérebro, em correspondência com os diversos tipos de animais e seres huma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s com técnicas de medição do cérebro em atividade (PET scan, e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o o comportamento, em conjunto com a percepção, cria mecanismos de aquisição simból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-evolução de mecanismos de comunicação e organização cerebr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ntretant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acon não desenvolve um modelo sintético para a habilidade de processar símbol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8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Críticas e Insight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ríticas e Insights</text:span></text:p>
          </draw:text-box>
        </draw:frame>
        <draw:frame presentation:style-name="pr2" draw:text-style-name="P2" draw:layer="layout" svg:width="22.719cm" svg:height="11.77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mo ícones podem ser agrupados em composições de ícones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o poderíamos incluir ou retirar partes desse composito (ícone composto)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rá que essa teia agregando símbolos é realmente necessária para caracterizar um símbolo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oderíamos ter signos convencionais (símbolos) sem que estes se relacionassem entre si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é que ponto é necessário atrelarmos símbolos com linguagem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oderia haver processamento simbólico sem haver uma linguagem associada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ímbolos remáticos e símbolos dicen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19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Críticas e Insights</text:span></text:p>
          </draw:text-box>
        </draw:frame>
        <draw:frame presentation:style-name="pr2" draw:text-style-name="P2" draw:layer="layout" svg:width="22.719cm" svg:height="12.07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ria possível utilizarmos as idéias de Deacon como inspiração para a construção de um sistema artificial que fosse capaz de realizar o processamento icônico/indicial/simbólico ?</text:span></text:p>
              </text:list-item>
            </text:list>
            <text:list text:style-name="L2">
              <text:list-item>
                <text:p text:style-name="P3"><text:span text:style-name="T1">Como esse sistema lidaria com as etapas de percepção, modelo de mundo, julgamento de valores e geração de comportamento ?</text:span></text:p>
              </text:list-item>
            </text:list>
            <text:list text:style-name="L2">
              <text:list-item>
                <text:p text:style-name="P3"><text:span text:style-name="T1">Como agregar conceitos como desejo, vontade, credibilidade e intenção com essas idéias ?</text:span></text:p>
              </text:list-item>
            </text:list>
            <text:list text:style-name="L2">
              <text:list-item>
                <text:p text:style-name="P3"><text:span text:style-name="T1">Como seria um experimento que pudesse testar o funcionamento desse sistema artificial ?</text:span></text:p>
              </text:list-item>
            </text:list>
            <text:list text:style-name="L2">
              <text:list-item>
                <text:p text:style-name="P3"><text:span text:style-name="T1">Que resultados poderíamos esperar ?</text:span></text:p>
              </text:list-item>
            </text:list>
          </draw:text-box>
        </draw:frame>
        <presentation:notes draw:style-name="dp2">
          <draw:page-thumbnail draw:style-name="gr1" draw:layer="layout" svg:width="12.889cm" svg:height="9.667cm" svg:x="3.267cm" svg:y="1.936cm" draw:page-number="20" presentation:class="page"/>
          <draw:frame presentation:style-name="pr3" draw:layer="layout" svg:width="14.243cm" svg:height="11.604cm" svg:x="2.588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2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8cm" svg:x="2.247cm" svg:y="3.609cm" draw:page-number="1"/>
      <draw:page-thumbnail draw:layer="backgroundobjects" svg:width="6.185cm" svg:height="4.638cm" svg:x="10.986cm" svg:y="3.609cm" draw:page-number="2"/>
      <draw:page-thumbnail draw:layer="backgroundobjects" svg:width="6.185cm" svg:height="4.638cm" svg:x="2.247cm" svg:y="10.569cm" draw:page-number="3"/>
      <draw:page-thumbnail draw:layer="backgroundobjects" svg:width="6.185cm" svg:height="4.638cm" svg:x="10.986cm" svg:y="10.569cm" draw:page-number="4"/>
      <draw:page-thumbnail draw:layer="backgroundobjects" svg:width="6.185cm" svg:height="4.638cm" svg:x="2.247cm" svg:y="17.529cm" draw:page-number="5"/>
      <draw:page-thumbnail draw:layer="backgroundobjects" svg:width="6.185cm" svg:height="4.638cm" svg:x="10.986cm" svg:y="17.529cm" draw:page-number="6"/>
      <draw:frame draw:style-name="gr1" draw:text-style-name="P1" draw:layer="backgroundobjects" svg:width="8.427cm" svg:height="1.28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427cm" svg:height="1.288cm" svg:x="10.99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427cm" svg:height="1.288cm" svg:x="0cm" svg:y="24.49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427cm" svg:height="1.288cm" svg:x="10.992cm" svg:y="24.49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4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889cm" svg:height="9.667cm" svg:x="3.267cm" svg:y="1.936cm" presentation:class="page"/>
        <draw:frame presentation:style-name="Default-notes" draw:layer="backgroundobjects" svg:width="14.243cm" svg:height="11.603cm" svg:x="2.588cm" svg:y="12.246cm" presentation:class="notes" presentation:placeholder="true">
          <draw:text-box/>
        </draw:frame>
        <draw:frame presentation:style-name="pr5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9.42cm" svg:height="25.78cm" svg:x="0cm" svg:y="0cm">
          <text:p/>
        </draw:rect>
        <draw:frame presentation:style-name="pr9" draw:text-style-name="P12" draw:layer="backgroundobjects" svg:width="8.418cm" svg:height="1.289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418cm" svg:height="1.289cm" svg:x="11.002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889cm" svg:height="9.667cm" svg:x="3.267cm" svg:y="1.936cm" presentation:class="page"/>
        <draw:frame presentation:style-name="Title1-notes" draw:layer="backgroundobjects" svg:width="14.243cm" svg:height="11.603cm" svg:x="2.588cm" svg:y="12.246cm" presentation:class="notes" presentation:placeholder="true">
          <draw:text-box/>
        </draw:frame>
        <draw:frame presentation:style-name="pr10" draw:text-style-name="P12" draw:layer="backgroundobjects" svg:width="8.418cm" svg:height="1.289cm" svg:x="0cm" svg:y="24.49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418cm" svg:height="1.289cm" svg:x="11.002cm" svg:y="24.49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creator>Ricardo Ribeiro Gudwin</dc:creator>
    <dc:date>2000-07-18T20:48:39</dc:date>
    <meta:print-date>2000-07-18T20:48:31</meta:print-date>
    <meta:editing-cycles>58</meta:editing-cycles>
    <meta:editing-duration>PT3H26M52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