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5.346cm" draw:visible-area-height="14.367cm" draw:ole-draw-aspect="1"/>
    </style:style>
    <style:style style:name="gr3" style:family="graphic" style:parent-style-name="standard">
      <style:graphic-properties draw:visible-area-left="0cm" draw:visible-area-top="0cm" draw:visible-area-width="24.871cm" draw:visible-area-height="10.636cm" draw:ole-draw-aspect="1"/>
    </style:style>
    <style:style style:name="gr4" style:family="graphic" style:parent-style-name="standard">
      <style:graphic-properties draw:visible-area-left="0cm" draw:visible-area-top="0cm" draw:visible-area-width="6.138cm" draw:visible-area-height="4.286cm" draw:ole-draw-aspect="1"/>
    </style:style>
    <style:style style:name="gr5" style:family="graphic" style:parent-style-name="standard">
      <style:graphic-properties draw:visible-area-left="0cm" draw:visible-area-top="0cm" draw:visible-area-width="8.52cm" draw:visible-area-height="10.53cm" draw:ole-draw-aspect="1"/>
    </style:style>
    <style:style style:name="gr6" style:family="graphic" style:parent-style-name="standard">
      <style:graphic-properties draw:visible-area-left="0cm" draw:visible-area-top="0cm" draw:visible-area-width="5.768cm" draw:visible-area-height="5.424cm" draw:ole-draw-aspect="1"/>
    </style:style>
    <style:style style:name="gr7" style:family="graphic" style:parent-style-name="standard">
      <style:graphic-properties draw:visible-area-left="0cm" draw:visible-area-top="0cm" draw:visible-area-width="6.668cm" draw:visible-area-height="4.075cm" draw:ole-draw-aspect="1"/>
    </style:style>
    <style:style style:name="gr8" style:family="graphic" style:parent-style-name="standard">
      <style:graphic-properties draw:visible-area-left="0cm" draw:visible-area-top="0cm" draw:visible-area-width="11.615cm" draw:visible-area-height="11.139cm" draw:ole-draw-aspect="1"/>
    </style:style>
    <style:style style:name="gr9" style:family="graphic" style:parent-style-name="standard">
      <style:graphic-properties draw:visible-area-left="0cm" draw:visible-area-top="0cm" draw:visible-area-width="10.398cm" draw:visible-area-height="11.192cm" draw:ole-draw-aspect="1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608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3.175cm" fo:margin-right="0cm" fo:margin-top="0.158cm" fo:margin-bottom="0cm" text:enable-numbering="false" fo:text-indent="-0.635cm"/>
    </style:style>
    <style:style style:name="P7" style:family="paragraph">
      <style:paragraph-properties fo:margin-left="2.063cm" fo:margin-right="0cm" fo:margin-top="0.176cm" fo:margin-bottom="0cm" text:enable-numbering="false" fo:text-indent="-0.793cm"/>
    </style:style>
    <style:style style:name="P8" style:family="paragraph">
      <style:paragraph-properties fo:margin-left="0.952cm" fo:margin-right="0cm" fo:margin-top="0.123cm" fo:margin-bottom="0cm" text:enable-numbering="true" fo:text-indent="-0.952cm"/>
    </style:style>
    <style:style style:name="P9" style:family="paragraph">
      <style:paragraph-properties fo:margin-left="0.952cm" fo:margin-right="0cm" fo:margin-top="0.123cm" fo:margin-bottom="0cm" fo:text-align="justify" text:enable-numbering="true" fo:text-indent="-0.952cm"/>
    </style:style>
    <style:style style:name="P10" style:family="paragraph">
      <style:paragraph-properties fo:margin-left="2.063cm" fo:margin-right="0cm" fo:margin-top="0.105cm" fo:margin-bottom="0cm" fo:text-align="justify" text:enable-numbering="true" fo:text-indent="-0.793cm"/>
    </style:style>
    <style:style style:name="P11" style:family="paragraph">
      <style:paragraph-properties fo:margin-left="0.952cm" fo:margin-right="0cm" fo:margin-top="0.123cm" fo:margin-bottom="0cm" fo:line-height="90%" fo:text-align="justify" text:enable-numbering="true" fo:text-indent="-0.952cm"/>
    </style:style>
    <style:style style:name="P12" style:family="paragraph">
      <style:paragraph-properties fo:margin-left="0.952cm" fo:margin-right="0cm" fo:margin-top="0.123cm" fo:margin-bottom="0.211cm" fo:text-align="justify" text:enable-numbering="true" fo:text-indent="-0.952cm"/>
    </style:style>
    <style:style style:name="P13" style:family="paragraph">
      <style:paragraph-properties fo:margin-left="0.952cm" fo:margin-right="0cm" fo:margin-top="0.123cm" fo:margin-bottom="0.211cm" fo:line-height="90%" fo:text-align="justify" text:enable-numbering="true" fo:text-indent="-0.952cm"/>
    </style:style>
    <style:style style:name="P14" style:family="paragraph">
      <style:paragraph-properties fo:margin-left="2.063cm" fo:margin-right="0cm" fo:margin-top="0.105cm" fo:margin-bottom="0.211cm" fo:text-align="justify" text:enable-numbering="true" fo:text-indent="-0.793cm"/>
    </style:style>
    <style:style style:name="P15" style:family="paragraph">
      <style:paragraph-properties fo:margin-left="0.952cm" fo:margin-right="0cm" fo:margin-top="0.211cm" fo:margin-bottom="0cm" text:enable-numbering="false" fo:text-indent="-0.952cm"/>
    </style:style>
    <style:style style:name="P16" style:family="paragraph">
      <style:paragraph-properties fo:margin-left="0.952cm" fo:margin-right="0cm" fo:margin-top="0.211cm" fo:margin-bottom="0.035cm" fo:text-align="justify" text:enable-numbering="true" fo:text-indent="-0.952cm"/>
    </style:style>
    <style:style style:name="P17" style:family="paragraph">
      <style:paragraph-properties fo:margin-left="0.952cm" fo:margin-right="0cm" fo:margin-top="0.158cm" fo:margin-bottom="0.035cm" fo:text-align="justify" text:enable-numbering="true" fo:text-indent="-0.952cm"/>
    </style:style>
    <style:style style:name="P18" style:family="paragraph">
      <style:paragraph-properties fo:margin-left="2.063cm" fo:margin-right="0cm" fo:margin-top="0.141cm" fo:margin-bottom="0.035cm" fo:text-align="justify" text:enable-numbering="true" fo:text-indent="-0.793cm"/>
    </style:style>
    <style:style style:name="P19" style:family="paragraph">
      <style:paragraph-properties fo:margin-left="2.063cm" fo:margin-right="0cm" fo:margin-top="0.176cm" fo:margin-bottom="0.035cm" fo:text-align="justify" text:enable-numbering="true" fo:text-indent="-0.793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color="#ff0000" fo:language="en" fo:country="US"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pt" fo:country="BR"/>
    </style:style>
    <style:style style:name="T6" style:family="text">
      <style:text-properties fo:font-family="Symbol" style:font-family-generic="roman" style:font-pitch="variable" style:font-charset="x-symbol" fo:language="pt" fo:country="BR"/>
    </style:style>
    <style:style style:name="T7" style:family="text">
      <style:text-properties fo:font-size="14pt" fo:language="pt" fo:country="BR" style:font-size-asian="14pt" style:font-size-complex="14pt"/>
    </style:style>
    <style:style style:name="T8" style:family="text">
      <style:text-properties fo:font-size="12pt" fo:language="pt" fo:country="BR" style:font-size-asian="12pt" style:font-size-complex="12pt"/>
    </style:style>
    <style:style style:name="T9" style:family="text">
      <style:text-properties fo:font-family="Symbol" style:font-family-generic="roman" style:font-pitch="variable" style:font-charset="x-symbol" fo:font-size="14pt" fo:language="pt" fo:country="BR" style:font-size-asian="14pt" style:font-size-complex="14pt"/>
    </style:style>
    <style:style style:name="T10" style:family="text">
      <style:text-properties style:text-position="-25% 58%" fo:font-size="14pt" fo:language="pt" fo:country="BR" style:font-size-asian="14pt" style:font-size-complex="14pt"/>
    </style:style>
    <style:style style:name="T11" style:family="text">
      <style:text-properties style:text-position="30% 58%" fo:font-size="14pt" fo:language="pt" fo:country="BR" style:font-size-asian="14pt" style:font-size-complex="14pt"/>
    </style:style>
    <style:style style:name="T12" style:family="text">
      <style:text-properties fo:font-size="18pt" fo:language="pt" fo:country="BR" style:font-size-asian="18pt" style:font-size-complex="18pt"/>
    </style:style>
    <style:style style:name="T13" style:family="text">
      <style:text-properties fo:font-size="16pt" fo:language="pt" fo:country="B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fo:language="pt" fo:country="BR" style:font-size-asian="16pt" style:font-size-complex="16pt"/>
    </style:style>
    <style:style style:name="T15" style:family="text">
      <style:text-properties fo:font-size="16pt" fo:language="pt" fo:country="BR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008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008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008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008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008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008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00800" fo:font-size="100%"/>
      </text:list-level-style-bullet>
    </text:list-style>
    <text:list-style style:name="L4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00800" fo:font-size="100%"/>
      </text:list-level-style-bullet>
      <text:list-level-style-bullet text:level="2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008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008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008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008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008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00800" fo:font-size="100%"/>
      </text:list-level-style-bullet>
    </text:list-style>
  </office:automatic-styles>
  <office:body>
    <office:presentation>
      <draw:page draw:name="Pospelov e Applied Semiotic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ospelov e Applied Semiotics</text:span></text:p>
          </draw:text-box>
        </draw:frame>
        <draw:frame presentation:style-name="pr2" draw:text-style-name="P2" draw:layer="layout" svg:width="22.719cm" svg:height="13.11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emiótica Aplicada (Applied Semiotic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ação da teoria semiótica em diferentes domínios do conheciment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opaganda, matemática, comunicação animal, biologia, ciência da informação, indústria da moda, ecologia, educação, cultura, direito, estudos literários, música, estudo do comportamento, linguística, física, metodologia científica, design, controle, etc …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Na Rúss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upo de cientistas liderados por Dmitri Pospel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plicação da teoria semiótica para o controle de sistemas complex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mitri Pospelov, Gennady Osipov, Victor Finn e outr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Nos EU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ul Prueit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1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ospelov e Applied Semiotic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a antiga União Sovié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1976 - Paper de Pospelov - “Semiotic Models: Achievements and Prospect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incípios da modelagem semiótica de sistemas abertos complex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versos workshops dentro do “bloco soviétic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1986 - “Situational Control: Theory and Practice” - Nauka Publishers, Mosc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radução “não oficial” em inglês passou a circular nos EUA em 199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Nos EU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orkshop “Architectures for Semiotic Modeling and Situation Analysis in Large Complex System” - Monterey, CA - 10th IEEE International Symposium on Intelligent Control - 19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2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Sistemas Abertos Complex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Abertos Complexos</text:span></text:p>
          </draw:text-box>
        </draw:frame>
        <draw:frame presentation:style-name="pr2" draw:text-style-name="P2" draw:layer="layout" svg:width="22.719cm" svg:height="13.45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tro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role de objetos técnicos = controle de sistem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os de Controle Tradicio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de controle tradicion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os de Controle Não-Tradicio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únicos, com particularidades bem defini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.g. um determinado partido polític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lta de qualquer propósito formalizável para sua exist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.g. cidade, mercado, região, ecossistema, et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mpossível determinar com precisão critérios de otim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namicidade (objetos mudam com o tempo - evolu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ição incompleta e imperfeita (conhecimento parci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sença de “livre arbítrio” - e.g. envolvendo pesso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3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Sistemas Complexos Abert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Complexos Abertos</text:span></text:p>
          </draw:text-box>
        </draw:frame>
        <draw:frame presentation:style-name="pr2" draw:text-style-name="P2" draw:layer="layout" svg:width="22.719cm" svg:height="11.87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ipos de Sistemas que se deseja controla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idades, organizações, economias, sociedades, etc 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o seres humanos resolvem problemas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sso crucial é encontrar uma representação adequa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ara o tipo de sistema que se deseja controla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ções convencionais de sistemas dinâmicos não são adequa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representação mais adequada é por meio de situa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tu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ição de um cenário ou estado de cois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tuação corr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tuação futura deseja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4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Complexos Abertos</text:span></text:p>
          </draw:text-box>
        </draw:frame>
        <draw:frame presentation:style-name="pr2" draw:text-style-name="P2" draw:layer="layout" svg:width="22.719cm" svg:height="13.03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tuação Comple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lui a situação corrente, uma decisão de controle e a situação futura result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 uma Regra Lógico-Transformacion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lassific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tuação corrente pode ser enquadrada em uma “classe de situaçã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LTs podem utilizar classes de situ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rrelação e Extrapol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ada a classificação da situação corrente, esta deve ser correlacionada com as regras existent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so nenhuma regra se aplique, é possível se tentar fazer extrapolações entre regras conheci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so não seja possível, decisão aleatória é toma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5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Controle Situacional 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trole Situacional </text:span></text:p>
          </draw:text-box>
        </draw:frame>
        <draw:frame presentation:style-name="pr2" draw:text-style-name="P2" draw:layer="layout" svg:width="9.948cm" svg:height="11.643cm" svg:x="1.27cm" svg:y="5.238cm" presentation:class="outline" presentation:user-transformed="true">
          <draw:text-box>
            <text:list text:style-name="L2">
              <text:list-item>
                <text:p text:style-name="P3"><text:span text:style-name="T1">Trasferência entre as fas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erentes Linguagen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canismo de Aprendiz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mplícito no model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raté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agem semió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role semió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role lógico-linguís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</draw:text-box>
        </draw:frame>
        <draw:frame draw:style-name="gr2" draw:layer="layout" svg:width="12.912cm" svg:height="12.087cm" svg:x="11.43cm" svg:y="5.29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889cm" svg:height="9.667cm" svg:x="3.258cm" svg:y="1.936cm" draw:page-number="6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Controle Situaciona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trole Situacional</text:span></text:p>
          </draw:text-box>
        </draw:frame>
        <draw:frame presentation:style-name="pr2" draw:text-style-name="P2" draw:layer="layout" svg:width="22.719cm" svg:height="12.46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aracterísticas do Controle Situac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manda grande volume de recursos p/ a obtenção de uma base de dados com conhecimento suficiente para a obtenção de bons result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 de descrição de situações deve refletir todos os parâmetros e relações necessárias para sua classific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iferentes níveis de descri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necessidade de localizar o nível corre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escrição funcional deve levar em conta os objetivos de contro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 deve permitir descrições quantitativas e qualitativ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lassificação de situações em classes pode ser subje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ultados não podem ir além do conhecimento que se 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m único passo de controle não é sufici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adeias ou estratégias de contro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7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Controle Situacional x Sistemas Especialista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trole Situacional x Sistemas Especialistas</text:span></text:p>
          </draw:text-box>
        </draw:frame>
        <draw:frame presentation:style-name="pr2" draw:text-style-name="P2" draw:layer="layout" svg:width="22.719cm" svg:height="12.63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stemas Especialistas (Inteligência Artificial Clássica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calizaram no processamento simból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s legaram uma série de problema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falta de fundamento simbólico </text:span><text:span text:style-name="T2">(symbol grounding problem),</text:span><text:span text:style-name="T1">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oblema do enquadramento </text:span><text:span text:style-name="T2">(frame problem),</text:span><text:span text:style-name="T1">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oblema da visão de referência </text:span><text:span text:style-name="T2">(frame-of-reference problem)</text:span><text:span text:style-name="T1"> 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oblema da contextualização </text:span><text:span text:style-name="T2">(situatedness problem)</text:span><text:span text:style-name="T1">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Abordagem de Pospelov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se limita a um processamento simbólico-dedu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mplo aproveitamento dos conceitos semió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unidade elementar é o </text:span><text:span text:style-name="T3">signo</text:span><text:span text:style-name="T1"> e não o </text:span><text:span text:style-name="T4">símbolo</text:span><text:span text:style-name="T1">,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outros tipos de signos tais como os </text:span><text:span text:style-name="T4">ícones</text:span><text:span text:style-name="T1"> e os </text:span><text:span text:style-name="T4">índices</text:span><text:span text:style-name="T1">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ocessamento não fica restrito ao processamento sintático, mas também ao semântico e ao pragmático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8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Teoria de Controle Situaciona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de Controle Situacional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rganização de um CSS</text:span></text:p>
              </text:list-item>
            </text:list>
          </draw:text-box>
        </draw:frame>
        <draw:frame draw:style-name="gr3" draw:layer="layout" svg:width="22.477cm" svg:height="10.398cm" svg:x="1.565cm" svg:y="6.1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889cm" svg:height="9.667cm" svg:x="3.258cm" svg:y="1.936cm" draw:page-number="9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de Controle Situacional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trole Situacional Semiót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Modelo Semiótico </text:span><text:span text:style-name="T1">- que é um modelo abstrato instanciado em diversos pontos do sistema semió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Rede Situacional Discreta </text:span><text:span text:style-name="T1">(DSN) - que descreve o sistema sendo controlado como um sistema a eventos discr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Linguagem de Controle Situacional </text:span><text:span text:style-name="T1">(SCL) - que permite a descrição de conhecimentos sobre o sistema, com sua semântica mapeada nos estados do DS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Base de Conhecimento Semiótico </text:span><text:span text:style-name="T1">(KS) - que armazena sentenças em SC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Resolvedor Semiótico </text:span><text:span text:style-name="T1">(RS) - que processa o conhecimento em KS, gerando decisões de contro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10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Modelo Semiótic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delo Semiótico</text:span></text:p>
          </draw:text-box>
        </draw:frame>
        <draw:frame presentation:style-name="pr2" draw:text-style-name="P2" draw:layer="layout" svg:width="13.878cm" svg:height="11.59cm" svg:x="0.586cm" svg:y="5.238cm" presentation:class="outline" presentation:user-transformed="true">
          <draw:text-box>
            <text:list text:style-name="L2">
              <text:list-item>
                <text:p text:style-name="P3"><text:span text:style-name="T5">Modelo Semiótico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W=&lt;T, H, G, </text:span><text:span text:style-name="T6"></text:span><text:span text:style-name="T5">, X, </text:span><text:span text:style-name="T6"></text:span><text:span text:style-name="T5">, </text:span><text:span text:style-name="T6"></text:span><text:span text:style-name="T5">&g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T - elementos básicos</text:span></text:p>
              </text:list-item>
            </text:list>
            <text:list text:style-name="L3">
              <text:list-item>
                <text:p text:style-name="P9"><text:span text:style-name="T7">H - regras sintáticas, usadas para formar expressões corretamente formadas de elementos de T</text:span></text:p>
              </text:list-item>
            </text:list>
            <text:list text:style-name="L3">
              <text:list-item>
                <text:p text:style-name="P9"><text:span text:style-name="T7">G - expressões semanticamente corretas (SCE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mensagens e axiomas, interpretadas como fatos e lei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9"></text:span><text:span text:style-name="T7"> </text:span><text:span text:style-name="T7">- regras que permitem a obtenção de novas expressões SCE a partir de elementos de G </text:span></text:p>
              </text:list-item>
            </text:list>
            <text:list text:style-name="L3">
              <text:list-item>
                <text:p text:style-name="P12"><text:span text:style-name="T7">X - regras que variam o conjunto G, permitindo a adição de elementos novos e a eliminação de elementos de G (X</text:span><text:span text:style-name="T10">1</text:span><text:span text:style-name="T7"> e X</text:span><text:span text:style-name="T10">2</text:span><text:span text:style-name="T7">). X</text:span><text:span text:style-name="T11">*</text:span><text:span text:style-name="T7"> resolve conflitos</text:span></text:p>
              </text:list-item>
            </text:list>
            <text:list text:style-name="L3">
              <text:list-item>
                <text:p text:style-name="P13"><text:span text:style-name="T9"></text:span><text:span text:style-name="T7"> </text:span><text:span text:style-name="T7">- regras que definem mudanças nas regras </text:span><text:span text:style-name="T9"></text:span><text:span text:style-name="T7">,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adaptação do <text:s/>sistema ao meio externo especificado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9"></text:span><text:span text:style-name="T7"> </text:span><text:span text:style-name="T7">- regras que fixam as mudanças nas regras H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expressam mudanças <text:s/>na sintaxe do sistema semiótico. </text:span></text:p>
                  </text:list-item>
                </text:list>
              </text:list-item>
            </text:list>
          </draw:text-box>
        </draw:frame>
        <draw:frame draw:style-name="gr4" draw:layer="layout" svg:width="9.186cm" svg:height="6.946cm" svg:x="15.05cm" svg:y="8.04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889cm" svg:height="9.667cm" svg:x="3.258cm" svg:y="1.936cm" draw:page-number="11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delo Semiótico</text:span></text:p>
          </draw:text-box>
        </draw:frame>
        <draw:frame presentation:style-name="pr2" draw:text-style-name="P2" draw:layer="layout" svg:width="22.719cm" svg:height="12.32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ransições entre modelos form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mitem a interpretação de </text:span><text:span text:style-name="T1"><text:line-break/></text:span><text:span text:style-name="T1">conceitos em diferentes contex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duções válidas em um contexto</text:span><text:span text:style-name="T1"><text:line-break/></text:span><text:span text:style-name="T1">só o são dentro deste mesmo</text:span><text:span text:style-name="T1"><text:line-break/></text:span><text:span text:style-name="T1">contex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duções podem ser inválidas</text:span><text:span text:style-name="T1"><text:line-break/></text:span><text:span text:style-name="T1">entre os contex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ados e 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dados</text:span><text:span text:style-name="T1"> são complexos de informação</text:span><text:span text:style-name="T1"><text:line-break/></text:span><text:span text:style-name="T1">válidos somente dentro de um sistema</text:span><text:span text:style-name="T1"><text:line-break/></text:span><text:span text:style-name="T1">form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onhecimentos</text:span><text:span text:style-name="T1"> são informações armazenadas</text:span><text:span text:style-name="T1"><text:line-break/></text:span><text:span text:style-name="T1">de maneira distribuída em todos os contextos</text:span></text:p>
                  </text:list-item>
                </text:list>
              </text:list-item>
            </text:list>
          </draw:text-box>
        </draw:frame>
        <draw:frame draw:style-name="gr5" draw:layer="layout" svg:width="8.52cm" svg:height="10.53cm" svg:x="14.605cm" svg:y="6.3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889cm" svg:height="9.667cm" svg:x="3.258cm" svg:y="1.936cm" draw:page-number="12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Rede Situacional Discreta (DSN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de Situacional Discreta (DSN)</text:span></text:p>
          </draw:text-box>
        </draw:frame>
        <draw:frame presentation:style-name="pr2" draw:text-style-name="P2" draw:layer="layout" svg:width="22.719cm" svg:height="12.10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de Situacional Discreta (DSN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de de Autôm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agem de Situ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sui uma dinâmica</text:span><text:span text:style-name="T1"><text:line-break/></text:span><text:span text:style-name="T1">discreta bem defini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tuação de um DS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ita na forma de</text:span><text:span text:style-name="T1"><text:line-break/></text:span><text:span text:style-name="T1">conjunto de </text:span><text:span text:style-name="T1"><text:line-break/></text:span><text:span text:style-name="T1">micro-descri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vertidas p/ sentenças</text:span><text:span text:style-name="T1"><text:line-break/></text:span><text:span text:style-name="T1">na SC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acro-descri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tidas a partir das micro-descrições</text:span></text:p>
                  </text:list-item>
                </text:list>
              </text:list-item>
            </text:list>
          </draw:text-box>
        </draw:frame>
        <draw:frame draw:style-name="gr6" draw:layer="layout" svg:width="9.186cm" svg:height="9.353cm" svg:x="15.5cm" svg:y="6.72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889cm" svg:height="9.667cm" svg:x="3.258cm" svg:y="1.936cm" draw:page-number="13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Linguagens de Descrição de Objetos e Situaçõ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2.4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étodos de Controle Tradicio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evem objeto de controle utilizando equações em uma linguagem matemá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blema é resolvido dentro do contexto da matemát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ara os modelos ensejad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cursos especiais de linguagem são necessári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stão além da matemática clássic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linguagem próxima da linguagem natural - menos precis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Explanações em Linguagem Natur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suficientes para tornar uma pessoa um especialist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Hipótese da Ciência Natur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a a informação de um objeto de controle pode ser expressa por meio de linguagem natu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14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2.69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Hipótese Transic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xtos em linguagem natural podem ser “carregados” em um sistema semió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odem ser transcritos em uma linguagem formal de um modelo semiótic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Hipótese Descric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a descrever o mundo, utiliza-se um conjunto de papéis e relacionamentos, que conectam elementos individuais do m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es papéis e relacionamentos dão uma “forma estruturada” ao modelo do m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péis e relacionamentos estão inseparavelmente conectad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úmero de Papéis e Relacionamentos é fini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 “quase natural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15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2.65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meiro passo para uma Linguagem Quase-Natur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solar no vocabulário das linguagens os grupos que carregam uma carga funcional na descrição de objetos e situa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cei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concretos ou abstra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ceitos Concre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notam objetos, fatos ou eventos concretos do mundo real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ceitos Abstratos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usados para designar grupos uniformes de fatos, eventos, fenômenos e outros elementos do mundo re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denotam objetos concretos do mundo real, mas classes às quais esses objetos, fatos ou eventos concretos pertencem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16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om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usados para referenciar conceitos concretos ou abstra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cionamen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belecem conexões entre conceitos e nomes, além de outros grupos linguísticos funcion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expressos por meio de vocabulário ou por meio de conexões gramaticais entre termos de um vocabulá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de vários tip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cionamentos de Classific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utilizados para classificar elementos do mundo re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normalmente caracterizados por verbos de ligação: ser estar, ter - e.g. “leões </text:span><text:span text:style-name="T2">são animais</text:span><text:span text:style-name="T1">” ou “leões </text:span><text:span text:style-name="T2">têm pelos</text:span><text:span text:style-name="T1">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17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2.26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cionamentos de Indic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ribuem algumas propriedades qualitativas aos concei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sas propriedades são utilizadas como restritores de classes maiores - e.g. “a toalha </text:span><text:span text:style-name="T2">que é verde</text:span><text:span text:style-name="T1">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cionamentos Quantita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ressam características quantitativas dos concei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reduzidos a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edid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valores de medid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.g. - “temos tempo </text:span><text:span text:style-name="T2">suficiente</text:span><text:span text:style-name="T1">” ou “uma distância </text:span><text:span text:style-name="T2">de 10 km</text:span><text:span text:style-name="T1">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cionamentos Compara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aram duas características de um conceito ou grupo de conceitos - e.g. “maior, menor, mais forte, etc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18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cionamentos de Afili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ecidos com os de classificação, mas conectam dois elementos do mundo externo com uma mesma relação situacional - e.g. João </text:span><text:span text:style-name="T2">é colega</text:span><text:span text:style-name="T1"> de Mar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cionamentos Tempor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luem os seguintes relacionamentos: estar ao mesmo tempo, preceder, coincidir no início, cruzarem-se no tempo, etc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cionamentos Espaci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belecem um lugar para conceitos e descrevem esse lugar em relação ao lugar de outros concei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cionamentos Caus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ados para expressar relações de causa e efei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19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2.87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cionamentos Instrument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fletem o aspecto pragmático de uma atividade - “servir para” ou “contribuir para” ou “ser o instrumento para”, etc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cionamentos Informacio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evem aspectos relacionados ao envio e recebimento de informações, instruções, perguntas, mensagens, etc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tionamentos de Ord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evem a ordem relativa entre elementos de um mundo real, tais como “o próximo, o seguinte, o anterior, etc...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utros Tipos de Relaciona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existir outros tipos de relacionamento, embora os apresentados sejam os mais importantes para o problema de controle que se propõe resolver - Pospelov apresenta uma tabela com 61 tipos difere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20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ressam a dinâmica do mundo exter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ções Imperativ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andos para a execução sumária de uma 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.g. “</text:span><text:span text:style-name="T2">abra</text:span><text:span text:style-name="T1"> a válvula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ções Processu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ividades ou processos que podem durar no tem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.g. “o objeto </text:span><text:span text:style-name="T2">move-se</text:span><text:span text:style-name="T1">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ções Condicio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dos ou condições relacionadas a uma ativ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.g. “o automóvel </text:span><text:span text:style-name="T2">que não funciona</text:span><text:span text:style-name="T1">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21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Quantificado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ntificam conceitos - e.g. “todos, alguns, nenhum, etc...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ificado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emelhan-se a relacionamentos, embora seja conveniente tratá-los separadamente - e.g. “rapidamente, cautelosamente, etc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alidad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ém unidades léxicas como: “é necessário, é desejável, é impossível, é obrigatório, etc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alua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liações relacionadas com situações ou obje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22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inguagens de Descrição de Objetos e Situações</text:span></text:p>
          </draw:text-box>
        </draw:frame>
        <draw:frame presentation:style-name="pr2" draw:text-style-name="P2" draw:layer="layout" svg:width="22.719cm" svg:height="14.42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inguagem de Controle Situac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 quase-natural baseada nos grupos funcionais descri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ada para descrever situações de objetos de control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de Discreta Situac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ersão gráfica da linguagem, baseada em diagram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nguagens de Representação de 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ersão computacional de uma rede discreta situacion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todologias de Desenvolvimento de Controlado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ando redes discretas situacion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peradores para processamento de conhecimento sobre redes discretas situacion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Generalização, Abstração, Associação, e Truncament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58cm" svg:y="1.936cm" draw:page-number="23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Conhecimento Semiótic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hecimento Semiótico</text:span></text:p>
          </draw:text-box>
        </draw:frame>
        <draw:frame presentation:style-name="pr2" draw:text-style-name="P2" draw:layer="layout" svg:width="12.995cm" svg:height="12.828cm" svg:x="1.269cm" svg:y="5.238cm" presentation:class="outline" presentation:user-transformed="true">
          <draw:text-box>
            <text:list text:style-name="L2">
              <text:list-item>
                <text:p text:style-name="P16"><text:span text:style-name="T5">Unidade elementar: Signo</text:span></text:p>
              </text:list-item>
            </text:list>
            <text:list text:style-name="L2">
              <text:list-item>
                <text:p text:style-name="P17"><text:span text:style-name="T12">Unidade mental, associada a um objeto no mundo real, formada por quatro constituintes: 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>nomes:</text:span><text:span text:style-name="T14"> para o propósito de identificação, acesso e uso por outros signos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>conceitos:</text:span><text:span text:style-name="T15"> </text:span><text:span text:style-name="T14">informações cognitivas, associadas com as imagens mentais, obtidos por processos tais como, generalização, abstração, etc.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>imagens:</text:span><text:span text:style-name="T14"> informações perceptuais, obtidas através de observações, experiências, etc., <text:s/>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ações:</text:span><text:span text:style-name="T14"> informações pragmáticas, hábitos de comportamento, etc., quando da interação com outros signos ou eventos observáveis.</text:span><text:span text:style-name="T5"> </text:span></text:p>
                  </text:list-item>
                </text:list>
              </text:list-item>
            </text:list>
          </draw:text-box>
        </draw:frame>
        <draw:frame draw:style-name="gr7" draw:layer="layout" svg:width="10.244cm" svg:height="6.782cm" svg:x="14.464cm" svg:y="7.62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889cm" svg:height="9.667cm" svg:x="3.258cm" svg:y="1.936cm" draw:page-number="24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Resolvedor Semiótic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solvedor Semiótico</text:span></text:p>
          </draw:text-box>
        </draw:frame>
        <draw:frame draw:style-name="gr8" draw:layer="layout" svg:width="10.725cm" svg:height="11.139cm" svg:x="1.499cm" svg:y="5.52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layer="layout" svg:width="9.6cm" svg:height="11.192cm" svg:x="13.498cm" svg:y="5.52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2.889cm" svg:height="9.667cm" svg:x="3.258cm" svg:y="1.936cm" draw:page-number="25" presentation:class="page"/>
          <draw:frame presentation:style-name="pr3" draw:layer="layout" svg:width="14.235cm" svg:height="11.608cm" svg:x="2.583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4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4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4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4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4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4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4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4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4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4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4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4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4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4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8cm" svg:height="4.641cm" svg:x="2.24cm" svg:y="3.61cm" draw:page-number="1"/>
      <draw:page-thumbnail draw:layer="backgroundobjects" svg:width="6.188cm" svg:height="4.641cm" svg:x="10.97cm" svg:y="3.61cm" draw:page-number="2"/>
      <draw:page-thumbnail draw:layer="backgroundobjects" svg:width="6.188cm" svg:height="4.641cm" svg:x="2.24cm" svg:y="10.573cm" draw:page-number="3"/>
      <draw:page-thumbnail draw:layer="backgroundobjects" svg:width="6.188cm" svg:height="4.641cm" svg:x="10.97cm" svg:y="10.573cm" draw:page-number="4"/>
      <draw:page-thumbnail draw:layer="backgroundobjects" svg:width="6.188cm" svg:height="4.641cm" svg:x="2.24cm" svg:y="17.536cm" draw:page-number="5"/>
      <draw:page-thumbnail draw:layer="backgroundobjects" svg:width="6.188cm" svg:height="4.641cm" svg:x="10.97cm" svg:y="17.536cm" draw:page-number="6"/>
      <draw:frame draw:style-name="gr1" draw:text-style-name="P1" draw:layer="backgroundobjects" svg:width="8.418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18cm" svg:height="1.288cm" svg:x="10.9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18cm" svg:height="1.288cm" svg:x="0cm" svg:y="24.50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18cm" svg:height="1.288cm" svg:x="10.981cm" svg:y="24.50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cm" svg:height="25.79cm" svg:x="0cm" svg:y="0cm">
          <text:p/>
        </draw:rect>
        <draw:frame presentation:style-name="pr4" draw:text-style-name="P12" draw:layer="backgroundobjects" svg:width="8.409cm" svg:height="1.289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41cm" svg:height="1.289cm" svg:x="10.99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889cm" svg:height="9.667cm" svg:x="3.258cm" svg:y="1.936cm" presentation:class="page"/>
        <draw:frame presentation:style-name="Default-notes" draw:layer="backgroundobjects" svg:width="14.235cm" svg:height="11.607cm" svg:x="2.583cm" svg:y="12.246cm" presentation:class="notes" presentation:placeholder="true">
          <draw:text-box/>
        </draw:frame>
        <draw:frame presentation:style-name="pr5" draw:text-style-name="P12" draw:layer="backgroundobjects" svg:width="8.409cm" svg:height="1.289cm" svg:x="-0.001cm" svg:y="24.499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41cm" svg:height="1.289cm" svg:x="10.993cm" svg:y="24.499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cm" svg:height="25.79cm" svg:x="0cm" svg:y="0cm">
          <text:p/>
        </draw:rect>
        <draw:frame presentation:style-name="pr9" draw:text-style-name="P12" draw:layer="backgroundobjects" svg:width="8.409cm" svg:height="1.289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41cm" svg:height="1.289cm" svg:x="10.99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889cm" svg:height="9.667cm" svg:x="3.258cm" svg:y="1.936cm" presentation:class="page"/>
        <draw:frame presentation:style-name="Title1-notes" draw:layer="backgroundobjects" svg:width="14.235cm" svg:height="11.607cm" svg:x="2.583cm" svg:y="12.246cm" presentation:class="notes" presentation:placeholder="true">
          <draw:text-box/>
        </draw:frame>
        <draw:frame presentation:style-name="pr10" draw:text-style-name="P12" draw:layer="backgroundobjects" svg:width="8.409cm" svg:height="1.289cm" svg:x="-0.001cm" svg:y="24.499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41cm" svg:height="1.289cm" svg:x="10.993cm" svg:y="24.499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5-15T11:18:05</dc:date>
    <meta:print-date>2000-07-14T19:39:06</meta:print-date>
    <meta:editing-cycles>68</meta:editing-cycles>
    <meta:editing-duration>PT8H34M3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