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4.129cm" draw:visible-area-height="10.689cm" draw:ole-draw-aspect="1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="hidden" draw:shadow-color="#5e574e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60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2.063cm" fo:margin-right="0cm" fo:margin-top="0.176cm" fo:margin-bottom="0cm" text:enable-numbering="false" fo:text-indent="-0.793cm"/>
    </style:style>
    <style:style style:name="T1" style:family="text">
      <style:text-properties fo:language="en" fo:country="US"/>
    </style:style>
    <style:style style:name="T2" style:family="text">
      <style:text-properties fo:color="#000000" fo:font-size="16pt" fo:language="en" fo:country="US" style:font-size-asian="16pt" style:font-size-complex="16pt"/>
    </style:style>
    <style:style style:name="T3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Fisio-Semiótic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isio-Semiótica</text:span></text:p>
          </draw:text-box>
        </draw:frame>
        <draw:frame presentation:style-name="pr2" draw:text-style-name="P2" draw:layer="layout" svg:width="22.719cm" svg:height="12.25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o entender a ação do signo fora do contexto da vida cognitiva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irce: “o universo está repleto de signos, se não for composto exclusivamente de signo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justifica-se esta concepção tão vasta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blema: argumento teleológ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leolo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ntativa de explicar uma série de eventos em termos de fins, metas, propósi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pósito de quem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lguns biólog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ferem falar em “teleonomia” - propósito não individual, mas um propósito “global” da nature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isio-Semiótica</text:span></text:p>
          </draw:text-box>
        </draw:frame>
        <draw:frame presentation:style-name="pr2" draw:text-style-name="P2" draw:layer="layout" svg:width="22.719cm" svg:height="12.07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osição Teleológ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ícil de sustentar no universo dos átomos, partículas, estrelas e poeira intergalát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ormação dos Elementos a partir de materiais atômicos mais primitivos e a distribuição da matéria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ecem ser governados por leis de maneira estatisticamente determinável, e não ao aca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iência física parece manifestar teleologia no processo de complexificação e desenvolvimento cósm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envolvimento não esconde a contribuição do acas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quência Física/Biológica/Antropológica/Cultur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quência natural de estágios de níveis energéticos cada vez mais complexos de uma única evolução univers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isio-Semiótica</text:span></text:p>
          </draw:text-box>
        </draw:frame>
        <draw:frame presentation:style-name="pr2" draw:text-style-name="P2" draw:layer="layout" svg:width="22.719cm" svg:height="12.07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ausalidade mais geral do que a causalidade final típica dos organismos v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iste presente no sig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déia de 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scinde da idéia de intérpre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órmula Abstra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será qualquer A (determinado por um B, seu objeto), que ao determinar C, o faz de modo que C será mediatamente determinado por 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 determina A e, precisamente no aspecto em que B determina A, A determina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o ser imediatamente determinado por A, C é simultaneamente mediatamente determinado por 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isio-Semiótic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ção de Representação</text:span></text:p>
              </text:list-item>
            </text:list>
          </draw:text-box>
        </draw:frame>
        <draw:frame draw:style-name="gr2" draw:layer="layout" svg:width="14.133cm" svg:height="10.689cm" svg:x="5.503cm" svg:y="6.56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7.937cm" svg:height="6.901cm" svg:x="8.573cm" svg:y="8.343cm">
          <text:p/>
          <draw:enhanced-geometry svg:viewBox="0 0 1800 1565" draw:type="non-primitive" draw:enhanced-path="M 0 1565  L 877 0  L 1800 1516  N"/>
        </draw:custom-shape>
        <draw:custom-shape draw:style-name="gr4" draw:text-style-name="P5" draw:layer="layout" svg:width="4.485cm" svg:height="1.613cm" svg:x="16.563cm" svg:y="8.471cm">
          <text:p text:style-name="P1"><text:span text:style-name="T2">Relação de Representação</text:span></text:p>
          <draw:enhanced-geometry svg:viewBox="0 0 21600 21600" draw:type="mso-spt44" draw:modifiers="-9085.86714222024 45930.1115241636 -1019 4181 -10216 43142 -9090 45174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5" draw:text-style-name="P6" draw:layer="layout" svg:x1="8.043cm" svg:y1="8.678cm" svg:x2="13.97cm" svg:y2="9.737cm">
          <text:p/>
        </draw:line>
        <draw:custom-shape draw:style-name="gr4" draw:text-style-name="P5" draw:layer="layout" svg:width="3.942cm" svg:height="1.613cm" svg:x="3.175cm" svg:y="8.383cm">
          <text:p text:style-name="P1"><text:span text:style-name="T2">Relação de Determinação</text:span></text:p>
          <draw:enhanced-geometry svg:viewBox="0 0 21600 21600" draw:type="mso-spt45" draw:modifiers="30562.1100684758 69604.4609665428 26698 4181 22760 4181 30564 68458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" draw:layer="layout" svg:width="12.889cm" svg:height="9.667cm" svg:x="3.267cm" svg:y="1.936cm" draw:page-number="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isio-Semiótica</text:span></text:p>
          </draw:text-box>
        </draw:frame>
        <draw:frame presentation:style-name="pr2" draw:text-style-name="P2" draw:layer="layout" svg:width="22.719cm" svg:height="12.81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isio-Semiótica (John Deely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iose - processo tão vasto como o universo fís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endimento do mundo físico por meio de conceitos semiót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cesso Básico do 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nsformação de energia em inform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ção da Re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pode ser puramente descri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ve ser metafísico e ontológ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ualidad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versal/individual, contínuo/discreto, potencial/at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téria/energia e for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isio-Semiótic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o compreender as dualidades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pecto Lóg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pecto Mater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quiteturas Mononiveladas - limitações que impedem soluções satisfatórias para as questões envolvendo a natureza do desenvolvimento da inform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lternativa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ar a realidade em termos de uma arquitetura binivelada, ou triádica da energ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er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m seu estado puro, corresponde ao elemento básico da real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isio-Semiótica</text:span></text:p>
          </draw:text-box>
        </draw:frame>
        <draw:frame presentation:style-name="pr2" draw:text-style-name="P2" draw:layer="layout" svg:width="22.719cm" svg:height="11.69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ner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assumir “formas” durante sua existência espaço-tempo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sas formas podem sofrer “ação”, que é a mudança na fo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pera portanto simultaneamente como algo potencial e como algo atu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aquilo que se move e o movimento formam uma só coisa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ercepção da For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manda uma ação que a destró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ceiro Ter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ousia</text:span><text:span text:style-name="T1"> = substância = inform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ndo está em transição de “ação” para “forma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nsformação ocorre regulada por um códi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Energia e Entrop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nergia e Entropia</text:span></text:p>
          </draw:text-box>
        </draw:frame>
        <draw:frame presentation:style-name="pr2" draw:text-style-name="P2" draw:layer="layout" svg:width="22.719cm" svg:height="12.0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anifestações da Ener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dependente de modificações no ambiente externo (form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do de não-equilíbrio, demandando <text:s/>um contínuo fluxo de energia (açã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volvida em um acoplamento reversível não aleatório (informaçã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trop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dida da dispersão de energ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roduzida em 1854 por Rudolph Clausiu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menta, a medida em que parte-se de energia em forma concentrada para energia em forma disper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ndência natural - aument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ergia dispersa-se por difus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rocessos Entrópicos e Negentrópic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rocessos Entrópicos e Negentrópicos</text:span></text:p>
          </draw:text-box>
        </draw:frame>
        <draw:frame presentation:style-name="pr2" draw:text-style-name="P2" draw:layer="layout" svg:width="22.719cm" svg:height="12.46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Variação da Entrop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luxo de energia entre regiões e/ou sistem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cesso Entróp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menta a entropia de um dado sistema/regi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cesso Negentróp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minui a entropia de um dado sistema/regi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ó pode acontecer em um sistema local interagindo com o meio ambi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 universo como um todo, não pode haver processos negentróp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finição Estatística de Entrop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roduzida em 1870 por Ludwig Boltzmann e Josiah Willard Gib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Entropia e Informaçã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ntropia e Informação</text:span></text:p>
          </draw:text-box>
        </draw:frame>
        <draw:frame presentation:style-name="pr2" draw:text-style-name="P2" draw:layer="layout" svg:width="22.719cm" svg:height="13.40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eoria da Informação e Entrop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m 1948, Claude Shannon abstraiu o conceito de entropia na termodinâmica e criou a primeira teoria matemática da entrop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dida da dispersão de inform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ropia de Shannon não corresponde diretamente à entropia na termodinâmica, mas é uma abstração desta (enquanto uma medida de dispersão de alguma grandez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rmodinâm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ndeza é energ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oria da Inform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ndeza é inform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treta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ergia e informação têm uma relação entre si !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Teoria da Informação e Teoria dos Códig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da Informação e Teoria dos Códigos</text:span></text:p>
          </draw:text-box>
        </draw:frame>
        <draw:frame presentation:style-name="pr2" draw:text-style-name="P2" draw:layer="layout" svg:width="22.719cm" svg:height="12.86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eoria da Inform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a probabilidade e teoria ergódica para estudar características estatísticas na distribuição de dados em sistemas de comunic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oria dos Códig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tiliza ferramentas algébricas e geométricas para desenvolver códigos eficientes para armazenagem/comunicação de dad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tropia e Desord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rroneamente entropia está correlacionada como uma medida de desordem de um sist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sso ocorre pois associa-se o conceito de desordem à máxima distribuição de inform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tribuição totalmente aleatória = estado de máxima entrop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ntropia e Informação</text:span></text:p>
          </draw:text-box>
        </draw:frame>
        <draw:frame presentation:style-name="pr2" draw:text-style-name="P2" draw:layer="layout" svg:width="22.719cm" svg:height="12.10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Quantidade de Inform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ociada ao grau de “novidade” de uma inform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nto mais um dado for diferente daqueles que o rodeiam (no espaço/tempo), maior quantidade de informação este dado estará traze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ados distribuídos aleatoriamente apresentam uma baixa quantidade de inform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form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ropia nega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formação encontra-se “concentrada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cesso de Comunic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eça com uma grande quantidade de informação sendo transferi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omplementaridade e Informaçã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mplementaridade e Informação</text:span></text:p>
          </draw:text-box>
        </draw:frame>
        <draw:frame presentation:style-name="pr2" draw:text-style-name="P2" draw:layer="layout" svg:width="22.719cm" svg:height="12.32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plementaridade Molecula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enômeno em que duas (ou mais) moléculas criam um sistema de troca de energia de uma forma cíclica, onde a energia é passada de uma molécula a outra, até retornar à molécula origi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esar de ser originalmente concebido como um fenômeno raro, evidências recentes demonstram que esse fenômeno se encontra disseminado na natureza, podendo ser uma das origens para a evolução da vida na naturez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plementa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bstração do fenômeno de complementaridade molecu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 o acoplamento necessário para que sistemas sem ponto de equilíbrio possam ser form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fere ao sistema a capacidade de armazenar inform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omplementaridade e Entrop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omplementaridade e Entropi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luxos de Energia causados por Complementa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 resultar em processos que conferem ordem ao sist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s negentróp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finição de Complementa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oplamento não-aleatório e reversível de componentes de um sistem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plementaridade Molecula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ações não-aleatórias e não-covalentes entre molécul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volvem interações químicas reversíveis, forças de van der Waals, pontes de hidrogênio, pontes pi-pi, pontes iônicas, complexos de transferência de carga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rincípios de Organização da Energ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rincípios de Organização da Energi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lementos Complementa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agem entre si, resultando um sistema negentróp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oca de energ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nsformação de energia em inform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ormação de Sistemas Complex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natur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dificação (Substantivo) - Si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referencial que mede energ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 ato da medida, organiza a energia em padrões da realidade (signo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Princípios de Organização da Energia</text:span></text:p>
          </draw:text-box>
        </draw:frame>
        <draw:frame presentation:style-name="pr2" draw:text-style-name="P2" draw:layer="layout" svg:width="22.719cm" svg:height="12.83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ncípios que Regulam a Transformação entre as Manifestações da Ener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meiridade, secundidade e terceir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ó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junto de leis gerais que descrevem como se dá essa transformação entre ação, forma e inform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á no princípio da lógica que regula todos os processos físicos, biológicos e sociais da rea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tor propulsor da evolução da natureza, por meio de transições meta-sistêmic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volu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eada no processo de complementaridade, que cria as condições para processos negentrópicos que funcionam por meio das leis da semió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1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47cm" svg:y="3.609cm" draw:page-number="1"/>
      <draw:page-thumbnail draw:layer="backgroundobjects" svg:width="6.185cm" svg:height="4.638cm" svg:x="10.986cm" svg:y="3.609cm" draw:page-number="2"/>
      <draw:page-thumbnail draw:layer="backgroundobjects" svg:width="6.185cm" svg:height="4.638cm" svg:x="2.247cm" svg:y="10.569cm" draw:page-number="3"/>
      <draw:page-thumbnail draw:layer="backgroundobjects" svg:width="6.185cm" svg:height="4.638cm" svg:x="10.986cm" svg:y="10.569cm" draw:page-number="4"/>
      <draw:page-thumbnail draw:layer="backgroundobjects" svg:width="6.185cm" svg:height="4.638cm" svg:x="2.247cm" svg:y="17.529cm" draw:page-number="5"/>
      <draw:page-thumbnail draw:layer="backgroundobjects" svg:width="6.185cm" svg:height="4.638cm" svg:x="10.986cm" svg:y="17.529cm" draw:page-number="6"/>
      <draw:frame draw:style-name="gr1" draw:text-style-name="P1" draw:layer="backgroundobjects" svg:width="8.427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27cm" svg:height="1.288cm" svg:x="10.99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27cm" svg:height="1.288cm" svg:x="0cm" svg:y="24.49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27cm" svg:height="1.288cm" svg:x="10.992cm" svg:y="24.49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4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889cm" svg:height="9.667cm" svg:x="3.267cm" svg:y="1.936cm" presentation:class="page"/>
        <draw:frame presentation:style-name="Default-notes" draw:layer="backgroundobjects" svg:width="14.243cm" svg:height="11.603cm" svg:x="2.588cm" svg:y="12.246cm" presentation:class="notes" presentation:placeholder="true">
          <draw:text-box/>
        </draw:frame>
        <draw:frame presentation:style-name="pr5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9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889cm" svg:height="9.667cm" svg:x="3.267cm" svg:y="1.936cm" presentation:class="page"/>
        <draw:frame presentation:style-name="Title1-notes" draw:layer="backgroundobjects" svg:width="14.243cm" svg:height="11.603cm" svg:x="2.588cm" svg:y="12.246cm" presentation:class="notes" presentation:placeholder="true">
          <draw:text-box/>
        </draw:frame>
        <draw:frame presentation:style-name="pr10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creator>Ricardo Ribeiro Gudwin</dc:creator>
    <dc:date>2000-07-01T19:33:29</dc:date>
    <meta:print-date>2000-07-01T19:20:56</meta:print-date>
    <meta:editing-cycles>65</meta:editing-cycles>
    <meta:editing-duration>PT15H1M5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