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" manifest:full-path="Pictures/2000000700010BE40000A8ACF309235A.wmf"/>
  <manifest:file-entry manifest:media-type="" manifest:full-path="Pictures/20000007000129A800006D248937FF8D.wmf"/>
  <manifest:file-entry manifest:media-type="" manifest:full-path="Pictures/200000070000C6700000EE20B68291DE.wmf"/>
  <manifest:file-entry manifest:media-type="" manifest:full-path="Pictures/200000070002B68800018CE0E79DF6EA.wmf"/>
  <manifest:file-entry manifest:media-type="" manifest:full-path="Pictures/200000070000B2980000A8ACE693840C.wmf"/>
  <manifest:file-entry manifest:media-type="image/jpeg" manifest:full-path="Pictures/100000000000005A000000691C1F9E9D.jpg"/>
  <manifest:file-entry manifest:media-type="" manifest:full-path="Pictures/20000007000133940000C670694A6164.wmf"/>
  <manifest:file-entry manifest:media-type="" manifest:full-path="Pictures/200000070000E4340000C670FF6C29AD.wm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8.13cm" draw:visible-area-height="3.264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4cm"/>
    </style:style>
    <style:style style:name="pr4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9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title">
      <style:graphic-properties draw:fill-color="#ffffff" draw:textarea-vertical-align="bottom" fo:min-height="2.926cm"/>
    </style:style>
    <style:style style:name="pr6" style:family="presentation" style:parent-style-name="Default-outline1">
      <style:graphic-properties draw:fill-color="#ffffff" fo:min-height="11.34cm"/>
    </style:style>
    <style:style style:name="pr7" style:family="presentation" style:parent-style-name="Default-notes">
      <style:graphic-properties draw:fill-color="#ffffff" fo:min-height="11.35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2.063cm" fo:margin-right="0cm" fo:margin-top="0.176cm" fo:margin-bottom="0cm" text:enable-numbering="false" fo:text-indent="-0.793cm"/>
    </style:style>
    <style:style style:name="P6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2.063cm" fo:margin-right="0cm" fo:margin-top="0.17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3.175cm" fo:margin-right="0cm" fo:margin-top="0.158cm" fo:margin-bottom="0cm" text:enable-numbering="true" fo:text-indent="-0.635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family="'MT Extra'" style:font-family-generic="roman" style:font-pitch="variable" style:font-charset="x-symbol" fo:language="en" fo:country="US"/>
    </style:style>
    <style:style style:name="T4" style:family="text">
      <style:text-properties fo:font-family="Symbol" style:font-family-generic="roman" style:font-pitch="variable" style:font-charset="x-symbol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Ciclo Semiótico do Conheciment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iclo Semiótico do Conheciment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miose Ilimitad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pelo qual signos geram novos signos e assim sucessiva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eriência colat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draw:frame draw:style-name="gr1" draw:layer="layout" svg:width="20.109cm" svg:height="8.07cm" svg:x="2.328cm" svg:y="8.8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889cm" svg:height="9.667cm" svg:x="3.267cm" svg:y="1.936cm" draw:page-number="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onceito de Mente em Peir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ceito de Mente em Peirce</text:span></text:p>
          </draw:text-box>
        </draw:frame>
        <draw:frame presentation:style-name="pr2" draw:text-style-name="P2" draw:layer="layout" svg:width="22.719cm" svg:height="12.45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aquilo que exerce o poder medi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se limita a uma mente humana ou de ser pens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emento que exerce o papel de terceir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ausal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usa eficiente (ou seja, mecanicista - secundidad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usa final (ou seja, com finalidade - terceiridad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oção de M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ito mais ampla do que outras noções biológ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da tem a ver com a idéia de alma ou algo em oposição ao corpo (corpo x men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tor regulador que determina a finalidade de um processo caus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ategorias e a Engenhar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ategorias e a Engenharia</text:span></text:p>
          </draw:text-box>
        </draw:frame>
        <draw:frame presentation:style-name="pr4" draw:text-style-name="P6" draw:layer="layout" svg:width="22.719cm" svg:height="13.1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mei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ção de esta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cund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ção de evento não-controláve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cei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ção de evento controláve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ligência x Contro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ceir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ventos Controláveis e não-controláve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usalidade final x causalidade efici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0.32cm" svg:height="2.926cm" svg:x="3.951cm" svg:y="0.758cm" presentation:class="title">
          <draw:text-box>
            <text:p text:style-name="P7">Categorias e a Engenharia</text:p>
          </draw:text-box>
        </draw:frame>
        <draw:frame presentation:style-name="pr6" draw:layer="layout" svg:width="22.719cm" svg:height="11.34cm" svg:x="1.269cm" svg:y="5.238cm" presentation:class="outline">
          <draw:text-box>
            <text:list text:style-name="L2">
              <text:list-item>
                <text:p text:style-name="P8">Primeiridade</text:p>
              </text:list-item>
            </text:list>
            <text:list text:style-name="L2">
              <text:list-item>
                <text:list>
                  <text:list-item>
                    <text:p text:style-name="P9">Processo Aleató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8">Secundidade</text:p>
              </text:list-item>
            </text:list>
            <text:list text:style-name="L2">
              <text:list-item>
                <text:list>
                  <text:list-item>
                    <text:p text:style-name="P9">Processo Determiníst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8">Terceiridade</text:p>
              </text:list-item>
            </text:list>
            <text:list text:style-name="L2">
              <text:list-item>
                <text:list>
                  <text:list-item>
                    <text:p text:style-name="P9">Processo Antecipativ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3" draw:layer="layout" svg:width="5.419cm" svg:height="0.725cm" svg:x="3.175cm" svg:y="7.1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4.286cm" svg:height="0.803cm" svg:x="3.175cm" svg:y="10.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5.073cm" svg:height="0.803cm" svg:x="3.175cm" svg:y="12.83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6.485cm" svg:height="0.894cm" svg:x="3.175cm" svg:y="13.71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6.589cm" svg:height="0.803cm" svg:x="3.175cm" svg:y="14.6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3.642cm" svg:height="0.725cm" svg:x="10.975cm" svg:y="14.60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889cm" svg:height="9.667cm" svg:x="3.267cm" svg:y="1.936cm" draw:page-number="4" presentation:class="page"/>
          <draw:frame presentation:style-name="pr7" draw:layer="layout" svg:width="14.243cm" svg:height="11.353cm" svg:x="2.588cm" svg:y="12.2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0.32cm" svg:height="2.926cm" svg:x="3.951cm" svg:y="0.758cm" presentation:class="title">
          <draw:text-box>
            <text:p text:style-name="P7">Categorias e a Engenharia</text:p>
          </draw:text-box>
        </draw:frame>
        <draw:frame presentation:style-name="pr6" draw:layer="layout" svg:width="22.719cm" svg:height="11.34cm" svg:x="1.269cm" svg:y="5.238cm" presentation:class="outline">
          <draw:text-box>
            <text:list text:style-name="L2">
              <text:list-item>
                <text:p text:style-name="P8">Primeiridade</text:p>
              </text:list-item>
            </text:list>
            <text:list text:style-name="L2">
              <text:list-item>
                <text:list>
                  <text:list-item>
                    <text:p text:style-name="P9">Mutação, Crossover, Geração Aleatória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racterística: Geração Criativa</text:p>
                  </text:list-item>
                </text:list>
              </text:list-item>
            </text:list>
            <text:list text:style-name="L2">
              <text:list-item>
                <text:p text:style-name="P8">Secundidade</text:p>
              </text:list-item>
            </text:list>
            <text:list text:style-name="L2">
              <text:list-item>
                <text:list>
                  <text:list-item>
                    <text:p text:style-name="P9">Redes Neurais, Lógica Fuzzy, Sistemas Especialista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racterística: Determinismo, Causalidade Eficiente, Transformação mecânica</text:p>
                  </text:list-item>
                </text:list>
              </text:list-item>
            </text:list>
            <text:list text:style-name="L2">
              <text:list-item>
                <text:p text:style-name="P8">Terceiridade</text:p>
              </text:list-item>
            </text:list>
            <text:list text:style-name="L2">
              <text:list-item>
                <text:list>
                  <text:list-item>
                    <text:p text:style-name="P9">Controle, Otimização, Planejamento, Predições, Estimações, etc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racterística: Inteligência, Causalidade Final, Medi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5" presentation:class="page"/>
          <draw:frame presentation:style-name="pr7" draw:layer="layout" svg:width="14.243cm" svg:height="11.353cm" svg:x="2.588cm" svg:y="12.246cm" presentation:class="notes" presentation:placeholder="true">
            <draw:text-box/>
          </draw:frame>
        </presentation:notes>
      </draw:page>
      <draw:page draw:name="Lógica dos Relativ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ógica dos Relativos</text:span></text:p>
          </draw:text-box>
        </draw:frame>
        <draw:frame presentation:style-name="pr2" draw:text-style-name="P2" draw:layer="layout" svg:width="22.719cm" svg:height="13.03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aciocínios em Geometria e Álgebr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odiam ser representados por meio de silogism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ógica dos Relativos (C.P. 4.5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ógica ordinária: comprometida somente com um tipo de relação - relação de simila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ógica dos relativos: considera as relações em toda sua diversidade e gener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ultado: conceito de lógica é generalizado, enriquecido e completado na lógica dos rela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ógica Ordinár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ada na Teoria de Conju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ênero (Classe) e Espécie (Element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tinência de um elemento a uma classe se dá por similar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ógica dos Relativos</text:span></text:p>
          </draw:text-box>
        </draw:frame>
        <draw:frame presentation:style-name="pr2" draw:text-style-name="P2" draw:layer="layout" svg:width="22.719cm" svg:height="12.28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ógica dos Rel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 de </text:span><text:span text:style-name="T2">classe</text:span><text:span text:style-name="T1"> substituída pela idéia de </text:span><text:span text:style-name="T2">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st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junto de elementos conectados entre si por meio de rel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ndo a lógica clássica: a partir da contemplação de uma amostra de uma classe, chega-se a toda a cla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gunda a lógica dos relativos: a partir da contemplação de fragementos de um sistema, obtém-se uma visão geral do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os Simples e Individu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mento da lógica dos relativ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ógica dos Relativo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perador de Inclus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</text:span><text:span text:style-name="T3"></text:span><text:span text:style-name="T1"> b (a está incluído em b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ei da Continu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 a </text:span><text:span text:style-name="T3"></text:span><text:span text:style-name="T1"> b, e b ~</text:span><text:span text:style-name="T3"></text:span><text:span text:style-name="T1"> a, é possível encontrar x tal que a </text:span><text:span text:style-name="T3"></text:span><text:span text:style-name="T1"> x e x </text:span><text:span text:style-name="T3"></text:span><text:span text:style-name="T1"> 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os Individual e Simp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mites ideais na lógica dos rela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o Individu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A, tal que A ~ </text:span><text:span text:style-name="T3"></text:span><text:span text:style-name="T1"> 0, mas que se x &lt; A, então x </text:span><text:span text:style-name="T3"></text:span><text:span text:style-name="T1"> 0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o Simp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</text:span><text:span text:style-name="T4"></text:span><text:span text:style-name="T1">, tal que </text:span><text:span text:style-name="T4"></text:span><text:span text:style-name="T1"> ~ </text:span><text:span text:style-name="T3"></text:span><text:span text:style-name="T1"> </text:span><text:span text:style-name="T4"></text:span><text:span text:style-name="T1">, mas que se </text:span><text:span text:style-name="T4"></text:span><text:span text:style-name="T1"> &lt; x, então </text:span><text:span text:style-name="T4"></text:span><text:span text:style-name="T1"> </text:span><text:span text:style-name="T3"></text:span><text:span text:style-name="T1"> x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o Simples é o negativo do termo individual</text:span></text:p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ógica dos Relativos</text:span></text:p>
          </draw:text-box>
        </draw:frame>
        <draw:frame presentation:style-name="pr2" draw:text-style-name="P2" draw:layer="layout" svg:width="22.719cm" svg:height="12.85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tivo (C.P. 3.218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cuja definição descreve um objeto em relação a outros objetos em um sistema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utros objetos: correl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tivos com um único correlato: relativos du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tivos com mais de um correlato: relativos plur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s não relativos: referências singula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Álgebra de Rel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relativo, bem como qualquer referência singular, é um termo g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to como uma soma lógica de relativos individuais ou como um produto lógico de relativos si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relativos individuais referem-se a sistemas onde todos os membros são individuais - exemplo A:B ou A:B:C</text:span><text:span text:style-name="T1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Lógica dos Relativos</text:span></text:p>
          </draw:text-box>
        </draw:frame>
        <draw:frame presentation:style-name="pr2" draw:text-style-name="P2" draw:layer="layout" svg:width="22.719cm" svg:height="11.85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tivos n-ários podem ser convertidos para relativos n+1-ári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= A:B + A:~B, ou ain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= A:A + A:B + A:C + … para todos os objetos do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úmeros e Quant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descritos utilizando-se a lógica dos rela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ritos pela lógica das rel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ter seus tipos explicados diante de sua formulação em expressões na lógica de rela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fer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ções sobre expressões na álgebra dos relativ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Grafos Existenciai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afos Existenciai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iagramas Lóg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m relações lógicas por meio de relações espaciais com as quais se colocam em simila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3.527cm" svg:height="4.233cm" svg:x="1.482cm" svg:y="8.467cm">
          <draw:image xlink:href="Pictures/200000070000C6700000EE20B68291DE.wmf" xlink:type="simple" xlink:show="embed" xlink:actuate="onLoad">
            <text:p text:style-name="P7"/>
          </draw:image>
        </draw:frame>
        <draw:frame draw:style-name="gr4" draw:text-style-name="P11" draw:layer="layout" svg:width="4.021cm" svg:height="3.497cm" svg:x="5.927cm" svg:y="8.043cm">
          <draw:image xlink:href="Pictures/200000070000E4340000C670FF6C29AD.wmf" xlink:type="simple" xlink:show="embed" xlink:actuate="onLoad">
            <text:p text:style-name="P7"/>
          </draw:image>
        </draw:frame>
        <draw:frame draw:style-name="gr4" draw:text-style-name="P11" draw:layer="layout" svg:width="12.277cm" svg:height="7.016cm" svg:x="12.7cm" svg:y="8.678cm">
          <draw:image xlink:href="Pictures/200000070002B68800018CE0E79DF6EA.wmf" xlink:type="simple" xlink:show="embed" xlink:actuate="onLoad">
            <text:p text:style-name="P7"/>
          </draw:image>
        </draw:frame>
        <draw:frame draw:style-name="gr4" draw:text-style-name="P11" draw:layer="layout" svg:width="4.657cm" svg:height="3.003cm" svg:x="7.408cm" svg:y="11.43cm">
          <draw:image xlink:href="Pictures/20000007000133940000C670694A6164.wmf" xlink:type="simple" xlink:show="embed" xlink:actuate="onLoad">
            <text:p text:style-name="P7"/>
          </draw:image>
        </draw:frame>
        <draw:frame draw:style-name="gr4" draw:text-style-name="P11" draw:layer="layout" svg:width="5.08cm" svg:height="3.202cm" svg:x="1.058cm" svg:y="12.488cm">
          <draw:image xlink:href="Pictures/2000000700010BE40000A8ACF309235A.wmf" xlink:type="simple" xlink:show="embed" xlink:actuate="onLoad">
            <text:p text:style-name="P7"/>
          </draw:image>
        </draw:frame>
        <draw:frame draw:style-name="gr4" draw:text-style-name="P11" draw:layer="layout" svg:width="3.175cm" svg:height="2.998cm" svg:x="5.292cm" svg:y="14.182cm">
          <draw:image xlink:href="Pictures/200000070000B2980000A8ACE693840C.wmf" xlink:type="simple" xlink:show="embed" xlink:actuate="onLoad">
            <text:p text:style-name="P7"/>
          </draw:image>
        </draw:frame>
        <draw:frame draw:style-name="gr4" draw:text-style-name="P11" draw:layer="layout" svg:width="5.292cm" svg:height="1.941cm" svg:x="8.678cm" svg:y="15.028cm">
          <draw:image xlink:href="Pictures/20000007000129A800006D248937FF8D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2.889cm" svg:height="9.667cm" svg:x="3.267cm" svg:y="1.936cm" draw:page-number="1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afos Existenciai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stema de Grafos Existenci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lasse de diagramas sobre os quais é permitido operar certas transform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rafo Existencial (C.P. 4.421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fo lógico governado por um sistema de represent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o representa um universo, real ou fictíc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da grafo desenhado sobre o fundo representa algum fato existindo nesse univers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vidido em par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e alf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e be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e ga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afos Existenciais</text:span></text:p>
          </draw:text-box>
        </draw:frame>
        <draw:frame presentation:style-name="pr2" draw:text-style-name="P2" draw:layer="layout" svg:width="22.719cm" svg:height="13.79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arte Alf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lha de Asser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fo / Grafo-Répl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te: qualquer linha fech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Área do cor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arte Be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iciona à parte alfa um novo conjunto de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ha de identidade: linha cheia com dois fin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pot: parte fechada de uma superfíc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">em sua fronteira, podem haver pontos, chamados de hooks do spot, de onde pode partir uma linha de identida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">spot de teridentidade: <text:s/>permite três linhas de identidade, uma fora do corte e outra na área interna ao cor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gadura: a totalidade das linhas de ident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afos Existenciai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arte alfa dos graf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apazes de representar raciocínios gerais, exceto aqueles relacionados a termos ger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arte beta dos grafos (C.P. 4.511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pazes de manusear e representar raciocínios de um tipo bem intrincado, e proposições que a linguagem ordinária somente é capaz de representar através de longos e confusos circunlóqui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ma pessoa treinada a raciocinar por meio de grafos beta tem idéias de uma clareza praticamente impossível de representar e comunicar para uma mente que não tenha esta vantag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ses raciocínios geralmente voltam-se para propriedades de relações entre objetos individuais entre 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afos Existenciai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ntreta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enas estas duas partes não podem representar diversas idéias que nos são perfeitamente familia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apazes de raciocinar por meio de abstr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apazes de raciocinar sobre qualidades nem sobre relações enquanto sujeitos do raciocín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apazes de raciocinar sobre as próprias idéi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 modo a superar esse defei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e gama foi invent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inda em sua infâ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irce não completou sua defini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rafos Existenciais</text:span></text:p>
          </draw:text-box>
        </draw:frame>
        <draw:frame presentation:style-name="pr2" draw:text-style-name="P2" draw:layer="layout" svg:width="22.719cm" svg:height="12.62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arte Ga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ncipal modificação: múltiplos univers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r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tes tracej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especiais para representar possibilidade e necessidade, proposições modais, potencial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monádicas, diádicas e triádic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tens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fos Existenciais Colori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fos com verso e rever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fos multi-dimension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rafos Conceituais : John Sow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ados nos grafos existenciais de Pei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inequism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nequism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nequ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outrina que prega que tudo que existe é contínu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discreto é somente uma percepção simplificada de certos tipos de comportamento contínu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da na noção de que a coalescência, o tornar-se contínuo, o ser governado por leis não são nada mais do que fases de um único e mesmo processo de crescimento e desenvolv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essuposto: Tychismo (de Tyche - chance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 de que pode existir o acaso absoluto - nem tudo é fonte de um determinismo absolu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ensamento e Sinequ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s somente podem ser conectadas por continu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9cm" svg:height="9.667cm" svg:x="3.267cm" svg:y="1.936cm" draw:page-number="1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65732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5732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5732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5732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732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65732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5732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5732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5732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5732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732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65732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5732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5732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5732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5732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5732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5732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5732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5732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5732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47cm" svg:y="3.609cm" draw:page-number="1"/>
      <draw:page-thumbnail draw:layer="backgroundobjects" svg:width="6.185cm" svg:height="4.638cm" svg:x="10.986cm" svg:y="3.609cm" draw:page-number="2"/>
      <draw:page-thumbnail draw:layer="backgroundobjects" svg:width="6.185cm" svg:height="4.638cm" svg:x="2.247cm" svg:y="10.569cm" draw:page-number="3"/>
      <draw:page-thumbnail draw:layer="backgroundobjects" svg:width="6.185cm" svg:height="4.638cm" svg:x="10.986cm" svg:y="10.569cm" draw:page-number="6"/>
      <draw:page-thumbnail draw:layer="backgroundobjects" svg:width="6.185cm" svg:height="4.638cm" svg:x="2.247cm" svg:y="17.529cm" draw:page-number="7"/>
      <draw:page-thumbnail draw:layer="backgroundobjects" svg:width="6.185cm" svg:height="4.638cm" svg:x="10.986cm" svg:y="17.529cm" draw:page-number="8"/>
      <draw:frame draw:style-name="gr1" draw:text-style-name="P1" draw:layer="backgroundobjects" svg:width="8.427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4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889cm" svg:height="9.667cm" svg:x="3.267cm" svg:y="1.936cm" presentation:class="page"/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frame presentation:style-name="pr5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9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889cm" svg:height="9.667cm" svg:x="3.267cm" svg:y="1.936cm" presentation:class="page"/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frame presentation:style-name="pr10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5-07T18:50:38</dc:date>
    <meta:print-date>2000-06-20T20:31:40</meta:print-date>
    <meta:editing-cycles>66</meta:editing-cycles>
    <meta:editing-duration>PT11H5M23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fenced math:open="" math:close="">
        <math:mrow>
          <math:mstyle math:fontstyle="italic">
            <math:mrow>
              <math:mtext>t+</math:mtext>
            </math:mrow>
          </math:mstyle>
          <math:mn>1</math:mn>
        </math:mrow>
      </math:mfenced>
      <math:mstyle math:fontstyle="italic">
        <math:mrow>
          <math:mtext>=Random</math:mtext>
        </math:mrow>
      </math:mstyle>
      <math:mfenced math:open="" math:close=""/>
      <math:mrow/>
    </math:mrow>
    <math:annotation math:encoding="StarMath 5.0">S left ( ital "t+"1 right ) ital "=Random" left ( right )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</math:mi>
      <math:mfenced math:open="" math:close="">
        <math:mrow>
          <math:mstyle math:fontstyle="italic">
            <math:mrow>
              <math:mtext>t+</math:mtext>
            </math:mrow>
          </math:mstyle>
          <math:mn>1</math:mn>
        </math:mrow>
      </math:mfenced>
      <math:mstyle math:fontstyle="italic">
        <math:mrow>
          <math:mtext>=f</math:mtext>
        </math:mrow>
      </math:mstyle>
      <math:mfenced math:open="" math:close="">
        <math:mrow>
          <math:mi>S</math:mi>
          <math:mfenced math:open="" math:close="">
            <math:mi>t</math:mi>
          </math:mfenced>
        </math:mrow>
      </math:mfenced>
      <math:mrow/>
    </math:mrow>
    <math:annotation math:encoding="StarMath 5.0"> S left ( ital "t+"1 right ) ital "=f" left (S left (t right ) right )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</math:mi>
      <math:mfenced math:open="" math:close="">
        <math:mrow>
          <math:mstyle math:fontstyle="italic">
            <math:mrow>
              <math:mtext>t+</math:mtext>
            </math:mrow>
          </math:mstyle>
          <math:mn>1</math:mn>
        </math:mrow>
      </math:mfenced>
      <math:mstyle math:fontstyle="italic">
        <math:mrow>
          <math:mtext>=f</math:mtext>
        </math:mrow>
      </math:mstyle>
      <math:mfenced math:open="" math:close="">
        <math:mrow>
          <math:mi>S</math:mi>
          <math:mfenced math:open="" math:close="">
            <math:mstyle math:fontstyle="italic">
              <math:mrow>
                <math:mtext>t+τ</math:mtext>
              </math:mrow>
            </math:mstyle>
          </math:mfenced>
        </math:mrow>
      </math:mfenced>
      <math:mrow/>
    </math:mrow>
    <math:annotation math:encoding="StarMath 5.0">S left ( ital "t+"1 right ) ital "=f" left (S left ( ital "t+τ" right ) right )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</math:mi>
      <math:mfenced math:open="" math:close="">
        <math:mrow>
          <math:mstyle math:fontstyle="italic">
            <math:mrow>
              <math:mtext>t+</math:mtext>
            </math:mrow>
          </math:mstyle>
          <math:mn>1</math:mn>
        </math:mrow>
      </math:mfenced>
      <math:mstyle math:fontstyle="italic">
        <math:mrow>
          <math:mtext>=f</math:mtext>
        </math:mrow>
      </math:mstyle>
      <math:mfenced math:open="" math:close="">
        <math:mrow>
          <math:mi>E</math:mi>
          <math:mfenced math:open="" math:close="">
            <math:mrow>
              <math:mi>S</math:mi>
              <math:mfenced math:open="" math:close="">
                <math:mstyle math:fontstyle="italic">
                  <math:mrow>
                    <math:mtext>t+τ</math:mtext>
                  </math:mrow>
                </math:mstyle>
              </math:mfenced>
            </math:mrow>
          </math:mfenced>
          <math:mfenced math:open="" math:close="">
            <math:mi>t</math:mi>
          </math:mfenced>
        </math:mrow>
      </math:mfenced>
      <math:mrow/>
    </math:mrow>
    <math:annotation math:encoding="StarMath 5.0">S left ( ital "t+"1 right ) ital "=f" left (E left (S left ( ital "t+τ" right ) right ) left (t right ) right )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S</math:mi>
      <math:mfenced math:open="" math:close="">
        <math:mrow>
          <math:mi>t</math:mi>
          <math:mo math:stretchy="false">+</math:mo>
          <math:mn>1</math:mn>
        </math:mrow>
      </math:mfenced>
      <math:mstyle math:fontstyle="italic">
        <math:mrow>
          <math:mtext>=f</math:mtext>
        </math:mrow>
      </math:mstyle>
      <math:mfenced math:open="" math:close="">
        <math:mrow>
          <math:mi>S</math:mi>
          <math:mfenced math:open="" math:close="">
            <math:mi>t</math:mi>
          </math:mfenced>
        </math:mrow>
      </math:mfenced>
      <math:mstyle math:fontstyle="italic">
        <math:mrow>
          <math:mtext>+g</math:mtext>
        </math:mrow>
      </math:mstyle>
      <math:mfenced math:open="" math:close="">
        <math:mrow>
          <math:mi>U</math:mi>
          <math:mfenced math:open="" math:close="">
            <math:mi>t</math:mi>
          </math:mfenced>
        </math:mrow>
      </math:mfenced>
      <math:mrow/>
    </math:mrow>
    <math:annotation math:encoding="StarMath 5.0">S left (t+1 right ) ital "=f" left (S left (t right ) right ) ital "+g" left (U left (t right ) right )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U</math:mi>
      <math:mfenced math:open="" math:close="">
        <math:mi>t</math:mi>
      </math:mfenced>
      <math:mstyle math:fontstyle="italic">
        <math:mrow>
          <math:mtext>=S</math:mtext>
        </math:mrow>
      </math:mstyle>
      <math:mfenced math:open="" math:close="">
        <math:mstyle math:fontstyle="italic">
          <math:mrow>
            <math:mtext>t+τ</math:mtext>
          </math:mrow>
        </math:mstyle>
      </math:mfenced>
      <math:mrow/>
    </math:mrow>
    <math:annotation math:encoding="StarMath 5.0">U left (t right ) ital "=S" left ( ital "t+τ" right ) {}</math:annotation>
  </math:semantics>
</math:math>
</file>