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60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4.445cm" fo:margin-right="0cm" fo:margin-top="0.141cm" fo:margin-bottom="0cm" text:enable-numbering="true" fo:text-indent="-0.635cm"/>
    </style:style>
    <style:style style:name="P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font-family="Symbol" style:font-family-generic="roman" style:font-pitch="variable" style:font-charset="x-symbol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ferências e Argument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Inferências e Argumentos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ensa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de raciocín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er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peração sobre dados resultando uma cogn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oção de uma crença, consciente e controlada, como uma consequência de outro conhec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rgu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junto de Premissas conduzindo a uma Conclu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ncípio Diretor do Argu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lemento que une a conclusão às premiss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ilogism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logismos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n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o de formação de um argu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logismos – Aristóteles (CP 2.445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s lógicas que são verdadei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s válidos, demonstrativos, completos e simplesmente eliminativ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álido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 cujo princípio diretor é </text:span><text:span text:style-name="T2">verdadeir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monstrativ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possível que, em sendo as premissas verdadeiras, a conclusão seja fal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logismos</text:span></text:p>
          </draw:text-box>
        </draw:frame>
        <draw:frame presentation:style-name="pr2" draw:text-style-name="P6" draw:layer="layout" svg:width="22.719cm" svg:height="11.81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ple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 cujo princípio diretor não contém nada que possa ser elimin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somente necessário, mas logicamente necessári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mplesmente Eliminativ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nciona algo nas premissas de duas maneiras diferentes, de tal forma que isso desaparece das conclus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sui duas premissas diferentes, que são coligadas de modo a gerar a conclus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mples ou Complex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missas com somente duas ou mais proposições coligad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definição de Silogismo p/ Peir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álidos, completos e sim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3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rgumentos Silogísticos</text:span></text:p>
          </draw:text-box>
        </draw:frame>
        <draw:frame presentation:style-name="pr2" draw:text-style-name="P6" draw:layer="layout" svg:width="22.719cm" svg:height="11.63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ducibilidade dos Silogism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icialmente - todos podem ser reduzidos a Barba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nalisados em relação a sua forma em Barba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remissa Men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remissa Mai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Conclus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trição aos argumentos dedutiv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terior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rês figuras irredutíveis: dedução, indução e abdu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odas as figuras envolvem os princípios da 1a figu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2a e 3a figura, envolvem princípios adiciona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3 tipos de inferência são formas advindas das 3 figuras silogístic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n the Natural Classification of Arguments (1867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merican Academy of Arts and Sciences (C.P. 2.46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4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eirce e o Raciocíni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eirce e o Raciocínio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senvolvimento da Ci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umulação de conhecimentos descober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gue paradigmas da infer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iste uma Lógica para a Descoberta Científica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so exista, qual a natureza dessa lógica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cesso de Conceber uma nova idéia ou teor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lógico ou apenas fruto de um palpite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aioria dos Filósof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idera a proposição de uma hipótese como algo não-lóg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eir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ssou grande parte de sua vida tentando provar que a concepção de uma hipótese é um fato lóg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5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História da Lógica da Descoberta Científic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293cm" svg:x="3.951cm" svg:y="0.516cm" presentation:class="title" presentation:user-transformed="true">
          <draw:text-box>
            <text:p text:style-name="P1"><text:span text:style-name="T1">História da Lógica da Descoberta Científica</text:span></text:p>
          </draw:text-box>
        </draw:frame>
        <draw:frame presentation:style-name="pr2" draw:text-style-name="P6" draw:layer="layout" svg:width="22.719cm" svg:height="12.34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os primórdios (grego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nte inferência dedu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blema: como introduzir os “conhecimentos universais”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o período moder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erências dedutivas e indutiv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dução - inferência de universais para particula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dução - inferência de particulares para univers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blema: como explicar a criação de hipóteses particulares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étodos para a Geração de Conhecimen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neraliz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nsigh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eirce e o </text:span><text:span text:style-name="T3">Insigh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erência hipotética ou abdutiva (retroduçã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6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Indução e Hipótes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Indução e Hipótese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eirce em um primeiro momento (1859-1890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guiu as idéias de Kant: inferências analíticas ou sintét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nalítica: dedução (explicativa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ntética: indução e hipótese (ampliativa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indução = generalizaç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hipótese = insigh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erência = processos de evidenci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indução = infere a existência de um fenômeno que ocorre de maneira similar em diferentes casos (lei gera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inferência de particulares para leis gera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hipótese = supõe algo diferente do que foi diretamente observado, e frequentemente algo que seria impossível observar diretam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inferência do efeito para uma caus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7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Hipótese e Retroduç ã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9"><text:span text:style-name="T1">Hipótese e Retroduç</text:span><text:span text:style-name="T1"><text:tab/></text:span><text:span text:style-name="T1">ão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Questão que incomodav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r quê razão se adota uma hipótese em particular, desprezando uma série de outras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Hipóte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otada em função de uma razão, boa ou m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sa razão deve conferir à hipótese, alguma plausibil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quisitos para a Adoção de uma Hipóte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a deve explicar um conjunto de fatos observados (fatos devem seguir à hipótese, por deduçã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a deve levar a conclusões capazes de verific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ovo termo para representar Hipóte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trodu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8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eríodo Transiciona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eríodo Transicional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tro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oção provisória de uma hipótese devido ao fato de que qualquer possível consequência de sua aceitação é passível de verificação experimental, de tal forma que a aplicação perseverante deste mesmo método permitirá a descoberta de um potencial desacordo com os fatos se esse desacordo existi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lhor Hipóte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ela que mais facilmente possa ser refutada, caso seja err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treta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dução e hipótese ainda eram difíceis de serem distinguidas, dependendo da situação (indução qualitativ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erência hipotética: construção ou seleção de uma hipótese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9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eríodo Madur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eríodo Maduro</text:span></text:p>
          </draw:text-box>
        </draw:frame>
        <draw:frame presentation:style-name="pr2" draw:text-style-name="P6" draw:layer="layout" svg:width="22.719cm" svg:height="11.81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rês Mecanismos de In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ês estágios de um método de investigação científ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anuscrito de 1901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On the Logic of Drawing History from Ancient Document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… </text:span><text:span text:style-name="T1">quando fatos surpreendentes aparecem, uma explanação é necessária … essa explanação deve ser uma proposição que leve à predição de fatos observáveis, seja como uma consequência necessária ou como um fato muito provável devido às circustâncias … uma </text:span><text:span text:style-name="T2">hipótese</text:span><text:span text:style-name="T1"> deve então ser adotada, que seja provável em si mesma, e considere os fatos de maneira adequada … a este passo da adoção da hipótese, na forma sugerida pelos fatos, eu chamo então de “</text:span><text:span text:style-name="T2">abdução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b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meiro estágio do método investig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0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eríodo Maduro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assim que uma hipótese é adotada, o próximo passo é derivar suas consequências experimentais necessárias e provávei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Esse passo corresponde à </text:span><text:span text:style-name="T2">dedução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o próximo passo, então, é testar a hipótese, por meio de experimentos, comparando as predições advindas da hipótese com os resultados do experiment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a determinação da validade de uma hipótese, por meio de testes experimentais, corresponde então à </text:span><text:span text:style-name="T2">inducão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rês modos de in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ectados intimamente formando um “método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1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eríodo Maduro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essa nova vis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erência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cesso de evidenciação </text:span><text:span text:style-name="T4"></text:span><text:span text:style-name="T1"> processo metodológic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ês formas independentes de raciocínio </text:span><text:span text:style-name="T4"></text:span><text:span text:style-name="T1"> três estágios do método científ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da a ordem de consideração entre as inferênc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bdução, inducão, dedu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considerando os graus de possivelmente,provavelmente e necessariamente verdade para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bdução, dedução, indu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rimeiro, segundo e terceiro estágios do método científic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2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Mecanismo da Abduçã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ecanismo da Abdução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ergun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o gerar uma hipótes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úmero de hipóteses possíveis é infinitamente gran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Qual delas deve ser sugerida originariamente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aminando toda sorte de teorias estúpidas, nunca chegaremos a uma boa teo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ste de uma hipótese consome tempo e energ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estão: economia de energ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ator direcionad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valha de Ockh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ntidades não devem ser multiplicadas além da necessida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quanto mais simples uma teoria, maior a probabilidade de ser verdadei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3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ecanismo da Abdução</text:span></text:p>
          </draw:text-box>
        </draw:frame>
        <draw:frame presentation:style-name="pr2" draw:text-style-name="P6" draw:layer="layout" svg:width="22.719cm" svg:height="11.81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eir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assume completamente a navalha de Ockham em termos de “veracidade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ipóteses mais simples devem ser investigadas primeir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azão por trás da Ab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ógica na geração de “sequências de buscas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ustificativas por trás do “fenômeno” da ab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ito insatisfatórias, tomando apenas o conhecimento existente ao tempo de Peirce (ele mesmo não estava satisfeit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gundo o conhecimento de hoj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evolu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intelecto humano está peculiarmente adaptado a compreender as leis da natureza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4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omparação Peirce-Gudwi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mparação Peirce-Gudwin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tração de conhec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ção/Seleção de conhec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b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ção de conheci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eatoreidade: fator crí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versas maneira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leatória - geração randômica de uma popula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ransformação - mutação, expansão topológica, deslocamentos por 1a ou 2a. derivadas, 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mbinação - crossover, 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fusão - médias, diferenças, distância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5" presentation:class="page"/>
          <draw:frame presentation:style-name="pr3" draw:text-style-name="P7" draw:layer="layout" svg:width="14.243cm" svg:height="11.604cm" svg:x="2.588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47cm" svg:y="3.609cm" draw:page-number="1"/>
      <draw:page-thumbnail draw:layer="backgroundobjects" svg:width="6.185cm" svg:height="4.638cm" svg:x="10.986cm" svg:y="3.609cm"/>
      <draw:page-thumbnail draw:layer="backgroundobjects" svg:width="6.185cm" svg:height="4.638cm" svg:x="2.247cm" svg:y="10.569cm"/>
      <draw:page-thumbnail draw:layer="backgroundobjects" svg:width="6.185cm" svg:height="4.638cm" svg:x="10.986cm" svg:y="10.569cm"/>
      <draw:page-thumbnail draw:layer="backgroundobjects" svg:width="6.185cm" svg:height="4.638cm" svg:x="2.247cm" svg:y="17.529cm"/>
      <draw:page-thumbnail draw:layer="backgroundobjects" svg:width="6.185cm" svg:height="4.638cm" svg:x="10.986cm" svg:y="17.529cm"/>
      <draw:frame draw:style-name="gr1" draw:text-style-name="P1" draw:layer="backgroundobjects" svg:width="8.427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27cm" svg:height="1.288cm" svg:x="10.99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27cm" svg:height="1.288cm" svg:x="0cm" svg:y="24.49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27cm" svg:height="1.288cm" svg:x="10.992cm" svg:y="24.49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3" draw:layer="backgroundobjects" svg:width="5.292cm" svg:height="1.271cm" svg:x="1.199cm" svg:y="17.30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0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697cm" svg:y="17.303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6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9.42cm" svg:height="25.78cm" svg:x="0cm" svg:y="0cm">
          <text:p/>
        </draw:rect>
        <draw:frame presentation:style-name="pr4" draw:text-style-name="P8" draw:layer="backgroundobjects" svg:width="8.418cm" svg:height="1.289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418cm" svg:height="1.289cm" svg:x="11.002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889cm" svg:height="9.667cm" svg:x="3.267cm" svg:y="1.936cm" presentation:class="page"/>
        <draw:frame presentation:style-name="Default-notes" draw:layer="backgroundobjects" svg:width="14.243cm" svg:height="11.603cm" svg:x="2.588cm" svg:y="12.246cm" presentation:class="notes" presentation:placeholder="true">
          <draw:text-box/>
        </draw:frame>
        <draw:frame presentation:style-name="pr5" draw:text-style-name="P8" draw:layer="backgroundobjects" svg:width="8.418cm" svg:height="1.289cm" svg:x="0cm" svg:y="24.49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418cm" svg:height="1.289cm" svg:x="11.002cm" svg:y="24.495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3" draw:layer="backgroundobjects" svg:width="5.362cm" svg:height="1.43cm" svg:x="1.976cm" svg:y="17.302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7.902cm" svg:height="1.43cm" svg:x="8.749cm" svg:y="17.302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08cm" svg:height="1.43cm" svg:x="18.344cm" svg:y="17.302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9.42cm" svg:height="25.78cm" svg:x="0cm" svg:y="0cm">
          <text:p/>
        </draw:rect>
        <draw:frame presentation:style-name="pr9" draw:text-style-name="P8" draw:layer="backgroundobjects" svg:width="8.418cm" svg:height="1.289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418cm" svg:height="1.289cm" svg:x="11.002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889cm" svg:height="9.667cm" svg:x="3.267cm" svg:y="1.936cm" presentation:class="page"/>
        <draw:frame presentation:style-name="Title1-notes" draw:layer="backgroundobjects" svg:width="14.243cm" svg:height="11.603cm" svg:x="2.588cm" svg:y="12.246cm" presentation:class="notes" presentation:placeholder="true">
          <draw:text-box/>
        </draw:frame>
        <draw:frame presentation:style-name="pr10" draw:text-style-name="P8" draw:layer="backgroundobjects" svg:width="8.418cm" svg:height="1.289cm" svg:x="0cm" svg:y="24.495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418cm" svg:height="1.289cm" svg:x="11.002cm" svg:y="24.495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5-07T15:05:14</dc:date>
    <meta:print-date>2000-06-16T20:02:00</meta:print-date>
    <meta:editing-cycles>64</meta:editing-cycles>
    <meta:editing-duration>PT4H40M20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