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1.668cm" draw:visible-area-height="11.351cm" draw:ole-draw-aspect="1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none" draw:fill="none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r4" style:family="presentation" style:parent-style-name="Default-title">
      <style:graphic-properties draw:fill-color="#ffffff" draw:textarea-vertical-align="bottom" fo:min-height="2.926cm"/>
    </style:style>
    <style:style style:name="pr5" style:family="presentation" style:parent-style-name="Default-outline1">
      <style:graphic-properties draw:fill-color="#ffffff" fo:min-height="11.34cm"/>
    </style:style>
    <style:style style:name="pr6" style:family="presentation" style:parent-style-name="Default-notes">
      <style:graphic-properties draw:fill-color="#ffffff" fo:min-height="12.1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176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2.063cm" fo:margin-right="0cm" fo:margin-top="0.158cm" fo:margin-bottom="0cm" text:enable-numbering="true" fo:text-indent="-0.793cm"/>
    </style:style>
    <style:style style:name="P11" style:family="paragraph">
      <style:paragraph-properties fo:margin-left="3.175cm" fo:margin-right="0cm" fo:margin-top="0.141cm" fo:margin-bottom="0cm" text:enable-numbering="true" fo:text-indent="-0.635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2.063cm" fo:margin-right="0cm" fo:margin-top="0.176cm" fo:margin-bottom="0cm" text:enable-numbering="false" fo:text-indent="-0.793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8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19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font-family="Symbol" style:font-family-generic="roman" style:font-pitch="variable" style:font-charset="x-symbol" fo:language="en" fo:country="US"/>
    </style:style>
    <style:style style:name="T7" style:family="text">
      <style:text-properties fo:font-family="Tahoma" style:font-family-generic="swiss" style:font-pitch="variable" fo:language="en" fo:country="US"/>
    </style:style>
    <style:style style:name="T8" style:family="text">
      <style:text-properties fo:font-family="Tahoma" style:font-family-generic="swiss" style:font-pitch="variable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Utilizando as Categorias Tipos de Objet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Utilizando as Categorias</text:span><text:span text:style-name="T1"><text:line-break/></text:span><text:span text:style-name="T1">Tipos de Objeto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bje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mplos da secund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portanto existir em duas for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nuín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generad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o Imediato (degenerad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o, na maneira como é apresentado (potencialmente) pel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de primeiridade (qualidade ontológic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o Dinâmico (genuín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o, como ele existe no mundo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de secundidade (existênc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Utilizando as Categorias Tipos de Interpreta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Utilizando as Categorias</text:span><text:span text:style-name="T1"><text:line-break/></text:span><text:span text:style-name="T1">Tipos de Interpretante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terpreta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mplos de tercei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portanto sofrer duas degener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Imediato (duplamente degenerad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nte potencial que o signo carrega em si, ainda não interpretado em nenhuma mente - prim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Dinâmico (simplesmente degenerad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nte real, efetivamente causado na mente do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de secund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Final (genuín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nte genérico, reunindo todos os interpretantes possíveis em uma semiose ilimitada - terceir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Outra Divisão dos Interpreta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Outra Divisão dos Interpretantes</text:span></text:p>
          </draw:text-box>
        </draw:frame>
        <draw:frame presentation:style-name="pr2" draw:text-style-name="P6" draw:layer="layout" svg:width="22.719cm" svg:height="11.81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 relação a natureza de um interpreta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os aplicar novamente a primeiridade, secundidade e terc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Emocional (prim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âneron criado na mente é uma mera qualidade ou sent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quivalente à dimensão apraisiva de Morr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Energético (secund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âneron criado na mente é uma reação (mecânica ou muscular) causada pela presença d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quivalente à dimensão prescritiva de Morr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 Lógico (terc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âneron criado na mente é um pensamento - ou seja - uma representação - dimensão designativa de Morr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Criando Classes de Signos Tricotomi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293cm" svg:x="3.951cm" svg:y="0.516cm" presentation:class="title" presentation:user-transformed="true">
          <draw:text-box>
            <text:p text:style-name="P1"><text:span text:style-name="T1">Criando Classes de Signos</text:span><text:span text:style-name="T1"><text:line-break/></text:span><text:span text:style-name="T1">Tricotomia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ado analisando-se sua relação consigo próprio, com seu objeto e com seu interpre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3 tricotomias sígnicas básicas - aplicação de primeiridade, secundidade e terceiridade aos tipos de relacion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licações dos operadores de primeiridade, secundidade e terceiridade a CADA UM dos relacionamen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lasses de Sig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m todas as combinações tricotômicas vão exist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de uma certa ordem não podem ter elementos de uma ordem acima da su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3 Tricotomias Bás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m somente 10 possíveis classes de sig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rimeira Tricotom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rimeira Tricotomia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 em relação a si mesmo</text:span></text:p>
              </text:list-item>
            </text:list>
            <text:list text:style-name="L2">
              <text:list-item>
                <text:p text:style-name="P3"><text:span text:style-name="T1">Qualisignos (Tone) - prim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igno corresponde somente a um fenômeno de qua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nsignos (Token) - secund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igno é um existente da natureza, tendo uma existência bem marcada no mundo re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egisignos (Type) - terc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igno não é um existente da natureza, mas uma lei geral que subordina os existentes da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da ocorrência de um legisigno é um sinsigno, chamado de sua répl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Segunda Tricotom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gunda Tricotomia</text:span></text:p>
          </draw:text-box>
        </draw:frame>
        <draw:frame presentation:style-name="pr2" draw:text-style-name="P6" draw:layer="layout" svg:width="22.719cm" svg:height="11.63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 em Relação ao seu Objeto</text:span></text:p>
              </text:list-item>
            </text:list>
            <text:list text:style-name="L2">
              <text:list-item>
                <text:p text:style-name="P3"><text:span text:style-name="T1">Ícone (prim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apresenta em si próprio, as qualidades do objeto que representa - relação entre signo e objeto independe do interpretante e do próprio obje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Índice (secund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mantém uma conexão física ou relacional com seu obj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erência para seu objeto - relação entre signo e objeto independe do interpretante, mas depende do obje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ímbolo (terc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mantém uma relação totalmente arbitrária com seu obj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ão entre signo e objeto depende intrinsecamente do interpretante e do obje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Terceira Tricotom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rceira Tricotomia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 em Relação ao seu Interpretante</text:span></text:p>
              </text:list-item>
            </text:list>
            <text:list text:style-name="L2">
              <text:list-item>
                <text:p text:style-name="P3"><text:span text:style-name="T1">Rema (Term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cujo interpretante (que media a ligação com o objeto) é uma mera possibilidade - condições possíveis de ver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cente (Proposiçã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cujo interpretante é um existente - ou seja - pode ser afirmado como uma verdade ou falsidade - condições reais de ver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rgu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cujo interpretante é uma lei - ou seja - necessariamente deve ser afirmado como verdade ou negado como falsidade - condições necessárias de ver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10 Classes de Sign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10 Classes de Signos</text:span></text:p>
          </draw:text-box>
        </draw:frame>
        <draw:frame presentation:style-name="pr2" draw:text-style-name="P6" draw:layer="layout" svg:width="10.16cm" svg:height="11.59cm" svg:x="1.27cm" svg:y="5.238cm" presentation:class="outline" presentation:user-transformed="true">
          <draw:text-box>
            <text:list text:style-name="L2">
              <text:list-item>
                <text:p text:style-name="P8"><text:span text:style-name="T2">1 - Qualisigno</text:span></text:p>
              </text:list-item>
            </text:list>
            <text:list text:style-name="L2">
              <text:list-item>
                <text:p text:style-name="P8"><text:span text:style-name="T2">2 - Sinsigno Icônico</text:span></text:p>
              </text:list-item>
            </text:list>
            <text:list text:style-name="L2">
              <text:list-item>
                <text:p text:style-name="P8"><text:span text:style-name="T2">3 - Sinsigno Indicial Remático</text:span></text:p>
              </text:list-item>
            </text:list>
            <text:list text:style-name="L2">
              <text:list-item>
                <text:p text:style-name="P8"><text:span text:style-name="T2">4 - Sinsigno Dicente</text:span></text:p>
              </text:list-item>
            </text:list>
            <text:list text:style-name="L2">
              <text:list-item>
                <text:p text:style-name="P8"><text:span text:style-name="T2">5 - Legisigno Icônico</text:span></text:p>
              </text:list-item>
            </text:list>
            <text:list text:style-name="L2">
              <text:list-item>
                <text:p text:style-name="P8"><text:span text:style-name="T2">6 - Legisigno Indicial Remático</text:span></text:p>
              </text:list-item>
            </text:list>
            <text:list text:style-name="L2">
              <text:list-item>
                <text:p text:style-name="P8"><text:span text:style-name="T2">7 - Legisigno Indicial Dicente</text:span></text:p>
              </text:list-item>
            </text:list>
            <text:list text:style-name="L2">
              <text:list-item>
                <text:p text:style-name="P8"><text:span text:style-name="T2">8 - Símbolo Remático</text:span></text:p>
              </text:list-item>
            </text:list>
            <text:list text:style-name="L2">
              <text:list-item>
                <text:p text:style-name="P8"><text:span text:style-name="T2">9 - Símbolo Dicente</text:span></text:p>
              </text:list-item>
            </text:list>
            <text:list text:style-name="L2">
              <text:list-item>
                <text:p text:style-name="P8"><text:span text:style-name="T2">10 - Argumento</text:span></text:p>
              </text:list-item>
            </text:list>
          </draw:text-box>
        </draw:frame>
        <draw:frame draw:style-name="gr2" draw:layer="layout" svg:width="11.668cm" svg:height="11.351cm" svg:x="12.065cm" svg:y="5.0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Tipos de Ícon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ipos de Ícones</text:span></text:p>
          </draw:text-box>
        </draw:frame>
        <draw:frame presentation:style-name="pr2" draw:text-style-name="P6" draw:layer="layout" svg:width="22.719cm" svg:height="12.52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Ícon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e seus objetos apresentam entre si relações de “similaridade”, que podem ser entretanto oriundas de uma primeiridade, uma secundidade ou uma terc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mage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similaridade entre signo e objeto se dá diretamente em função de suas qualidades primárias (primeiridad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agra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similaridade se dá em função das relações entre as partes do objeto (secundidad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táfo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similaridade está na predicação (ou representação) que ambos signo e objeto partilham (terceiridade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Tipos de Argument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ipos de Argumento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rgu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ipo de signo que é composto por duas proposições acopladas por uma relação de implicação, de tal forma que a verdade da primeira proposição (premissa) implicará necessariamente na verdade da segunda proposição (conclusã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bdução (prim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cuja conclusão é potencialmente verdadei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único argumento creativ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dução (secund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cuja conclusão é realmente verdadeir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ção (terceiridad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cuja conclusão é geralmente verdadei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Argumentos Dedutiv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rgumentos Dedutivos</text:span></text:p>
          </draw:text-box>
        </draw:frame>
        <draw:frame presentation:style-name="pr2" draw:text-style-name="P6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2">Deduçõ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Necessá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não tem nada a ver com razão ou frequência, mas professa que a partir de premissas verdadeiras, deve-se obter conclusões verdadeir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Corolariais:</text:span><text:span text:style-name="T4"> representa as condições da conclusão em um diagrama e encontra a partir da observação deste diagrama, como ele é, a verdade da conclus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Teoremática:</text:span><text:span text:style-name="T4"> tendo representado as condições da conclusão em um diagrama, realiza um experimento engenhoso sobre o diagrama e pela observação do diagrama modificado, garante a verdade da conclus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váveis (Deduções de Probabilidad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conclusões são afirmadas de acordo com razões de frequênc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Deduções Estatísticas:</text:span><text:span text:style-name="T4"> conclusões são afirmadas de acordo com razões de frequência mas o fazem com certeza absolu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Deduções Prováveis Próprias:</text:span><text:span text:style-name="T4"> conclusões não são afirmadas com certeza, mas somente na medida da frequência com que são verdadeir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Argumentos Indutiv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rgumentos Indutivos</text:span></text:p>
          </draw:text-box>
        </draw:frame>
        <draw:frame presentation:style-name="pr2" draw:text-style-name="P6" draw:layer="layout" svg:width="22.719cm" svg:height="12.15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dução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Pooh-poo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étodo que consiste em negar que um evento de um tipo geral possa ocorrer, baseando-se no fato de que este nunca ocorre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ua justificativa se dá por se dizer que se este método for aplicado persistentemente em todas as ocasiões, ele poderá ser corrigido caso esteja errado e portanto sempre levará a uma conclusão verdadei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erificação Experimental de uma Predição G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clui que as condições de uma predição geral serão verificadas na medida em que estas são experimentalmente verificad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gumento a partir de uma Amostra Aleató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étodo que verifica qual a proporção de membros de uma classe finita que possuem uma determinada qualidade, selecionando-se uma amostra aleatória da classe e concluindo que a razão encontrada na amostra será a mesma para a classe tod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2.926cm" svg:x="3.951cm" svg:y="0.758cm" presentation:class="title">
          <draw:text-box>
            <text:p text:style-name="P7">Silogismos de Aristóteles</text:p>
          </draw:text-box>
        </draw:frame>
        <draw:frame presentation:style-name="pr5" draw:text-style-name="P12" draw:layer="layout" svg:width="22.719cm" svg:height="11.34cm" svg:x="1.269cm" svg:y="5.238cm" presentation:class="outline">
          <draw:text-box>
            <text:list text:style-name="L2">
              <text:list-item>
                <text:p text:style-name="P12">Proposições Categóricas</text:p>
              </text:list-item>
            </text:list>
            <text:list text:style-name="L2">
              <text:list-item>
                <text:list>
                  <text:list-item>
                    <text:p text:style-name="P13">&lt;Quantificador, Sujeito, Cópula, [Negação], Predicado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odo homem é mor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odo Deus é não-mor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Tipos de Proposições Categóricas</text:p>
              </text:list-item>
            </text:list>
          </draw:text-box>
        </draw:frame>
        <draw:frame draw:style-name="gr3" draw:layer="layout" svg:width="22.727cm" svg:height="8.201cm" svg:x="1.403cm" svg:y="10.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6" draw:text-style-name="P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2.926cm" svg:x="3.951cm" svg:y="0.758cm" presentation:class="title">
          <draw:text-box>
            <text:p text:style-name="P7">Silogismos de Aristóteles</text:p>
          </draw:text-box>
        </draw:frame>
        <draw:frame presentation:style-name="pr5" draw:text-style-name="P12" draw:layer="layout" svg:width="22.719cm" svg:height="11.34cm" svg:x="1.269cm" svg:y="5.238cm" presentation:class="outline">
          <draw:text-box>
            <text:list text:style-name="L2">
              <text:list-item>
                <text:p text:style-name="P12">Silogismo</text:p>
              </text:list-item>
            </text:list>
            <text:list text:style-name="L2">
              <text:list-item>
                <text:list>
                  <text:list-item>
                    <text:p text:style-name="P13">3 proposições categóricas: 2 premissas e uma conclus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3 termos, cada um utilizado exatamente em 2 proposições</text:p>
                  </text:list-item>
                </text:list>
              </text:list-item>
            </text:list>
            <text:list text:style-name="L2">
              <text:list-item>
                <text:p text:style-name="P12">Termos Maior, Menor e Intermediário</text:p>
              </text:list-item>
            </text:list>
            <text:list text:style-name="L2">
              <text:list-item>
                <text:list>
                  <text:list-item>
                    <text:p text:style-name="P13">Maior: predicado da conclus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enor: sujeito da conclus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termediário: aparece somente nas premissas</text:p>
                  </text:list-item>
                </text:list>
              </text:list-item>
            </text:list>
            <text:list text:style-name="L2">
              <text:list-item>
                <text:p text:style-name="P12">Premissa Maior</text:p>
              </text:list-item>
            </text:list>
            <text:list text:style-name="L2">
              <text:list-item>
                <text:list>
                  <text:list-item>
                    <text:p text:style-name="P13">Premissa que possui o termo maior</text:p>
                  </text:list-item>
                </text:list>
              </text:list-item>
            </text:list>
            <text:list text:style-name="L2">
              <text:list-item>
                <text:p text:style-name="P12">Premissa Menor</text:p>
              </text:list-item>
            </text:list>
            <text:list text:style-name="L2">
              <text:list-item>
                <text:list>
                  <text:list-item>
                    <text:p text:style-name="P13">Premissa que possui o termo me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6" draw:text-style-name="P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2.926cm" svg:x="3.951cm" svg:y="0.758cm" presentation:class="title">
          <draw:text-box>
            <text:p text:style-name="P7">Silogismos de Aristóteles</text:p>
          </draw:text-box>
        </draw:frame>
        <draw:frame presentation:style-name="pr5" draw:text-style-name="P12" draw:layer="layout" svg:width="22.719cm" svg:height="12.439cm" svg:x="1.269cm" svg:y="5.238cm" presentation:class="outline" presentation:user-transformed="true">
          <draw:text-box>
            <text:list text:style-name="L2">
              <text:list-item>
                <text:p text:style-name="P12">Três Figuras Silogísticas</text:p>
              </text:list-item>
            </text:list>
            <text:list text:style-name="L2">
              <text:list-item>
                <text:list>
                  <text:list-item>
                    <text:p text:style-name="P13">De acordo com a posição do termo intermediário nas premiss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1a. Figura: sujeito na premissa maior, predicado na men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2a. Figura: predicado nas 2 premiss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3a. Figura: sujeito nas 2 premiss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4a. Figura: existente, mas não citada por Aristóte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ujeito na premissa menor, predicado na mai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Modos Silogísticos</text:p>
              </text:list-item>
            </text:list>
            <text:list text:style-name="L2">
              <text:list-item>
                <text:list>
                  <text:list-item>
                    <text:p text:style-name="P13">256 modos, dos quais somente 24 são válidos</text:p>
                  </text:list-item>
                </text:list>
              </text:list-item>
            </text:list>
            <text:list text:style-name="L2">
              <text:list-item>
                <text:p text:style-name="P12">Conversão</text:p>
              </text:list-item>
            </text:list>
            <text:list text:style-name="L2">
              <text:list-item>
                <text:list>
                  <text:list-item>
                    <text:p text:style-name="P13">substituição do sujeito pelo predicado mantendo a verdade da proposição categór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odo S é P &lt;-&gt; Algum P é 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gras, dependendo do tipo de proposição categór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6" draw:text-style-name="P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0.32cm" svg:height="2.926cm" svg:x="3.951cm" svg:y="0.758cm" presentation:class="title">
          <draw:text-box>
            <text:p text:style-name="P7">Silogismos de Aristóteles</text:p>
          </draw:text-box>
        </draw:frame>
        <draw:frame presentation:style-name="pr5" draw:text-style-name="P12" draw:layer="layout" svg:width="22.719cm" svg:height="11.34cm" svg:x="1.269cm" svg:y="5.238cm" presentation:class="outline" presentation:user-transformed="true">
          <draw:text-box>
            <text:list text:style-name="L2">
              <text:list-item>
                <text:p text:style-name="P12">Modos Silogísticos (Moods)</text:p>
              </text:list-item>
            </text:list>
            <text:list text:style-name="L2">
              <text:list-item>
                <text:list>
                  <text:list-item>
                    <text:p text:style-name="P13">1a Figura: Barbara, Celarent, Darii, Ferio, Barbari†, Celaront†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2a Figura: Cesare, Camestres, Festino, Baroco, Cesaro†, Camestrop†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3a Figura: Darapti, Disamis, Datisi, Felapton, Bocardo, Feris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4a Figura: Bramantip, Camenes, Dimaris, Fesapo, Fresison, Camenop†</text:p>
                  </text:list-item>
                </text:list>
              </text:list-item>
            </text:list>
            <text:list text:style-name="L2">
              <text:list-item>
                <text:p text:style-name="P12">Vogais</text:p>
              </text:list-item>
            </text:list>
            <text:list text:style-name="L2">
              <text:list-item>
                <text:list>
                  <text:list-item>
                    <text:p text:style-name="P13">denotam o tipo de proposição categórica – premissa maior, premissa menor, conclusão</text:p>
                  </text:list-item>
                </text:list>
              </text:list-item>
            </text:list>
            <text:list text:style-name="L2">
              <text:list-item>
                <text:p text:style-name="P12">Outras letras</text:p>
              </text:list-item>
            </text:list>
            <text:list text:style-name="L2">
              <text:list-item>
                <text:list>
                  <text:list-item>
                    <text:p text:style-name="P13">regras para conversão entre silogis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6" draw:text-style-name="P7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0.32cm" svg:height="2.926cm" svg:x="3.951cm" svg:y="0.758cm" presentation:class="title">
          <draw:text-box>
            <text:p text:style-name="P7">Silogismos e Argumentos</text:p>
          </draw:text-box>
        </draw:frame>
        <draw:frame presentation:style-name="pr5" draw:layer="layout" svg:width="22.719cm" svg:height="11.34cm" svg:x="1.269cm" svg:y="5.238cm" presentation:class="outline">
          <draw:text-box>
            <text:list text:style-name="L2">
              <text:list-item>
                <text:p text:style-name="P12">Barbara</text:p>
              </text:list-item>
            </text:list>
            <text:list text:style-name="L2">
              <text:list-item>
                <text:list>
                  <text:list-item>
                    <text:p text:style-name="P13">Silogismo de referência para outros silogismos e diversos outros propósitos</text:p>
                  </text:list-item>
                </text:list>
              </text:list-item>
            </text:list>
            <text:list text:style-name="L2">
              <text:list-item>
                <text:p text:style-name="P12">Argumentos</text:p>
              </text:list-item>
            </text:list>
            <text:list text:style-name="L2">
              <text:list-item>
                <text:list>
                  <text:list-item>
                    <text:p text:style-name="P13">Gerados a partir de diferentes asserções de verdade a partir do silogismo Barbara</text:p>
                  </text:list-item>
                </text:list>
              </text:list-item>
            </text:list>
            <text:list text:style-name="L2">
              <text:list-item>
                <text:p text:style-name="P12">Indução</text:p>
              </text:list-item>
            </text:list>
            <text:list text:style-name="L2">
              <text:list-item>
                <text:list>
                  <text:list-item>
                    <text:p text:style-name="P13">Inferência da verdade da premissa maior (CP 8.209)</text:p>
                  </text:list-item>
                </text:list>
              </text:list-item>
            </text:list>
            <text:list text:style-name="L2">
              <text:list-item>
                <text:p text:style-name="P12">Dedução</text:p>
              </text:list-item>
            </text:list>
            <text:list text:style-name="L2">
              <text:list-item>
                <text:list>
                  <text:list-item>
                    <text:p text:style-name="P13">Inferência da verdade da conclusão (CP 8.209)</text:p>
                  </text:list-item>
                </text:list>
              </text:list-item>
            </text:list>
            <text:list text:style-name="L2">
              <text:list-item>
                <text:p text:style-name="P12">Abdução</text:p>
              </text:list-item>
            </text:list>
            <text:list text:style-name="L2">
              <text:list-item>
                <text:list>
                  <text:list-item>
                    <text:p text:style-name="P13">Inferência da verdade da premissa menor (CP 8.2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6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Silogism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logismos e Argumentos</text:span></text:p>
          </draw:text-box>
        </draw:frame>
        <draw:frame presentation:style-name="pr2" draw:text-style-name="P6" draw:layer="layout" svg:width="10.583cm" svg:height="11.64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bdução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 </text:span><text:span text:style-name="T6"></text:span><text:span text:style-name="T1"> 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dução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 </text:span><text:span text:style-name="T6"></text:span><text:span text:style-name="T1"> 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ção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A </text:span><text:span text:style-name="T6"></text:span><text:span text:style-name="T1"> B</text:span></text:p>
                  </text:list-item>
                </text:list>
              </text:list-item>
            </text:list>
          </draw:text-box>
        </draw:frame>
        <draw:line draw:style-name="gr4" draw:text-style-name="P16" draw:layer="layout" svg:x1="2.752cm" svg:y1="8.255cm" svg:x2="7.408cm" svg:y2="8.255cm">
          <text:p text:style-name="P7"/>
        </draw:line>
        <draw:line draw:style-name="gr4" draw:text-style-name="P16" draw:layer="layout" svg:x1="2.752cm" svg:y1="12.065cm" svg:x2="7.408cm" svg:y2="12.065cm">
          <text:p text:style-name="P7"/>
        </draw:line>
        <draw:line draw:style-name="gr4" draw:text-style-name="P16" draw:layer="layout" svg:x1="2.54cm" svg:y1="15.875cm" svg:x2="7.196cm" svg:y2="15.875cm">
          <text:p text:style-name="P7"/>
        </draw:line>
        <draw:custom-shape draw:style-name="gr5" draw:text-style-name="P19" draw:layer="layout" svg:width="10.583cm" svg:height="11.588cm" svg:x="13.335cm" svg:y="5.292cm">
          <text:list text:style-name="L4">
            <text:list-item>
              <text:p text:style-name="P17"><text:span text:style-name="T7">Abdução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8">x é B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Todo A é B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x é A</text:span></text:p>
                </text:list-item>
              </text:list>
            </text:list-item>
          </text:list>
          <text:list text:style-name="L4">
            <text:list-item>
              <text:p text:style-name="P17"><text:span text:style-name="T7">Dedução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8">x é 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Todo A é B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x é B</text:span></text:p>
                </text:list-item>
              </text:list>
            </text:list-item>
          </text:list>
          <text:list text:style-name="L4">
            <text:list-item>
              <text:p text:style-name="P17"><text:span text:style-name="T7">Indução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8">x é 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x é B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8"><text:span text:style-name="T8">Todo A é B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16" draw:layer="layout" svg:x1="14.817cm" svg:y1="8.255cm" svg:x2="19.473cm" svg:y2="8.255cm">
          <text:p text:style-name="P7"/>
        </draw:line>
        <draw:line draw:style-name="gr4" draw:text-style-name="P16" draw:layer="layout" svg:x1="14.783cm" svg:y1="11.999cm" svg:x2="19.439cm" svg:y2="11.999cm">
          <text:p text:style-name="P7"/>
        </draw:line>
        <draw:line draw:style-name="gr4" draw:text-style-name="P16" draw:layer="layout" svg:x1="14.861cm" svg:y1="15.674cm" svg:x2="19.517cm" svg:y2="15.674cm">
          <text:p text:style-name="P7"/>
        </draw:lin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text-style-name="P7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3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3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3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3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3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3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3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3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3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3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3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3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3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3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/>
      <draw:page-thumbnail draw:layer="backgroundobjects" svg:width="6.554cm" svg:height="4.915cm" svg:x="1.873cm" svg:y="11.301cm"/>
      <draw:page-thumbnail draw:layer="backgroundobjects" svg:width="6.554cm" svg:height="4.915cm" svg:x="10.301cm" svg:y="11.301cm"/>
      <draw:page-thumbnail draw:layer="backgroundobjects" svg:width="6.554cm" svg:height="4.915cm" svg:x="1.873cm" svg:y="18.731cm"/>
      <draw:page-thumbnail draw:layer="backgroundobjects" svg:width="6.554cm" svg:height="4.915cm" svg:x="10.301cm" svg:y="18.731cm"/>
      <draw:frame draw:style-name="gr1" draw:text-style-name="P1" draw:layer="backgroundobjects" svg:width="8.127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73cm" svg:height="27.52cm" svg:x="0cm" svg:y="0cm">
          <text:p/>
        </draw:rect>
        <draw:frame presentation:style-name="pr4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73cm" svg:height="27.52cm" svg:x="0cm" svg:y="0cm">
          <text:p/>
        </draw:rect>
        <draw:frame presentation:style-name="pr9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30T14:53:26</dc:date>
    <meta:print-date>1999-08-19T19:33:56</meta:print-date>
    <meta:editing-cycles>66</meta:editing-cycles>
    <meta:editing-duration>PT15H4M58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81cm"/>
    </style:style>
    <style:style style:name="gr4" style:family="graphic" style:parent-style-name="standard">
      <style:graphic-properties draw:stroke="none" svg:stroke-color="#000000" draw:fill="none" draw:fill-color="#ffffff" fo:min-height="4.90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6.225cm" svg:height="1.361cm" svg:x="1cm" svg:y="1.486cm">
          <draw:text-box>
            <text:p text:style-name="P1"><text:span text:style-name="T1">Universal afirmativa</text:span><text:span text:style-name="T2"> (a)</text:span><text:span text:style-name="T2"><text:line-break/></text:span><text:span text:style-name="T2">ex: Todo homem é branco</text:span></text:p>
          </draw:text-box>
        </draw:frame>
        <draw:frame draw:style-name="gr1" draw:text-style-name="P2" draw:layer="layout" svg:width="6.543cm" svg:height="1.361cm" svg:x="1cm" svg:y="9.177cm">
          <draw:text-box>
            <text:p text:style-name="P1"><text:span text:style-name="T1">Particular Afirmativa</text:span><text:span text:style-name="T2"> (i)</text:span><text:span text:style-name="T2"><text:line-break/></text:span><text:span text:style-name="T2">ex: Algum homem é branco</text:span></text:p>
          </draw:text-box>
        </draw:frame>
        <draw:frame draw:style-name="gr1" draw:text-style-name="P2" draw:layer="layout" svg:width="7.508cm" svg:height="1.361cm" svg:x="18.739cm" svg:y="9.178cm">
          <draw:text-box>
            <text:p text:style-name="P1"><text:span text:style-name="T1">Particular Negativa</text:span><text:span text:style-name="T2"> (o)</text:span><text:span text:style-name="T2"><text:line-break/></text:span><text:span text:style-name="T2">ex: Algum homem não é branco</text:span></text:p>
          </draw:text-box>
        </draw:frame>
        <draw:frame draw:style-name="gr1" draw:text-style-name="P2" draw:layer="layout" svg:width="7.038cm" svg:height="1.361cm" svg:x="19.585cm" svg:y="1.405cm">
          <draw:text-box>
            <text:p text:style-name="P1"><text:span text:style-name="T1">Universal Negativa</text:span><text:span text:style-name="T2"> (e)</text:span><text:span text:style-name="T2"><text:line-break/></text:span><text:span text:style-name="T2">ex: Nenhum homem é branco</text:span></text:p>
          </draw:text-box>
        </draw:frame>
        <draw:line draw:style-name="gr2" draw:text-style-name="P3" draw:layer="layout" svg:x1="7.26cm" svg:y1="2.13cm" svg:x2="19.198cm" svg:y2="2.162cm">
          <text:p text:style-name="P4"/>
        </draw:line>
        <draw:line draw:style-name="gr2" draw:text-style-name="P3" draw:layer="layout" svg:x1="6.905cm" svg:y1="9.422cm" svg:x2="19.327cm" svg:y2="2.549cm">
          <text:p text:style-name="P4"/>
        </draw:line>
        <draw:line draw:style-name="gr2" draw:text-style-name="P3" draw:layer="layout" svg:x1="7.292cm" svg:y1="2.582cm" svg:x2="18.714cm" svg:y2="9.712cm">
          <text:p text:style-name="P4"/>
        </draw:line>
        <draw:line draw:style-name="gr2" draw:text-style-name="P3" draw:layer="layout" svg:x1="7.55cm" svg:y1="10.003cm" svg:x2="18.521cm" svg:y2="10.003cm">
          <text:p text:style-name="P4"/>
        </draw:line>
        <draw:frame draw:style-name="gr3" draw:text-style-name="P1" draw:layer="layout" svg:width="2.71cm" svg:height="0.831cm" svg:x="11.625cm" svg:y="1.233cm">
          <draw:text-box>
            <text:p text:style-name="P1"><text:span text:style-name="T2">contrárias</text:span></text:p>
          </draw:text-box>
        </draw:frame>
        <draw:frame draw:style-name="gr3" draw:text-style-name="P1" draw:layer="layout" svg:width="3.83cm" svg:height="0.831cm" svg:x="11.142cm" svg:y="9.107cm">
          <draw:text-box>
            <text:p text:style-name="P1"><text:span text:style-name="T2">sub-contrárias</text:span></text:p>
          </draw:text-box>
        </draw:frame>
        <draw:frame draw:style-name="gr3" draw:text-style-name="P1" draw:layer="layout" svg:width="3.83cm" svg:height="0.831cm" draw:transform="rotate (0.517315590291022) translate (8.38cm 7.689cm)">
          <draw:text-box>
            <text:p text:style-name="P1"><text:span text:style-name="T2">contraditórias</text:span></text:p>
          </draw:text-box>
        </draw:frame>
        <draw:frame draw:style-name="gr3" draw:text-style-name="P1" draw:layer="layout" svg:width="3.83cm" svg:height="0.831cm" draw:transform="rotate (-0.539132205942133) translate (14.112cm 5.829cm)">
          <draw:text-box>
            <text:p text:style-name="P1"><text:span text:style-name="T2">contraditórias</text:span></text:p>
          </draw:text-box>
        </draw:frame>
        <draw:frame draw:style-name="gr1" draw:layer="layout" svg:width="1.027cm" svg:height="5.228cm" svg:x="2.324cm" svg:y="3.195cm">
          <draw:text-box>
            <text:p text:style-name="P4"><text:span text:style-name="T3">A</text:span><text:line-break/><text:span text:style-name="T4">f</text:span></text:p>
            <text:p text:style-name="P4"><text:span text:style-name="T4">f</text:span></text:p>
            <text:p text:style-name="P4"><text:span text:style-name="T3">I</text:span></text:p>
            <text:p text:style-name="P4"><text:span text:style-name="T4">r</text:span></text:p>
            <text:p text:style-name="P4"><text:span text:style-name="T4">m</text:span></text:p>
            <text:p text:style-name="P4"><text:span text:style-name="T4">o</text:span></text:p>
          </draw:text-box>
        </draw:frame>
        <draw:frame draw:style-name="gr4" draw:text-style-name="P4" draw:layer="layout" svg:width="1.226cm" svg:height="5.154cm" svg:x="24.425cm" svg:y="3.517cm">
          <draw:text-box>
            <text:p text:style-name="P4"><text:span text:style-name="T4">n</text:span></text:p>
            <text:p text:style-name="P4"><text:span text:style-name="T3">E</text:span></text:p>
            <text:p text:style-name="P4"><text:span text:style-name="T4">g</text:span></text:p>
            <text:p text:style-name="P4"><text:span text:style-name="T3">O</text:span></text:p>
          </draw:text-box>
        </draw:frame>
        <draw:line draw:style-name="gr2" draw:text-style-name="P3" draw:layer="layout" svg:x1="21.166cm" svg:y1="2.873cm" svg:x2="21.166cm" svg:y2="8.681cm">
          <text:p text:style-name="P4"/>
        </draw:line>
        <draw:frame draw:style-name="gr3" draw:text-style-name="P1" draw:layer="layout" svg:width="3.83cm" svg:height="0.831cm" draw:transform="rotate (-1.58161736815815) translate (22.22cm 3.693cm)">
          <draw:text-box>
            <text:p text:style-name="P1"><text:span text:style-name="T2">sub-alternadas</text:span></text:p>
          </draw:text-box>
        </draw:frame>
        <draw:line draw:style-name="gr2" draw:text-style-name="P3" draw:layer="layout" svg:x1="5.937cm" svg:y1="3.002cm" svg:x2="5.937cm" svg:y2="8.81cm">
          <text:p text:style-name="P4"/>
        </draw:line>
        <draw:frame draw:style-name="gr3" draw:text-style-name="P1" draw:layer="layout" svg:width="3.83cm" svg:height="0.831cm" draw:transform="rotate (1.58301363155856) translate (5.001cm 7.588cm)">
          <draw:text-box>
            <text:p text:style-name="P1"><text:span text:style-name="T2">sub-alternadas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