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3D7EC94F.png"/>
  <manifest:file-entry manifest:media-type="image/jpeg" manifest:full-path="Pictures/100000000000005A000000691C1F9E9D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9.922cm" draw:visible-area-height="3.836cm" draw:ole-draw-aspect="1"/>
    </style:style>
    <style:style style:name="gr3" style:family="graphic" style:parent-style-name="standard">
      <style:graphic-properties draw:visible-area-left="0cm" draw:visible-area-top="0cm" draw:visible-area-width="20.241cm" draw:visible-area-height="15.743cm" draw:ole-draw-aspect="1"/>
    </style:style>
    <style:style style:name="gr4" style:family="graphic" style:parent-style-name="standard">
      <style:graphic-properties draw:visible-area-left="0cm" draw:visible-area-top="0cm" draw:visible-area-width="25.744cm" draw:visible-area-height="9.763cm" draw:ole-draw-aspect="1"/>
    </style:style>
    <style:style style:name="gr5" style:family="graphic" style:parent-style-name="standard">
      <style:graphic-properties draw:visible-area-left="0cm" draw:visible-area-top="0cm" draw:visible-area-width="16.166cm" draw:visible-area-height="11.88cm" draw:ole-draw-aspect="1"/>
    </style:style>
    <style:style style:name="pr1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1.33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notes">
      <style:graphic-properties draw:fill-color="#ffffff" fo:min-height="12.381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11cm" fo:margin-bottom="0cm" text:enable-numbering="true" fo:text-indent="-0.952cm"/>
    </style:style>
    <style:style style:name="P4" style:family="paragraph">
      <style:paragraph-properties fo:margin-left="2.063cm" fo:margin-right="0cm" fo:margin-top="0.176cm" fo:margin-bottom="0cm" text:enable-numbering="true" fo:text-indent="-0.793cm"/>
    </style:style>
    <style:style style:name="P5" style:family="paragraph">
      <style:paragraph-properties fo:margin-left="3.175cm" fo:margin-right="0cm" fo:margin-top="0.158cm" fo:margin-bottom="0cm" text:enable-numbering="true" fo:text-indent="-0.635cm"/>
    </style:style>
    <style:style style:name="P6" style:family="paragraph">
      <style:paragraph-properties fo:margin-left="4.445cm" fo:margin-right="0cm" fo:margin-top="0.141cm" fo:margin-bottom="0cm" text:enable-numbering="true" fo:text-indent="-0.635cm"/>
    </style:style>
    <style:style style:name="P7" style:family="paragraph">
      <style:paragraph-properties fo:margin-left="0.952cm" fo:margin-right="0cm" fo:margin-top="0.211cm" fo:margin-bottom="0cm" text:enable-numbering="false" fo:text-indent="-0.952cm"/>
    </style:style>
    <style:style style:name="T1" style:family="text">
      <style:text-properties fo:language="en" fo:country="US"/>
    </style:style>
    <text:list-style style:name="L1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</text:list-style>
    <text:list-style style:name="L2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</text:list-style>
  </office:automatic-styles>
  <office:body>
    <office:presentation>
      <draw:page draw:name="Peirc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Peirce</text:span></text:p>
          </draw:text-box>
        </draw:frame>
        <draw:frame presentation:style-name="pr2" draw:text-style-name="P2" draw:layer="layout" svg:width="22.719cm" svg:height="12.277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Charles Sanders Peirce (1839-1914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undador da teoria dos signos modern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clamado hoje como um dos maiores filósofos american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gnorado por seus contemporâne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aior parte de sua obra em manuscritos não publicados em vida (e até hoje não publicados) - Peirce Edition Proj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bra publicada mais conhecid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Collected Papers of Charles Sander Peirce -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1">vol. I a VI editados por Paul Hartshorne e Paul Weiss 1931-1935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1">vol. VII e VIII editados por Arthur W. Burks 1958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Writings of Charles S. Peirce (até 1896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editado pelo Peirce Edition Project - Indiana University Pres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6 volumes - 1982(1857-1866), 1984(1867-1871),1986(1872-1878), 1989(1879-1884), 1993(1884-1886),1999(1886-1890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Elementos Pré-Semiótico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Elementos Pré-Semióticos</text:span></text:p>
          </draw:text-box>
        </draw:frame>
        <draw:frame presentation:style-name="pr2" draw:text-style-name="P2" draw:layer="layout" svg:width="22.719cm" svg:height="11.878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Categorias dos Pensament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ategorias dos fenômenos da naturez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ristóteles - 1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Kant - 1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eirce - 3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Diferença das Categorias Peircean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eta-Categorias: categorias para a construção de categoria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Origem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udos de Peirce sobre o pensamento human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ublicadas Originalment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"On a New List of Categories." - Proceedings of the American Academy of Arts and Sciences 7 (1867), 287-298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2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Elementos Pré-Semióticos</text:span></text:p>
          </draw:text-box>
        </draw:frame>
        <draw:frame presentation:style-name="pr2" draw:text-style-name="P2" draw:layer="layout" svg:width="22.719cm" svg:height="12.101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Pensament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nálogos a compostos químicos - valênci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Fâneron (Phaneron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udo aquilo que de algum modo ou senso pode estar presente na mente, sem considerarmos se ele corresponde a alguma coisa real ou não (CP1.284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quivalente, até certo ponto à “idéia” de Lock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Faneroscopia (Phaneroscopy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é a descrição dos fâner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ruto da observação direta dos fâneron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eneralizando-se estas observações obtém-se um vasto repertório de fânerons, que apesar de inextricavelmente misturados, podem ser categorizados em uma lista muito cur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3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Elementos Pré-Semiótico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Valência Químic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valência faneroscópic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édadas, mônadas, díades, tríades, tétrades, pêntades, etc ..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lementos Indecomponívei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logicamente indecomponíveis, ou indecomponíveis a uma inspeção dire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omente são necessários três elementos indecomponíveis</text:span></text:p>
                  </text:list-item>
                </text:list>
              </text:list-item>
            </text:list>
          </draw:text-box>
        </draw:frame>
        <draw:frame draw:style-name="gr2" draw:layer="layout" svg:width="9.922cm" svg:height="3.837cm" svg:x="7.832cm" svg:y="12.488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54cm" svg:height="10.316cm" svg:x="2.491cm" svg:y="2.067cm" draw:page-number="4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Faneroscopia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Faneroscopia</text:span></text:p>
          </draw:text-box>
        </draw:frame>
        <draw:frame draw:style-name="gr3" draw:layer="layout" svg:width="15.319cm" svg:height="11.915cm" svg:x="5.08cm" svg:y="5.08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754cm" svg:height="10.316cm" svg:x="2.491cm" svg:y="2.067cm" draw:page-number="5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Faneroscopia</text:span></text:p>
          </draw:text-box>
        </draw:frame>
        <draw:frame draw:style-name="gr4" draw:layer="layout" svg:width="22.092cm" svg:height="8.378cm" svg:x="2.117cm" svg:y="6.35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754cm" svg:height="10.316cm" svg:x="2.491cm" svg:y="2.067cm" draw:page-number="6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Tríades Degeneradas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Tríades Degeneradas</text:span></text:p>
          </draw:text-box>
        </draw:frame>
        <draw:frame draw:style-name="gr5" draw:layer="layout" svg:width="14.971cm" svg:height="10.994cm" svg:x="4.657cm" svg:y="5.503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3.754cm" svg:height="10.316cm" svg:x="2.491cm" svg:y="2.067cm" draw:page-number="7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Categorias Ceno-Pitagórica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Categorias Ceno-Pitagóricas</text:span></text:p>
          </draw:text-box>
        </draw:frame>
        <draw:frame presentation:style-name="pr2" draw:text-style-name="P2" draw:layer="layout" svg:width="22.719cm" svg:height="12.112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Lista de Categori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rranjos filosóficos - tabela de concepções derivadas da análise lógica do pensamento e presumidamente aplicável a todos os fenômenos do mund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rimeiridade (Firstness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udo aquilo que é assim como é, ou seja, um primeiro, independente de um segundo ou terceir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ecundidade (Secondness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udo aquilo que é o que é, somente em relação a um segundo, mas de maneira independente de um terceiro (outridade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erceiridade (Thirdness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udo aquilo que é o que é, em função de um segundo e de um terceiro, mas independente de um quarto (composição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8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Categorias Ceno-Pitagóricas</text:span></text:p>
          </draw:text-box>
        </draw:frame>
        <draw:frame presentation:style-name="pr2" draw:text-style-name="P2" draw:layer="layout" svg:width="22.719cm" svg:height="13.44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Idéia de Primeir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edominante nas idéias de novidade, criação, liberdade, originalidade, potencialid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xemplo de primeiro: sensação, sentiment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déia de Segund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edominante nas idéias de causação e reação (forças estáticas ocorrem sempre aos pares), comparação, oposição, polaridade, diferenciação, existência (oposição ao resto do mund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asce da comparação entre percepção (sensação) e ação (vontade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déia de Terceir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edominante nas idéias de mediação, meio, intermediário, continuidade, representação, generalidade, infinitude, difusão, crescimento, inteligência (intencionalidad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9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O Signo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O Signo</text:span></text:p>
          </draw:text-box>
        </draw:frame>
        <draw:frame presentation:style-name="pr2" draw:text-style-name="P2" draw:layer="layout" svg:width="22.719cm" svg:height="13.625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Sign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lguma coisa que está no lugar de outra, em relação a idéia que esta produz na mente de um intérpre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lguma coisa que produz na mente do intérprete a mesma idéia (interpretante) que seria produzida por outra coisa (objeto), caso esta fosse apresentada ao intérpret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O Signo como idéia de terceiridad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 objeto por si só, poderia causar o aparecimento de uma idéia na mente do intérpre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ntretanto, na ausência do objeto, o signo é capaz de produzir a mesma idé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 signo é, portanto, o “meio” pelo qual um objeto ausente acaba por produzir uma idéia na mente do intérpre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ndo assim, o signo é um exemplo de terceiridade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0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O Signo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Objet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ão é necessariamente um objeto material ou abstra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de ser qualquer coisa, sensação, evento que possa gerar uma idéia na mente do intérpre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de ser inclusive uma outra idéia - não precisa ter existência real no mund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nterpretant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é sempre uma idéia na mente de um intérpre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de (e vai) atuar como signo em um futuro processo de interpreta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ge por sua vez como “mediador” na relação entre o signo e seu objeto - é portanto também um fenômeno de terceirida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1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O Signo</text:span></text:p>
          </draw:text-box>
        </draw:frame>
        <draw:frame presentation:style-name="pr2" draw:text-style-name="P2" draw:layer="layout" svg:width="22.719cm" svg:height="12.687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Significad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quilo que é transmitido (transportado) ao intérprete pelo signo, quando ocasiona a geração do interpretante na mente do intérpret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O Signo - Definição de Terceiridad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odo fenômeno de terceiridade é um sign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eparação entre Conceit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issociação - dois conceitos são dissociados, quando um pode existir completamente, independentemente do outr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escindência - dois conceito são ditos prescindidos um do outro, quando apesar de não poderem ser dissociados, podemos supor um sem o outro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istinção - mesmo quando um conceito não puder ser suposto sem o outro eles podem ser distinguidos um do outr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2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O Signo</text:span></text:p>
          </draw:text-box>
        </draw:frame>
        <draw:frame presentation:style-name="pr2" draw:text-style-name="P2" draw:layer="layout" svg:width="22.719cm" svg:height="12.313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Interdependência entre as categori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ategorias não podem ser dissociadas uma da outra, nem de outras idéi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imeiridade pode ser prescindida da secundidade e terceirid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cundidade pode ser prescindida da terceiridade, mas não da primeirid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erceiridade não pode ser prescindida nem da secundidade nem da primeirid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odas as categorias podem ser prescindidas de qualquer outro concei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odas as categorias podem ser distinguidas entre s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ntretanto, é extremamente distingui-las de outros conceitos de modo a preservar toda sua pureza e significa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3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Relações Triádica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Relações Triádica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Relações Genuínas e Degenerad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composabilidade de uma rela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lações triádicas genuínas não podem ser decompostas em relações diádicas ou monádic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lações diádicas genuínas não podem ser decompostas em relações monádica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or que parar no 3 ?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lações de ordem maior que três são sempre relações degeneradas, ou seja, não existem relações de ordem maior que 3 que sejam genuín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4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Modelo Extendido de Semios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Modelo Extendido de Semiose</text:span></text:p>
          </draw:text-box>
        </draw:frame>
        <draw:frame presentation:style-name="pr2" draw:text-style-name="P2" draw:layer="layout" svg:width="22.719cm" svg:height="12.288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Semios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cesso de representaçã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gno e Representâmem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gno causa um efeito na mente humana (idéi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presentâmem pode causar um efeito em qualquer lugar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epresentâmen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ujeito de uma relação triádica com um segundo, chamado seu objeto para um terceiro, chamado seu interpretante, sendo esta relação triádica de tal forma que o representâmem determina que seu interpretante assuma da mesma forma uma relação triádica com o mesmo objeto para algum outro interpretant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emiose Ilimitad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quência infinita de interpretaçõ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5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73e3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73e3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73e3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73e3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73e3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73e3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73e3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73e3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73e3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73e3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3e3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73e3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73e3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73e3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73e3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73e3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73e3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73e3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73e3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73e3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73e36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3e36f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73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gr3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.308cm" fo:margin-bottom="0cm" fo:line-height="100%" text:enable-numbering="false" fo:text-indent="0cm"/>
    </style:style>
    <style:style style:name="P4" style:family="paragraph">
      <style:paragraph-properties fo:margin-left="0cm" fo:margin-right="0cm" fo:margin-top="0.308cm" fo:margin-bottom="0cm" fo:line-height="100%" text:enable-numbering="false" fo:text-indent="0cm" style:writing-mode="lr-tb"/>
    </style:style>
    <style:style style:name="P5" style:family="paragraph">
      <style:paragraph-properties fo:margin-left="0cm" fo:margin-right="0cm" fo:margin-top="0.308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308cm" fo:margin-bottom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margin-top="0.308cm" fo:margin-bottom="0cm" fo:line-height="100%" fo:text-align="end" text:enable-numbering="false" fo:text-indent="0cm"/>
    </style:style>
    <style:style style:name="P8" style:family="paragraph">
      <style:paragraph-properties fo:margin-left="0cm" fo:margin-right="0cm" fo:margin-top="0.308cm" fo:margin-bottom="0cm" fo:line-height="100%" fo:text-align="end" text:enable-numbering="false" fo:text-indent="0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style:style style:name="T2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73e36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73e36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73e36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73e36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73e36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73e36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73e36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73e36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73e36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73e36f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54cm" svg:height="4.915cm" svg:x="1.873cm" svg:y="3.871cm" draw:page-number="1"/>
      <draw:page-thumbnail draw:layer="backgroundobjects" svg:width="6.554cm" svg:height="4.915cm" svg:x="10.301cm" svg:y="3.871cm" draw:page-number="2"/>
      <draw:page-thumbnail draw:layer="backgroundobjects" svg:width="6.554cm" svg:height="4.915cm" svg:x="1.873cm" svg:y="11.301cm" draw:page-number="3"/>
      <draw:page-thumbnail draw:layer="backgroundobjects" svg:width="6.554cm" svg:height="4.915cm" svg:x="10.301cm" svg:y="11.301cm" draw:page-number="4"/>
      <draw:page-thumbnail draw:layer="backgroundobjects" svg:width="6.554cm" svg:height="4.915cm" svg:x="1.873cm" svg:y="18.731cm" draw:page-number="5"/>
      <draw:page-thumbnail draw:layer="backgroundobjects" svg:width="6.554cm" svg:height="4.915cm" svg:x="10.301cm" svg:y="18.731cm" draw:page-number="6"/>
      <draw:frame draw:style-name="gr1" draw:text-style-name="P1" draw:layer="backgroundobjects" svg:width="8.127cm" svg:height="1.375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27cm" svg:height="1.375cm" svg:x="10.60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27cm" svg:height="1.375cm" svg:x="0cm" svg:y="26.14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27cm" svg:height="1.375cm" svg:x="10.602cm" svg:y="26.144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0.32cm" svg:height="3.176cm" svg:x="3.951cm" svg:y="0.633cm" presentation:class="title" presentation:placeholder="true">
        <draw:text-box/>
      </draw:frame>
      <draw:frame presentation:style-name="Default-outline1" draw:layer="backgroundobjects" svg:width="22.719cm" svg:height="11.59cm" svg:x="1.269cm" svg:y="5.238cm" presentation:class="outline" presentation:placeholder="true">
        <draw:text-box/>
      </draw:frame>
      <draw:frame presentation:style-name="pr1" draw:text-style-name="P4" draw:layer="backgroundobjects" svg:width="5.292cm" svg:height="1.271cm" svg:x="1.199cm" svg:y="17.303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03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697cm" svg:y="17.303cm" presentation:class="page-number">
        <draw:text-box>
          <text:p text:style-name="P7"><text:span text:style-name="T1"><text:page-number>&lt;number&gt;</text:page-number></text:span></text:p>
        </draw:text-box>
      </draw:frame>
      <draw:frame draw:name="paint" draw:style-name="gr3" draw:text-style-name="P9" draw:layer="backgroundobjects" svg:width="22.86cm" svg:height="1.067cm" svg:x="2.54cm" svg:y="3.651cm">
        <draw:image xlink:href="Pictures/1000020000000190000000303D7EC94F.png" xlink:type="simple" xlink:show="embed" xlink:actuate="onLoad">
          <text:p/>
        </draw:image>
      </draw:frame>
      <draw:frame draw:name="unicamp2" draw:style-name="gr4" draw:text-style-name="P9" draw:layer="backgroundobjects" svg:width="2.381cm" svg:height="2.778cm" svg:x="1.27cm" svg:y="1.27cm">
        <draw:image xlink:href="Pictures/100000000000005A000000691C1F9E9D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5" draw:text-style-name="P10" draw:layer="backgroundobjects" svg:width="18.73cm" svg:height="27.52cm" svg:x="0cm" svg:y="0cm">
          <text:p/>
        </draw:rect>
        <draw:frame presentation:style-name="pr4" draw:text-style-name="P12" draw:layer="backgroundobjects" svg:width="8.118cm" svg:height="1.377cm" svg:x="0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4" draw:text-style-name="P14" draw:layer="backgroundobjects" svg:width="8.119cm" svg:height="1.377cm" svg:x="10.613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Default-title" draw:layer="backgroundobjects" svg:width="13.754cm" svg:height="10.316cm" svg:x="2.491cm" svg:y="2.067cm" presentation:class="page"/>
        <draw:frame presentation:style-name="Default-notes" draw:layer="backgroundobjects" svg:width="13.741cm" svg:height="12.38cm" svg:x="2.495cm" svg:y="13.069cm" presentation:class="notes" presentation:placeholder="true">
          <draw:text-box/>
        </draw:frame>
        <draw:frame presentation:style-name="pr5" draw:text-style-name="P12" draw:layer="backgroundobjects" svg:width="8.118cm" svg:height="1.377cm" svg:x="0cm" svg:y="26.14cm" presentation:class="footer">
          <draw:text-box>
            <text:p text:style-name="P11"><text:span text:style-name="T2"><presentation:footer/></text:span></text:p>
          </draw:text-box>
        </draw:frame>
        <draw:frame presentation:style-name="pr5" draw:text-style-name="P14" draw:layer="backgroundobjects" svg:width="8.119cm" svg:height="1.377cm" svg:x="10.613cm" svg:y="26.14cm" presentation:class="page-number">
          <draw:text-box>
            <text:p text:style-name="P13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449cm" svg:height="3.176cm" svg:x="2.539cm" svg:y="1.903cm" presentation:class="title" presentation:placeholder="true">
        <draw:text-box/>
      </draw:frame>
      <draw:frame presentation:style-name="pr6" draw:text-style-name="P4" draw:layer="backgroundobjects" svg:width="5.362cm" svg:height="1.43cm" svg:x="1.976cm" svg:y="17.302cm" presentation:class="date-time">
        <draw:text-box>
          <text:p text:style-name="P3"><text:span text:style-name="T1"><presentation:date-time/></text:span></text:p>
        </draw:text-box>
      </draw:frame>
      <draw:frame presentation:style-name="pr7" draw:text-style-name="P6" draw:layer="backgroundobjects" svg:width="7.902cm" svg:height="1.43cm" svg:x="8.749cm" svg:y="17.302cm" presentation:class="footer">
        <draw:text-box>
          <text:p text:style-name="P5"><text:span text:style-name="T1"><presentation:footer/></text:span></text:p>
        </draw:text-box>
      </draw:frame>
      <draw:frame presentation:style-name="pr8" draw:text-style-name="P8" draw:layer="backgroundobjects" svg:width="5.08cm" svg:height="1.43cm" svg:x="18.344cm" svg:y="17.302cm" presentation:class="page-number">
        <draw:text-box>
          <text:p text:style-name="P7"><text:span text:style-name="T1"><text:page-number>&lt;number&gt;</text:page-number></text:span></text:p>
        </draw:text-box>
      </draw:frame>
      <draw:frame draw:name="paint" draw:style-name="gr3" draw:text-style-name="P9" draw:layer="backgroundobjects" svg:width="22.86cm" svg:height="1.067cm" svg:x="2.54cm" svg:y="5.08cm">
        <draw:image xlink:href="Pictures/1000020000000190000000303D7EC94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5" draw:text-style-name="P10" draw:layer="backgroundobjects" svg:width="18.73cm" svg:height="27.52cm" svg:x="0cm" svg:y="0cm">
          <text:p/>
        </draw:rect>
        <draw:frame presentation:style-name="pr9" draw:text-style-name="P12" draw:layer="backgroundobjects" svg:width="8.118cm" svg:height="1.377cm" svg:x="0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9" draw:text-style-name="P14" draw:layer="backgroundobjects" svg:width="8.119cm" svg:height="1.377cm" svg:x="10.613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Title1-title" draw:layer="backgroundobjects" svg:width="13.754cm" svg:height="10.316cm" svg:x="2.491cm" svg:y="2.067cm" presentation:class="page"/>
        <draw:frame presentation:style-name="Title1-notes" draw:layer="backgroundobjects" svg:width="13.741cm" svg:height="12.38cm" svg:x="2.495cm" svg:y="13.069cm" presentation:class="notes" presentation:placeholder="true">
          <draw:text-box/>
        </draw:frame>
        <draw:frame presentation:style-name="pr10" draw:text-style-name="P12" draw:layer="backgroundobjects" svg:width="8.118cm" svg:height="1.377cm" svg:x="0cm" svg:y="26.14cm" presentation:class="footer">
          <draw:text-box>
            <text:p text:style-name="P11"><text:span text:style-name="T2"><presentation:footer/></text:span></text:p>
          </draw:text-box>
        </draw:frame>
        <draw:frame presentation:style-name="pr10" draw:text-style-name="P14" draw:layer="backgroundobjects" svg:width="8.119cm" svg:height="1.377cm" svg:x="10.613cm" svg:y="26.14cm" presentation:class="page-number">
          <draw:text-box>
            <text:p text:style-name="P13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Semiotic Oriented Autonomous Intelligent Systems Software Engineering</dc:title>
    <meta:initial-creator>Capitão Gancho</meta:initial-creator>
    <meta:creation-date>1998-08-28T09:56:58</meta:creation-date>
    <dc:date>2008-04-22T19:20:51</dc:date>
    <meta:print-date>1999-08-19T19:33:56</meta:print-date>
    <meta:editing-cycles>67</meta:editing-cycles>
    <meta:editing-duration>PT9H23M25S</meta:editing-duration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