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3D7EC94F.png"/>
  <manifest:file-entry manifest:media-type="image/jpeg" manifest:full-path="Pictures/100000000000005A000000691C1F9E9D.jpg"/>
  <manifest:file-entry manifest:media-type="" manifest:full-path="Pictures/"/>
  <manifest:file-entry manifest:media-type="" manifest:full-path="ObjectReplacements/Object 10"/>
  <manifest:file-entry manifest:media-type="application/x-openoffice-gdimetafile;windows_formatname=&quot;GDIMetaFile&quot;" manifest:full-path="ObjectReplacements/Object 11"/>
  <manifest:file-entry manifest:media-type="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application/vnd.sun.star.oleobject" manifest:full-path="Object 12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visible-area-left="0cm" draw:visible-area-top="0cm" draw:visible-area-width="10.848cm" draw:visible-area-height="8.467cm" draw:ole-draw-aspect="1"/>
    </style:style>
    <style:style style:name="gr3" style:family="graphic" style:parent-style-name="standard">
      <style:graphic-properties draw:visible-area-left="0cm" draw:visible-area-top="0cm" draw:visible-area-width="18.904cm" draw:visible-area-height="6.526cm" draw:ole-draw-aspect="1"/>
    </style:style>
    <style:style style:name="gr4" style:family="graphic" style:parent-style-name="standard">
      <style:graphic-properties draw:visible-area-left="0cm" draw:visible-area-top="0cm" draw:visible-area-width="11.959cm" draw:visible-area-height="7.329cm" draw:ole-draw-aspect="1"/>
    </style:style>
    <style:style style:name="gr5" style:family="graphic" style:parent-style-name="standard">
      <style:graphic-properties draw:visible-area-left="0cm" draw:visible-area-top="0cm" draw:visible-area-width="7.805cm" draw:visible-area-height="6.165cm" draw:ole-draw-aspect="1"/>
    </style:style>
    <style:style style:name="gr6" style:family="graphic" style:parent-style-name="standard">
      <style:graphic-properties draw:visible-area-left="0cm" draw:visible-area-top="0cm" draw:visible-area-width="11.959cm" draw:visible-area-height="6.165cm" draw:ole-draw-aspect="1"/>
    </style:style>
    <style:style style:name="gr7" style:family="graphic" style:parent-style-name="standard">
      <style:graphic-properties draw:visible-area-left="0cm" draw:visible-area-top="0cm" draw:visible-area-width="19.579cm" draw:visible-area-height="13.653cm" draw:ole-draw-aspect="1"/>
    </style:style>
    <style:style style:name="gr8" style:family="graphic" style:parent-style-name="standard">
      <style:graphic-properties draw:visible-area-left="0cm" draw:visible-area-top="0cm" draw:visible-area-width="17.639cm" draw:visible-area-height="9.719cm" draw:ole-draw-aspect="1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0" style:family="graphic" style:parent-style-name="standard">
      <style:graphic-properties draw:visible-area-left="0cm" draw:visible-area-top="0cm" draw:visible-area-width="18.75cm" draw:visible-area-height="11.536cm" draw:ole-draw-aspect="1"/>
    </style:style>
    <style:style style:name="gr11" style:family="graphic" style:parent-style-name="standard">
      <style:graphic-properties draw:visible-area-left="0cm" draw:visible-area-top="0cm" draw:visible-area-width="16.748cm" draw:visible-area-height="7.223cm" draw:ole-draw-aspect="1"/>
    </style:style>
    <style:style style:name="gr12" style:family="graphic" style:parent-style-name="standard">
      <style:graphic-properties draw:visible-area-left="0cm" draw:visible-area-top="0cm" draw:visible-area-width="19.447cm" draw:visible-area-height="14.235cm" draw:ole-draw-aspect="1"/>
    </style:style>
    <style:style style:name="gr13" style:family="graphic" style:parent-style-name="standard">
      <style:graphic-properties draw:ole-draw-aspect="1" style:protect="size"/>
    </style:style>
    <style:style style:name="gr14" style:family="graphic" style:parent-style-name="standard">
      <style:graphic-properties draw:visible-area-left="0cm" draw:visible-area-top="0cm" draw:visible-area-width="3.457cm" draw:visible-area-height="1.164cm" draw:ole-draw-aspect="1"/>
    </style:style>
    <style:style style:name="pr1" style:family="presentation" style:parent-style-name="Default-title">
      <style:graphic-properties draw:stroke="none" draw:fill="none" draw:fill-color="#ff6600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outline1">
      <style:graphic-properties draw:stroke="none" draw:fill="none" draw:fill-color="#ff6600" draw:textarea-horizontal-align="justify" draw:textarea-vertical-align="top" draw:auto-grow-height="true" draw:auto-grow-width="false" fo:min-height="11.33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notes">
      <style:graphic-properties draw:fill-color="#ffffff" fo:min-height="12.381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.211cm" fo:margin-bottom="0cm" text:enable-numbering="true" fo:text-indent="-0.952cm"/>
    </style:style>
    <style:style style:name="P4" style:family="paragraph">
      <style:paragraph-properties fo:margin-left="2.063cm" fo:margin-right="0cm" fo:margin-top="0.176cm" fo:margin-bottom="0cm" text:enable-numbering="true" fo:text-indent="-0.793cm"/>
    </style:style>
    <style:style style:name="P5" style:family="paragraph">
      <style:paragraph-properties fo:margin-left="2.063cm" fo:margin-right="0cm" fo:margin-top="0.176cm" fo:margin-bottom="0cm" text:enable-numbering="false" fo:text-indent="-0.793cm"/>
    </style:style>
    <style:style style:name="P6" style:family="paragraph">
      <style:paragraph-properties fo:margin-left="0.952cm" fo:margin-right="0cm" fo:margin-top="0.211cm" fo:margin-bottom="0cm" text:enable-numbering="false" fo:text-indent="-0.952cm"/>
    </style:style>
    <style:style style:name="P7" style:family="paragraph">
      <style:paragraph-properties fo:margin-left="0.952cm" fo:margin-right="0cm" fo:margin-top="0.529cm" fo:margin-bottom="0cm" text:enable-numbering="true" fo:text-indent="-0.952cm"/>
    </style:style>
    <style:style style:name="P8" style:family="paragraph">
      <style:paragraph-properties fo:margin-left="0.952cm" fo:margin-right="0cm" fo:margin-top="0.952cm" fo:margin-bottom="0cm" text:enable-numbering="true" fo:text-indent="-0.952cm"/>
    </style:style>
    <style:style style:name="P9" style:family="paragraph">
      <style:paragraph-properties fo:margin-left="2.063cm" fo:margin-right="0cm" fo:margin-top="0.176cm" fo:margin-bottom="0cm" fo:line-height="90%" text:enable-numbering="true" fo:text-indent="-0.793cm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style:text-position="-25% 58%" fo:language="en" fo:country="US"/>
    </style:style>
    <style:style style:name="T4" style:family="text">
      <style:text-properties fo:font-family="Symbol" style:font-family-generic="roman" style:font-pitch="variable" style:font-charset="x-symbol" fo:language="en" fo:country="US"/>
    </style:style>
    <text:list-style style:name="L1">
      <text:list-level-style-bullet text:level="1" text:bullet-char="•">
        <style:text-properties fo:font-family="'Arial Black'" style:font-family-generic="swiss" style:font-pitch="variable" fo:color="#000000" fo:font-size="100%"/>
      </text:list-level-style-bullet>
    </text:list-style>
    <text:list-style style:name="L2">
      <text:list-level-style-bullet text:level="1" text:bullet-char="">
        <style:list-level-properties text:min-label-width="0.952cm"/>
        <style:text-properties fo:font-family="'Monotype Sorts'" style:font-pitch="variable" style:font-charset="x-symbol" fo:color="#ffcc00" fo:font-size="100%"/>
      </text:list-level-style-bullet>
      <text:list-level-style-bullet text:level="2" text:bullet-char="">
        <style:list-level-properties text:space-before="1.27cm" text:min-label-width="0.793cm"/>
        <style:text-properties fo:font-family="'Monotype Sorts'" style:font-pitch="variable" style:font-charset="x-symbol" fo:color="#ffcc00" fo:font-size="100%"/>
      </text:list-level-style-bullet>
      <text:list-level-style-bullet text:level="3" text:bullet-char="">
        <style:list-level-properties text:space-before="2.54cm" text:min-label-width="0.635cm"/>
        <style:text-properties fo:font-family="'Monotype Sorts'" style:font-pitch="variable" style:font-charset="x-symbol" fo:color="#ff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</text:list-style>
  </office:automatic-styles>
  <office:body>
    <office:presentation>
      <draw:page draw:name="Morris e os Sistemas Inteligente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Morris e os Sistemas Inteligentes</text:span></text:p>
          </draw:text-box>
        </draw:frame>
        <draw:frame presentation:style-name="pr2" draw:text-style-name="P2" draw:layer="layout" svg:width="22.719cm" svg:height="11.867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Signification and Significance (1964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tudo da relação entre signos e valo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gnificado: aquilo a que o signo se refe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gnificância: valor que o signo representa para o intérpret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Axiologi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eoria do Valor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Teoria da Ação (George Mead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ção (comportamento) possui três fase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erceptiva - organismo percebe as características do ambiente <text:s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anipulatória - organismo planeja uma sequência de açõ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nsumatória - organismo executa a sequência planejad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Volição e Valor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Volição e Valor</text:span></text:p>
          </draw:text-box>
        </draw:frame>
        <draw:frame presentation:style-name="pr2" draw:text-style-name="P2" draw:layer="layout" svg:width="22.719cm" svg:height="11.878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Açã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e inicia com o chamado “impulso” a uma ação: </text:span><text:span text:style-name="T2">voliçã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Voliçã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vontade, desejo, dever, repulsa, asco, repugnânc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lacionada com os </text:span><text:span text:style-name="T2">objetivos</text:span><text:span text:style-name="T1"> do sistema em questã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Objetiv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 longo ou curto praz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icro ou macro-sistêmic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mpatíveis ou conflitante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istema de Valor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nsidera o uso e o potencial de uso de diferentes recursos na satisfação dos objetivos do sistem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2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Valore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Valores</text:span></text:p>
          </draw:text-box>
        </draw:frame>
        <draw:frame presentation:style-name="pr2" draw:text-style-name="P2" draw:layer="layout" svg:width="22.719cm" svg:height="12.651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Valor Real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edida que avalia “quanto” os objetivos do sistema estão sendo contemplad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edida da satisfação do intérprete, em relação a seus objetivo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Valor Potencial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edida que avalia o potencial de uso de um dado recurso em relação aos objetivos do sistem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Valor Determinístic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terminação do valor é algum procedimento determinístic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Valor Estatístic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terminação do valor tem alguma componente aleatória ou probabilística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3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Objetivo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Objetivos</text:span></text:p>
          </draw:text-box>
        </draw:frame>
        <draw:frame presentation:style-name="pr2" draw:text-style-name="P2" draw:layer="layout" svg:width="22.719cm" svg:height="11.702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Objetivos Estáticos ou Regulatóri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seja-se que o sistema atinja um estado e permaneça ne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seja-se que o estado do sistema permaneça dentro de uma regiã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Objetivos Dinâmic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seja-se que o sistema percorra uma dada trajetór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rajetória pode ser descrita em termos de uma regiã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Objetivos Qualitativ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objetivos não podem ser quantizados, sendo definidos somente do ponto de vista qualitativ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Objetivos Quantitativ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objetivos podem ser quantizad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4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Dimensões do Interpretante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Dimensões do Interpretante</text:span></text:p>
          </draw:text-box>
        </draw:frame>
        <draw:frame presentation:style-name="pr2" draw:text-style-name="P2" draw:layer="layout" svg:width="11.642cm" svg:height="11.59cm" svg:x="1.27cm" svg:y="5.238cm" presentation:class="outline" presentation:user-transformed="true">
          <draw:text-box>
            <text:list text:style-name="L2">
              <text:list-item>
                <text:p text:style-name="P3"><text:span text:style-name="T1">Dimensão Designativ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presenta um modelo do designatum do sign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Dimensão Apraisiv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valia o designatum do signo quanto aos objetivos do sistem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Dimensão Prescritiv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odela o impulso a uma ação em relação ao designatum do signo </text:span></text:p>
                  </text:list-item>
                </text:list>
              </text:list-item>
            </text:list>
          </draw:text-box>
        </draw:frame>
        <draw:frame draw:style-name="gr2" draw:layer="layout" svg:width="10.848cm" svg:height="8.467cm" svg:x="13.123cm" svg:y="6.138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754cm" svg:height="10.316cm" svg:x="2.491cm" svg:y="2.067cm" draw:page-number="5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Dimensões do Interpretante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Analogia Human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ecanismo de Emoçõe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Emoçõ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odelam a significância do signo (dimensões apraisiva e prescritiva)</text:span></text:p>
                  </text:list-item>
                </text:list>
              </text:list-item>
            </text:list>
          </draw:text-box>
        </draw:frame>
        <draw:frame draw:style-name="gr3" draw:layer="layout" svg:width="18.909cm" svg:height="6.526cm" svg:x="3.81cm" svg:y="10.16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754cm" svg:height="10.316cm" svg:x="2.491cm" svg:y="2.067cm" draw:page-number="6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Evolução dos Sistemas Inteligente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Evolução dos Sistemas Inteligentes</text:span></text:p>
          </draw:text-box>
        </draw:frame>
        <draw:frame draw:style-name="gr4" draw:layer="layout" svg:width="11.218cm" svg:height="6.875cm" svg:x="6.562cm" svg:y="10.583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5" draw:layer="layout" svg:width="7.197cm" svg:height="5.684cm" svg:x="2.54cm" svg:y="5.08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6" draw:layer="layout" svg:width="11.007cm" svg:height="5.675cm" svg:x="12.488cm" svg:y="4.657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3.754cm" svg:height="10.316cm" svg:x="2.491cm" svg:y="2.067cm" draw:page-number="7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Sistema Semiótico (Semiótica Behaviorista)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Sistema Semiótico</text:span><text:span text:style-name="T1"><text:line-break/></text:span><text:span text:style-name="T1">(Semiótica Behaviorista)</text:span></text:p>
          </draw:text-box>
        </draw:frame>
        <draw:frame draw:style-name="gr7" draw:layer="layout" svg:width="17.581cm" svg:height="12.259cm" svg:x="4.657cm" svg:y="4.868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3.754cm" svg:height="10.316cm" svg:x="2.491cm" svg:y="2.067cm" draw:page-number="8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Ícones e Redes Neurais (Semiótica Behaviorista)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Ícones e Redes Neurais</text:span><text:span text:style-name="T1"><text:line-break/></text:span><text:span text:style-name="T1">(Semiótica Behaviorista)</text:span></text:p>
          </draw:text-box>
        </draw:frame>
        <draw:frame draw:style-name="gr8" draw:layer="layout" svg:width="17.643cm" svg:height="9.719cm" svg:x="4.022cm" svg:y="5.715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9" draw:text-style-name="P2" draw:layer="layout" svg:width="0.211cm" svg:height="0.212cm" svg:x="14.107cm" svg:y="8.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1" draw:layer="layout" svg:width="13.754cm" svg:height="10.316cm" svg:x="2.491cm" svg:y="2.067cm" draw:page-number="9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Símbolos e Redes Neurais (Semiótica Behaviorista)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Símbolos e Redes Neurais</text:span><text:span text:style-name="T1"><text:line-break/></text:span><text:span text:style-name="T1">(Semiótica Behaviorista)</text:span></text:p>
          </draw:text-box>
        </draw:frame>
        <draw:frame draw:style-name="gr10" draw:layer="layout" svg:width="18.754cm" svg:height="11.536cm" svg:x="3.387cm" svg:y="4.868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13.754cm" svg:height="10.316cm" svg:x="2.491cm" svg:y="2.067cm" draw:page-number="10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Rede Neural Semiótica (Semiótica Behaviorista)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Rede Neural Semiótica</text:span><text:span text:style-name="T1"><text:line-break/></text:span><text:span text:style-name="T1">(Semiótica Behaviorista)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Rede Completa</text:span></text:p>
              </text:list-item>
            </text:list>
          </draw:text-box>
        </draw:frame>
        <draw:frame draw:style-name="gr11" draw:layer="layout" svg:width="16.753cm" svg:height="7.223cm" svg:x="4.233cm" svg:y="7.62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13.754cm" svg:height="10.316cm" svg:x="2.491cm" svg:y="2.067cm" draw:page-number="11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Módulo Neural Semiótico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Módulo Neural Semiótico</text:span></text:p>
          </draw:text-box>
        </draw:frame>
        <draw:frame draw:style-name="gr12" draw:layer="layout" svg:width="15.809cm" svg:height="11.571cm" svg:x="5.089cm" svg:y="5.27cm">
          <draw:object-ole draw:class-id="00000000-0000-0000-0000-000000000000"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13.754cm" svg:height="10.316cm" svg:x="2.491cm" svg:y="2.067cm" draw:page-number="12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Módulo Neural Semiótico</text:span></text:p>
          </draw:text-box>
        </draw:frame>
        <draw:frame presentation:style-name="pr2" draw:text-style-name="P2" draw:layer="layout" svg:width="22.719cm" svg:height="11.863cm" svg:x="1.269cm" svg:y="5.079cm" presentation:class="outline" presentation:user-transformed="true">
          <draw:text-box>
            <text:list text:style-name="L2">
              <text:list-item>
                <text:p text:style-name="P3"><text:span text:style-name="T1">v</text:span><text:span text:style-name="T3">i </text:span><text:span text:style-name="T1"><text:s/>- pesos icônicos</text:span></text:p>
              </text:list-item>
            </text:list>
            <text:list text:style-name="L2">
              <text:list-item>
                <text:p text:style-name="P3"><text:span text:style-name="T1">w</text:span><text:span text:style-name="T3">i</text:span><text:span text:style-name="T1"> - pesos simbólicos</text:span></text:p>
              </text:list-item>
            </text:list>
            <text:list text:style-name="L2">
              <text:list-item>
                <text:p text:style-name="P3"><text:span text:style-name="T1">Ativação a(k) - </text:span></text:p>
              </text:list-item>
            </text:list>
            <text:list text:style-name="L2">
              <text:list-item>
                <text:p text:style-name="P7"><text:span text:style-name="T1">f <text:s/>- função decrescente 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(0) = 1,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(n) = 0, e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(</text:span><text:span text:style-name="T4"></text:span><text:span text:style-name="T1">) </text:span><text:span text:style-name="T4"></text:span><text:span text:style-name="T1"> 0.5,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onde </text:span><text:span text:style-name="T4"></text:span><text:span text:style-name="T1"> é chamado de limiar de dissimilaridade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">Saída z(k) - </text:span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</draw:text-box>
        </draw:frame>
        <draw:frame draw:style-name="gr13" draw:layer="layout" svg:width="15.227cm" svg:height="2.249cm" svg:x="8.305cm" svg:y="7.074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4" draw:layer="layout" svg:width="6.139cm" svg:height="2.068cm" svg:x="15.875cm" svg:y="10.16cm">
          <draw:object-ole draw:class-id="00000000-0000-0000-0000-000000000000"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3" draw:layer="layout" svg:width="5.153cm" svg:height="1.865cm" svg:x="7.992cm" svg:y="10.412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3" draw:layer="layout" svg:width="14.496cm" svg:height="2.253cm" svg:x="7.094cm" svg:y="14.257cm"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1" draw:layer="layout" svg:width="13.754cm" svg:height="10.316cm" svg:x="2.491cm" svg:y="2.067cm" draw:page-number="13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Módulo Neural Semiótico</text:span></text:p>
          </draw:text-box>
        </draw:frame>
        <draw:frame presentation:style-name="pr2" draw:text-style-name="P2" draw:layer="layout" svg:width="22.719cm" svg:height="12.252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Leis de Aprendizagem</text:span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  <text:list text:style-name="L2">
              <text:list-item>
                <text:p text:style-name="P3"><text:span text:style-name="T1">Parâmetro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</text:span><text:span text:style-name="T1"> </text:span><text:span text:style-name="T1">- fator de aprendizagem icônic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</text:span><text:span text:style-name="T1"> </text:span><text:span text:style-name="T1">- limiar de esquecimento simbólic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Características da Red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eserva objetos reconhecidos por um limiar de temp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ria vínculos simbólicos entre objetos apresentados sucessivamen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fina descrição de objetos icônicos</text:span></text:p>
                  </text:list-item>
                </text:list>
              </text:list-item>
            </text:list>
          </draw:text-box>
        </draw:frame>
        <draw:frame draw:style-name="gr13" draw:layer="layout" svg:width="10.182cm" svg:height="1.262cm" svg:x="3.682cm" svg:y="6.465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3" draw:layer="layout" svg:width="17.174cm" svg:height="2.316cm" svg:x="3.695cm" svg:y="7.783cm">
          <draw:object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2">
          <draw:page-thumbnail draw:style-name="gr1" draw:layer="layout" svg:width="13.754cm" svg:height="10.316cm" svg:x="2.491cm" svg:y="2.067cm" draw:page-number="14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"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6e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6e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6e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6e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6e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6e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6e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6e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6e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6e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e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.952cm" fo:margin-right="0cm" fo:margin-top="0.211cm" fo:margin-bottom="0cm" fo:line-height="9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9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"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6e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6e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6e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6e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6e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6e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6e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6e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6e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6e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e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.952cm" fo:margin-right="0cm" fo:margin-top="0.211cm" fo:margin-bottom="0cm" fo:line-height="9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76cm" fo:margin-bottom="0cm" fo:line-height="9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73cm" fo:page-height="27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gr3" style:family="graphic" style:parent-style-name="standard">
      <style:graphic-properties draw:stroke="none" draw:fill="none" draw:fill-color="#ff6600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margin-top="0.308cm" fo:margin-bottom="0cm" fo:line-height="100%" text:enable-numbering="false" fo:text-indent="0cm"/>
    </style:style>
    <style:style style:name="P4" style:family="paragraph">
      <style:paragraph-properties fo:margin-left="0cm" fo:margin-right="0cm" fo:margin-top="0.308cm" fo:margin-bottom="0cm" fo:line-height="100%" text:enable-numbering="false" fo:text-indent="0cm" style:writing-mode="lr-tb"/>
    </style:style>
    <style:style style:name="P5" style:family="paragraph">
      <style:paragraph-properties fo:margin-left="0cm" fo:margin-right="0cm" fo:margin-top="0.308cm" fo:margin-bottom="0cm" fo:line-height="100%" fo:text-align="center" text:enable-numbering="false" fo:text-indent="0cm"/>
    </style:style>
    <style:style style:name="P6" style:family="paragraph">
      <style:paragraph-properties fo:margin-left="0cm" fo:margin-right="0cm" fo:margin-top="0.308cm" fo:margin-bottom="0cm" fo:line-height="100%" fo:text-align="center" text:enable-numbering="false" fo:text-indent="0cm" style:writing-mode="lr-tb"/>
    </style:style>
    <style:style style:name="P7" style:family="paragraph">
      <style:paragraph-properties fo:margin-left="0cm" fo:margin-right="0cm" fo:margin-top="0.308cm" fo:margin-bottom="0cm" fo:line-height="100%" fo:text-align="end" text:enable-numbering="false" fo:text-indent="0cm"/>
    </style:style>
    <style:style style:name="P8" style:family="paragraph">
      <style:paragraph-properties fo:margin-left="0cm" fo:margin-right="0cm" fo:margin-top="0.308cm" fo:margin-bottom="0cm" fo:line-height="100%" fo:text-align="end" text:enable-numbering="false" fo:text-indent="0cm" style:writing-mode="lr-tb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0cm" fo:margin-right="0cm" text:enable-numbering="false" fo:text-indent="0cm" style:writing-mode="lr-tb"/>
    </style:style>
    <style:style style:name="P13" style:family="paragraph">
      <style:paragraph-properties fo:margin-left="0cm" fo:margin-right="0cm" fo:text-align="end" text:enable-numbering="false" fo:text-indent="0cm"/>
    </style:style>
    <style:style style:name="P14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5e574e" fo:font-family="Arial" style:font-family-generic="swiss" style:font-pitch="variable" fo:font-size="14pt" fo:language="en" fo:country="US" style:font-size-asian="14pt" style:font-size-complex="14pt"/>
    </style:style>
    <style:style style:name="T2" style:family="text">
      <style:text-properties fo:color="#000000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5e574e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6e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6e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6e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6e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6e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6e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6e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6e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6e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6e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54cm" svg:height="4.915cm" svg:x="1.873cm" svg:y="3.871cm" draw:page-number="1"/>
      <draw:page-thumbnail draw:layer="backgroundobjects" svg:width="6.554cm" svg:height="4.915cm" svg:x="10.301cm" svg:y="3.871cm" draw:page-number="2"/>
      <draw:page-thumbnail draw:layer="backgroundobjects" svg:width="6.554cm" svg:height="4.915cm" svg:x="1.873cm" svg:y="11.301cm" draw:page-number="3"/>
      <draw:page-thumbnail draw:layer="backgroundobjects" svg:width="6.554cm" svg:height="4.915cm" svg:x="10.301cm" svg:y="11.301cm" draw:page-number="4"/>
      <draw:page-thumbnail draw:layer="backgroundobjects" svg:width="6.554cm" svg:height="4.915cm" svg:x="1.873cm" svg:y="18.731cm" draw:page-number="5"/>
      <draw:page-thumbnail draw:layer="backgroundobjects" svg:width="6.554cm" svg:height="4.915cm" svg:x="10.301cm" svg:y="18.731cm" draw:page-number="6"/>
      <draw:frame draw:style-name="gr1" draw:text-style-name="P1" draw:layer="backgroundobjects" svg:width="8.127cm" svg:height="1.375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127cm" svg:height="1.375cm" svg:x="10.60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127cm" svg:height="1.375cm" svg:x="0cm" svg:y="26.14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127cm" svg:height="1.375cm" svg:x="10.602cm" svg:y="26.144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0.32cm" svg:height="3.176cm" svg:x="3.951cm" svg:y="0.633cm" presentation:class="title" presentation:placeholder="true">
        <draw:text-box/>
      </draw:frame>
      <draw:frame presentation:style-name="Default-outline1" draw:layer="backgroundobjects" svg:width="22.719cm" svg:height="11.59cm" svg:x="1.269cm" svg:y="5.238cm" presentation:class="outline" presentation:placeholder="true">
        <draw:text-box/>
      </draw:frame>
      <draw:frame presentation:style-name="pr1" draw:text-style-name="P4" draw:layer="backgroundobjects" svg:width="5.292cm" svg:height="1.271cm" svg:x="1.199cm" svg:y="17.303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1.271cm" svg:x="8.678cm" svg:y="17.303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292cm" svg:height="1.271cm" svg:x="18.697cm" svg:y="17.303cm" presentation:class="page-number">
        <draw:text-box>
          <text:p text:style-name="P7"><text:span text:style-name="T1"><text:page-number>&lt;number&gt;</text:page-number></text:span></text:p>
        </draw:text-box>
      </draw:frame>
      <draw:frame draw:name="paint" draw:style-name="gr3" draw:text-style-name="P9" draw:layer="backgroundobjects" svg:width="22.86cm" svg:height="1.067cm" svg:x="2.54cm" svg:y="3.651cm">
        <draw:image xlink:href="Pictures/1000020000000190000000303D7EC94F.png" xlink:type="simple" xlink:show="embed" xlink:actuate="onLoad">
          <text:p/>
        </draw:image>
      </draw:frame>
      <draw:frame draw:name="unicamp2" draw:style-name="gr4" draw:text-style-name="P9" draw:layer="backgroundobjects" svg:width="2.381cm" svg:height="2.778cm" svg:x="1.27cm" svg:y="1.27cm">
        <draw:image xlink:href="Pictures/100000000000005A000000691C1F9E9D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5" draw:text-style-name="P10" draw:layer="backgroundobjects" svg:width="18.73cm" svg:height="27.52cm" svg:x="0cm" svg:y="0cm">
          <text:p/>
        </draw:rect>
        <draw:frame presentation:style-name="pr4" draw:text-style-name="P12" draw:layer="backgroundobjects" svg:width="8.118cm" svg:height="1.377cm" svg:x="0cm" svg:y="0cm" presentation:class="header">
          <draw:text-box>
            <text:p text:style-name="P11"><text:span text:style-name="T2"><presentation:header/></text:span></text:p>
          </draw:text-box>
        </draw:frame>
        <draw:frame presentation:style-name="pr4" draw:text-style-name="P14" draw:layer="backgroundobjects" svg:width="8.119cm" svg:height="1.377cm" svg:x="10.613cm" svg:y="0cm" presentation:class="date-time">
          <draw:text-box>
            <text:p text:style-name="P13"><text:span text:style-name="T2"><presentation:date-time/></text:span></text:p>
          </draw:text-box>
        </draw:frame>
        <draw:page-thumbnail presentation:style-name="Default-title" draw:layer="backgroundobjects" svg:width="13.754cm" svg:height="10.316cm" svg:x="2.491cm" svg:y="2.067cm" presentation:class="page"/>
        <draw:frame presentation:style-name="Default-notes" draw:layer="backgroundobjects" svg:width="13.741cm" svg:height="12.38cm" svg:x="2.495cm" svg:y="13.069cm" presentation:class="notes" presentation:placeholder="true">
          <draw:text-box/>
        </draw:frame>
        <draw:frame presentation:style-name="pr5" draw:text-style-name="P12" draw:layer="backgroundobjects" svg:width="8.118cm" svg:height="1.377cm" svg:x="0cm" svg:y="26.14cm" presentation:class="footer">
          <draw:text-box>
            <text:p text:style-name="P11"><text:span text:style-name="T2"><presentation:footer/></text:span></text:p>
          </draw:text-box>
        </draw:frame>
        <draw:frame presentation:style-name="pr5" draw:text-style-name="P14" draw:layer="backgroundobjects" svg:width="8.119cm" svg:height="1.377cm" svg:x="10.613cm" svg:y="26.14cm" presentation:class="page-number">
          <draw:text-box>
            <text:p text:style-name="P13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1.449cm" svg:height="3.176cm" svg:x="2.539cm" svg:y="1.903cm" presentation:class="title" presentation:placeholder="true">
        <draw:text-box/>
      </draw:frame>
      <draw:frame presentation:style-name="pr6" draw:text-style-name="P4" draw:layer="backgroundobjects" svg:width="5.362cm" svg:height="1.43cm" svg:x="1.976cm" svg:y="17.302cm" presentation:class="date-time">
        <draw:text-box>
          <text:p text:style-name="P3"><text:span text:style-name="T1"><presentation:date-time/></text:span></text:p>
        </draw:text-box>
      </draw:frame>
      <draw:frame presentation:style-name="pr7" draw:text-style-name="P6" draw:layer="backgroundobjects" svg:width="7.902cm" svg:height="1.43cm" svg:x="8.749cm" svg:y="17.302cm" presentation:class="footer">
        <draw:text-box>
          <text:p text:style-name="P5"><text:span text:style-name="T1"><presentation:footer/></text:span></text:p>
        </draw:text-box>
      </draw:frame>
      <draw:frame presentation:style-name="pr8" draw:text-style-name="P8" draw:layer="backgroundobjects" svg:width="5.08cm" svg:height="1.43cm" svg:x="18.344cm" svg:y="17.302cm" presentation:class="page-number">
        <draw:text-box>
          <text:p text:style-name="P7"><text:span text:style-name="T1"><text:page-number>&lt;number&gt;</text:page-number></text:span></text:p>
        </draw:text-box>
      </draw:frame>
      <draw:frame draw:name="paint" draw:style-name="gr3" draw:text-style-name="P9" draw:layer="backgroundobjects" svg:width="22.86cm" svg:height="1.067cm" svg:x="2.54cm" svg:y="5.08cm">
        <draw:image xlink:href="Pictures/1000020000000190000000303D7EC94F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5" draw:text-style-name="P10" draw:layer="backgroundobjects" svg:width="18.73cm" svg:height="27.52cm" svg:x="0cm" svg:y="0cm">
          <text:p/>
        </draw:rect>
        <draw:frame presentation:style-name="pr9" draw:text-style-name="P12" draw:layer="backgroundobjects" svg:width="8.118cm" svg:height="1.377cm" svg:x="0cm" svg:y="0cm" presentation:class="header">
          <draw:text-box>
            <text:p text:style-name="P11"><text:span text:style-name="T2"><presentation:header/></text:span></text:p>
          </draw:text-box>
        </draw:frame>
        <draw:frame presentation:style-name="pr9" draw:text-style-name="P14" draw:layer="backgroundobjects" svg:width="8.119cm" svg:height="1.377cm" svg:x="10.613cm" svg:y="0cm" presentation:class="date-time">
          <draw:text-box>
            <text:p text:style-name="P13"><text:span text:style-name="T2"><presentation:date-time/></text:span></text:p>
          </draw:text-box>
        </draw:frame>
        <draw:page-thumbnail presentation:style-name="Title1-title" draw:layer="backgroundobjects" svg:width="13.754cm" svg:height="10.316cm" svg:x="2.491cm" svg:y="2.067cm" presentation:class="page"/>
        <draw:frame presentation:style-name="Title1-notes" draw:layer="backgroundobjects" svg:width="13.741cm" svg:height="12.38cm" svg:x="2.495cm" svg:y="13.069cm" presentation:class="notes" presentation:placeholder="true">
          <draw:text-box/>
        </draw:frame>
        <draw:frame presentation:style-name="pr10" draw:text-style-name="P12" draw:layer="backgroundobjects" svg:width="8.118cm" svg:height="1.377cm" svg:x="0cm" svg:y="26.14cm" presentation:class="footer">
          <draw:text-box>
            <text:p text:style-name="P11"><text:span text:style-name="T2"><presentation:footer/></text:span></text:p>
          </draw:text-box>
        </draw:frame>
        <draw:frame presentation:style-name="pr10" draw:text-style-name="P14" draw:layer="backgroundobjects" svg:width="8.119cm" svg:height="1.377cm" svg:x="10.613cm" svg:y="26.14cm" presentation:class="page-number">
          <draw:text-box>
            <text:p text:style-name="P13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Semiotic Oriented Autonomous Intelligent Systems Software Engineering</dc:title>
    <meta:initial-creator>Capitão Gancho</meta:initial-creator>
    <meta:creation-date>1998-08-28T09:56:58</meta:creation-date>
    <dc:date>2008-04-16T18:38:52</dc:date>
    <meta:print-date>1999-08-19T19:33:56</meta:print-date>
    <meta:editing-cycles>63</meta:editing-cycles>
    <meta:editing-duration>PT11H50M4S</meta:editing-duration>
    <meta:user-defined meta:name="Info 1"/>
    <meta:user-defined meta:name="Info 2"/>
    <meta:user-defined meta:name="Info 3"/>
    <meta:user-defined meta:name="Info 4"/>
    <meta:document-statistic meta:object-count="104"/>
  </office:meta>
</office:document-meta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a</math:mi>
              <math:mstyle math:fontsize="8pt">
                <math:mrow>
                  <math:mi>i</math:mi>
                </math:mrow>
              </math:mstyle>
            </math:msub>
            <math:mo math:stretchy="false">(</math:mo>
            <math:mi>k</math:mi>
            <math:mrow>
              <math:mo math:stretchy="false">)</math:mo>
              <math:mo math:stretchy="false">=</math:mo>
              <math:mi>f</math:mi>
            </math:mrow>
            <math:mfenced math:open="" math:close="">
              <math:mrow>
                <math:munderover>
                  <math:mo math:stretchy="false">∑</math:mo>
                  <math:mstyle math:fontsize="8pt">
                    <math:mrow>
                      <math:mrow>
                        <math:mi>k</math:mi>
                        <math:mo math:stretchy="false">=</math:mo>
                        <math:mn>0</math:mn>
                      </math:mrow>
                    </math:mrow>
                  </math:mstyle>
                  <math:mstyle math:fontsize="8pt">
                    <math:mrow>
                      <math:mrow>
                        <math:mi>n</math:mi>
                        <math:mo math:stretchy="false">−</math:mo>
                        <math:mn>1</math:mn>
                      </math:mrow>
                    </math:mrow>
                  </math:mstyle>
                </math:munderover>
                <math:mrow>
                  <math:mfenced math:open="" math:close="">
                    <math:mrow>
                      <math:msub>
                        <math:mi>v</math:mi>
                        <math:mstyle math:fontsize="8pt">
                          <math:mrow>
                            <math:mi>k</math:mi>
                          </math:mrow>
                        </math:mstyle>
                      </math:msub>
                      <math:mo math:stretchy="false">(</math:mo>
                      <math:mi>k</math:mi>
                      <math:mrow>
                        <math:mo math:stretchy="false">)</math:mo>
                        <math:mo math:stretchy="false">−</math:mo>
                        <math:msub>
                          <math:mi>x</math:mi>
                          <math:mstyle math:fontsize="8pt">
                            <math:mrow>
                              <math:mi>k</math:mi>
                            </math:mrow>
                          </math:mstyle>
                        </math:msub>
                      </math:mrow>
                      <math:mo math:stretchy="false">(</math:mo>
                      <math:mi>k</math:mi>
                      <math:mo math:stretchy="false">)</math:mo>
                    </math:mrow>
                  </math:mfenced>
                  <math:mo math:stretchy="false">+</math:mo>
                  <math:mrow>
                    <math:munderover>
                      <math:mo math:stretchy="false">∑</math:mo>
                      <math:mstyle math:fontsize="8pt">
                        <math:mrow>
                          <math:mrow>
                            <math:mi>k</math:mi>
                            <math:mo math:stretchy="false">=</math:mo>
                            <math:mn>0</math:mn>
                          </math:mrow>
                        </math:mrow>
                      </math:mstyle>
                      <math:mstyle math:fontsize="8pt">
                        <math:mrow>
                          <math:mrow>
                            <math:mi>m</math:mi>
                            <math:mo math:stretchy="false">−</math:mo>
                            <math:mn>1</math:mn>
                          </math:mrow>
                        </math:mrow>
                      </math:mstyle>
                    </math:munderover>
                    <math:mfenced math:open="" math:close="">
                      <math:mrow>
                        <math:msub>
                          <math:mi>w</math:mi>
                          <math:mstyle math:fontsize="8pt">
                            <math:mrow>
                              <math:mstyle math:fontstyle="italic">
                                <math:mrow>
                                  <math:mtext>ki</math:mtext>
                                </math:mrow>
                              </math:mstyle>
                            </math:mrow>
                          </math:mstyle>
                        </math:msub>
                        <math:mo math:stretchy="false">(</math:mo>
                        <math:mi>k</math:mi>
                        <math:mo math:stretchy="false">)</math:mo>
                        <math:mtext>.</math:mtext>
                        <math:msub>
                          <math:mi>z</math:mi>
                          <math:mstyle math:fontsize="8pt">
                            <math:mrow>
                              <math:mi>k</math:mi>
                            </math:mrow>
                          </math:mstyle>
                        </math:msub>
                        <math:mo math:stretchy="false">(</math:mo>
                        <math:mi>k</math:mi>
                        <math:mo math:stretchy="false">)</math:mo>
                      </math:mrow>
                    </math:mfenced>
                  </math:mrow>
                </math:mrow>
              </math:mrow>
            </math:mfenced>
          </math:mrow>
        </math:mrow>
      </math:mstyle>
      <math:mrow/>
    </math:mrow>
    <math:annotation math:encoding="StarMath 5.0"> size 12{a rSub { size 8{i} }  \( k \) =f left ( Sum cSub { size 8{k=0} }  cSup { size 8{n - 1} }  { left (v rSub { size 8{k} }  \( k \)  - x rSub { size 8{k} }  \( k \)  right )+ Sum cSub { size 8{k=0} }  cSup { size 8{m - 1} }  { left (w rSub { size 8{ ital "ki"} }  \( k \)  "." z rSub { size 8{k} }  \( k \)  right )} }  right )} {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f</math:mi>
              <math:mstyle math:fontsize="8pt">
                <math:mrow>
                  <math:mi>h</math:mi>
                </math:mrow>
              </math:mstyle>
            </math:msub>
            <math:mo math:stretchy="false">(</math:mo>
            <math:mi>x</math:mi>
            <math:mrow>
              <math:mo math:stretchy="false">)</math:mo>
              <math:mo math:stretchy="false">=</math:mo>
              <math:mrow>
                <math:mo math:stretchy="true">{</math:mo>
                <math:mtable>
                  <math:mtr>
                    <math:mtd>
                      <math:mrow>
                        <math:mn>1,</math:mn>
                        <math:mi/>
                        <math:mstyle math:fontstyle="italic">
                          <math:mrow>
                            <math:mtext>se</math:mtext>
                          </math:mrow>
                        </math:mstyle>
                        <math:mi/>
                        <math:mrow>
                          <math:mi>x</math:mi>
                          <math:mo math:stretchy="false">&lt;</math:mo>
                          <math:mi>θ</math:mi>
                        </math:mrow>
                        <math:mrow/>
                      </math:mrow>
                    </math:mtd>
                  </math:mtr>
                  <math:mtr>
                    <math:mtd>
                      <math:mrow>
                        <math:mn>0,</math:mn>
                        <math:mi/>
                        <math:mstyle math:fontstyle="italic">
                          <math:mrow>
                            <math:mtext>se</math:mtext>
                          </math:mrow>
                        </math:mstyle>
                        <math:mi/>
                        <math:mrow>
                          <math:mi>x</math:mi>
                          <math:mo math:stretchy="false">≥</math:mo>
                          <math:mi>θ</math:mi>
                        </math:mrow>
                      </math:mrow>
                    </math:mtd>
                  </math:mtr>
                </math:mtable>
              </math:mrow>
            </math:mrow>
          </math:mrow>
        </math:mrow>
      </math:mstyle>
      <math:mrow/>
    </math:mrow>
    <math:annotation math:encoding="StarMath 5.0"> size 12{f rSub { size 8{h} }  \( x \) = left lbrace  matrix {
1,` ital "se"```x&lt;θ {} ##
0,` ital "se"```x &gt;= θ
}  right none } {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z</math:mi>
              <math:mstyle math:fontsize="8pt">
                <math:mrow>
                  <math:mi>i</math:mi>
                </math:mrow>
              </math:mstyle>
            </math:msub>
            <math:mo math:stretchy="false">(</math:mo>
            <math:mrow>
              <math:mi>k</math:mi>
              <math:mo math:stretchy="false">+</math:mo>
              <math:mn>1</math:mn>
            </math:mrow>
            <math:mrow>
              <math:mo math:stretchy="false">)</math:mo>
              <math:mo math:stretchy="false">=</math:mo>
              <math:mrow>
                <math:mo math:stretchy="true">{</math:mo>
                <math:mtable>
                  <math:mtr>
                    <math:mtd>
                      <math:mrow>
                        <math:msub>
                          <math:mi>a</math:mi>
                          <math:mstyle math:fontsize="8pt">
                            <math:mrow>
                              <math:mi>i</math:mi>
                            </math:mrow>
                          </math:mstyle>
                        </math:msub>
                        <math:mo math:stretchy="false">(</math:mo>
                        <math:mi>k</math:mi>
                        <math:mo math:stretchy="false">)</math:mo>
                        <math:mi>,</math:mi>
                      </math:mrow>
                    </math:mtd>
                    <math:mtd>
                      <math:mrow>
                        <math:mrow>
                          <math:mstyle math:fontstyle="italic">
                            <math:mrow>
                              <math:mtext>se</math:mtext>
                            </math:mrow>
                          </math:mstyle>
                          <math:mi/>
                          <math:msub>
                            <math:mi>a</math:mi>
                            <math:mstyle math:fontsize="8pt">
                              <math:mrow>
                                <math:mi>i</math:mi>
                              </math:mrow>
                            </math:mstyle>
                          </math:msub>
                          <math:mo math:stretchy="false">(</math:mo>
                          <math:mi>k</math:mi>
                          <math:mrow>
                            <math:mo math:stretchy="false">)</math:mo>
                            <math:mo math:stretchy="false">&gt;</math:mo>
                            <math:msub>
                              <math:mi>z</math:mi>
                              <math:mstyle math:fontsize="8pt">
                                <math:mrow>
                                  <math:mi>i</math:mi>
                                </math:mrow>
                              </math:mstyle>
                            </math:msub>
                          </math:mrow>
                          <math:mo math:stretchy="false">(</math:mo>
                          <math:mi>k</math:mi>
                          <math:mo math:stretchy="false">)</math:mo>
                          <math:mrow/>
                        </math:mrow>
                      </math:mrow>
                    </math:mtd>
                  </math:mtr>
                  <math:mtr>
                    <math:mtd>
                      <math:mrow>
                        <math:mi>γ</math:mi>
                        <math:mtext>.</math:mtext>
                        <math:msub>
                          <math:mi>z</math:mi>
                          <math:mstyle math:fontsize="8pt">
                            <math:mrow>
                              <math:mi>i</math:mi>
                            </math:mrow>
                          </math:mstyle>
                        </math:msub>
                        <math:mo math:stretchy="false">(</math:mo>
                        <math:mi>k</math:mi>
                        <math:mrow>
                          <math:mo math:stretchy="false">)</math:mo>
                          <math:mo math:stretchy="false">+</math:mo>
                          <math:mo math:stretchy="false">(</math:mo>
                        </math:mrow>
                        <math:mrow>
                          <math:mn>1</math:mn>
                          <math:mo math:stretchy="false">−</math:mo>
                          <math:mi>γ</math:mi>
                        </math:mrow>
                        <math:mo math:stretchy="false">)</math:mo>
                        <math:mtext>.</math:mtext>
                        <math:msub>
                          <math:mi>a</math:mi>
                          <math:mstyle math:fontsize="8pt">
                            <math:mrow>
                              <math:mi>i</math:mi>
                            </math:mrow>
                          </math:mstyle>
                        </math:msub>
                        <math:mo math:stretchy="false">(</math:mo>
                        <math:mi>k</math:mi>
                        <math:mo math:stretchy="false">)</math:mo>
                        <math:mi>,</math:mi>
                      </math:mrow>
                    </math:mtd>
                    <math:mtd>
                      <math:mrow>
                        <math:mrow>
                          <math:mstyle math:fontstyle="italic">
                            <math:mrow>
                              <math:mtext>caso</math:mtext>
                            </math:mrow>
                          </math:mstyle>
                          <math:mi/>
                          <math:mstyle math:fontstyle="italic">
                            <math:mrow>
                              <math:mtext>contrário</math:mtext>
                            </math:mrow>
                          </math:mstyle>
                        </math:mrow>
                      </math:mrow>
                    </math:mtd>
                  </math:mtr>
                </math:mtable>
              </math:mrow>
            </math:mrow>
          </math:mrow>
        </math:mrow>
      </math:mstyle>
      <math:mrow/>
    </math:mrow>
    <math:annotation math:encoding="StarMath 5.0"> size 12{z rSub { size 8{i} }  \( k+1 \) = left lbrace  matrix {
a rSub { size 8{i} }  \( k \),#alignl ital "se"``a rSub { size 8{i} }  \( k \) &gt;z rSub { size 8{i} }  \( k \)  {} ##
γ "." z rSub { size 8{i} }  \( k \) + \( 1 - γ \)  "." a rSub { size 8{i} }  \( k \) ,#alignl ital "caso"``ital "contrário"
}  right none } {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tyle math:fontsize="10pt">
        <math:mrow>
          <math:mrow>
            <math:msub>
              <math:mi>v</math:mi>
              <math:mstyle math:fontsize="8pt">
                <math:mrow>
                  <math:mi>i</math:mi>
                </math:mrow>
              </math:mstyle>
            </math:msub>
            <math:mo math:stretchy="false">(</math:mo>
            <math:mrow>
              <math:mi>k</math:mi>
              <math:mo math:stretchy="false">+</math:mo>
              <math:mn>1</math:mn>
            </math:mrow>
            <math:mrow>
              <math:mo math:stretchy="false">)</math:mo>
              <math:mo math:stretchy="false">=</math:mo>
              <math:msub>
                <math:mi math:fontstyle="italic">βv</math:mi>
                <math:mstyle math:fontsize="8pt">
                  <math:mrow>
                    <math:mi>i</math:mi>
                  </math:mrow>
                </math:mstyle>
              </math:msub>
            </math:mrow>
            <math:mo math:stretchy="false">(</math:mo>
            <math:mi>k</math:mi>
            <math:mrow>
              <math:mo math:stretchy="false">)</math:mo>
              <math:mo math:stretchy="false">+</math:mo>
              <math:mo math:stretchy="false">(</math:mo>
            </math:mrow>
            <math:mrow>
              <math:mn>1</math:mn>
              <math:mo math:stretchy="false">−</math:mo>
              <math:mi>β</math:mi>
            </math:mrow>
            <math:mo math:stretchy="false">)</math:mo>
            <math:msub>
              <math:mi>x</math:mi>
              <math:mstyle math:fontsize="8pt">
                <math:mrow>
                  <math:mi>i</math:mi>
                </math:mrow>
              </math:mstyle>
            </math:msub>
            <math:mo math:stretchy="false">(</math:mo>
            <math:mi>k</math:mi>
            <math:mo math:stretchy="false">)</math:mo>
          </math:mrow>
        </math:mrow>
      </math:mstyle>
      <math:mrow/>
    </math:mrow>
    <math:annotation math:encoding="StarMath 5.0"> size 10{v rSub { size 8{i} }  \( k+1 \) =βv rSub { size 8{i} }  \( k \) + \( 1 - β \) x rSub { size 8{i} }  \( k \) } {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w</math:mi>
              <math:mstyle math:fontsize="8pt">
                <math:mrow>
                  <math:mstyle math:fontstyle="italic">
                    <math:mrow>
                      <math:mtext>ij</math:mtext>
                    </math:mrow>
                  </math:mstyle>
                </math:mrow>
              </math:mstyle>
            </math:msub>
            <math:mo math:stretchy="false">(</math:mo>
            <math:mrow>
              <math:mi>k</math:mi>
              <math:mo math:stretchy="false">+</math:mo>
              <math:mn>1</math:mn>
            </math:mrow>
            <math:mrow>
              <math:mo math:stretchy="false">)</math:mo>
              <math:mo math:stretchy="false">=</math:mo>
              <math:mrow>
                <math:mo math:stretchy="true">{</math:mo>
                <math:mtable>
                  <math:mtr>
                    <math:mtd>
                      <math:mrow>
                        <math:mrow>
                          <math:mrow>
                            <math:mo math:stretchy="false">−</math:mo>
                            <math:mi>n</math:mi>
                          </math:mrow>
                          <math:mi>,</math:mi>
                        </math:mrow>
                      </math:mrow>
                    </math:mtd>
                    <math:mtd>
                      <math:mrow>
                        <math:mrow>
                          <math:mstyle math:fontstyle="italic">
                            <math:mrow>
                              <math:mtext>se min</math:mtext>
                            </math:mrow>
                          </math:mstyle>
                          <math:mo math:stretchy="false">(</math:mo>
                          <math:msub>
                            <math:mi>z</math:mi>
                            <math:mstyle math:fontsize="8pt">
                              <math:mrow>
                                <math:mi>i</math:mi>
                              </math:mrow>
                            </math:mstyle>
                          </math:msub>
                          <math:mo math:stretchy="false">(</math:mo>
                          <math:mi>k</math:mi>
                          <math:mo math:stretchy="false">)</math:mo>
                          <math:mi>,</math:mi>
                          <math:msub>
                            <math:mi>z</math:mi>
                            <math:mstyle math:fontsize="8pt">
                              <math:mrow>
                                <math:mi>j</math:mi>
                              </math:mrow>
                            </math:mstyle>
                          </math:msub>
                          <math:mo math:stretchy="false">(</math:mo>
                          <math:mi>k</math:mi>
                          <math:mo math:stretchy="false">)</math:mo>
                          <math:mrow>
                            <math:mo math:stretchy="false">)</math:mo>
                            <math:mo math:stretchy="false">&gt;</math:mo>
                            <math:mi>ϕ</math:mi>
                          </math:mrow>
                          <math:mi/>
                          <math:mstyle math:fontstyle="italic">
                            <math:mrow>
                              <math:mtext>ou</math:mtext>
                            </math:mrow>
                          </math:mstyle>
                          <math:mi/>
                          <math:msub>
                            <math:mi>w</math:mi>
                            <math:mstyle math:fontsize="8pt">
                              <math:mrow>
                                <math:mstyle math:fontstyle="italic">
                                  <math:mrow>
                                    <math:mtext>ij</math:mtext>
                                  </math:mrow>
                                </math:mstyle>
                              </math:mrow>
                            </math:mstyle>
                          </math:msub>
                          <math:mo math:stretchy="false">(</math:mo>
                          <math:mi>k</math:mi>
                          <math:mrow>
                            <math:mo math:stretchy="false">)</math:mo>
                            <math:mo math:stretchy="false">=</math:mo>
                            <math:mrow>
                              <math:mo math:stretchy="false">−</math:mo>
                              <math:mi>n</math:mi>
                            </math:mrow>
                          </math:mrow>
                          <math:mrow/>
                        </math:mrow>
                      </math:mrow>
                    </math:mtd>
                  </math:mtr>
                  <math:mtr>
                    <math:mtd>
                      <math:mrow>
                        <math:mn>0,</math:mn>
                      </math:mrow>
                    </math:mtd>
                    <math:mtd>
                      <math:mrow>
                        <math:mstyle math:fontstyle="italic">
                          <math:mrow>
                            <math:mtext>caso contrário</math:mtext>
                          </math:mrow>
                        </math:mstyle>
                      </math:mrow>
                    </math:mtd>
                  </math:mtr>
                </math:mtable>
              </math:mrow>
            </math:mrow>
          </math:mrow>
        </math:mrow>
      </math:mstyle>
      <math:mrow/>
    </math:mrow>
    <math:annotation math:encoding="StarMath 5.0"> size 12{w rSub { size 8{ ital "ij"} }  \( k+1 \) = left lbrace  matrix {alignr
 - n,#alignl ital "se min" \( z rSub { size 8{i} }  \( k \) ,z rSub { size 8{j} }  \( k \)  \) &gt;ϕ``ital "ou"```w rSub { size 8{ ital "ij"} }  \( k \) = - n {} ## alignr
0,# alignl ital "caso contrário"
}  right none } {}</math:annotation>
  </math:semantics>
</math:math>
</file>