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top" draw:auto-grow-height="true" fo:min-height="2.029cm" fo:padding-top="0.13cm" fo:padding-bottom="0.13cm" fo:padding-left="0.25cm" fo:padding-right="0.25cm" fo:wrap-option="no-wrap" draw:shadow="hidden" draw:shadow-color="#5e574e"/>
    </style:style>
    <style:style style:name="gr3" style:family="graphic" style:parent-style-name="standard">
      <style:graphic-properties draw:stroke="none" draw:fill="none" draw:fill-color="#ff6600" draw:textarea-horizontal-align="justify" draw:textarea-vertical-align="top" draw:auto-grow-height="true" fo:min-height="0.677cm" fo:min-width="3.279cm" fo:padding-top="0.13cm" fo:padding-bottom="0.13cm" fo:padding-left="0.25cm" fo:padding-right="0.25cm" fo:wrap-option="wrap" draw:shadow="hidden" draw:shadow-color="#5e574e"/>
    </style:style>
    <style:style style:name="gr4" style:family="graphic" style:parent-style-name="standard">
      <style:graphic-properties draw:stroke="none" draw:fill="none" draw:fill-color="#ff6600" draw:textarea-horizontal-align="justify" draw:textarea-vertical-align="top" draw:auto-grow-height="true" fo:min-height="1.353cm" fo:min-width="2.961cm" fo:padding-top="0.13cm" fo:padding-bottom="0.13cm" fo:padding-left="0.25cm" fo:padding-right="0.25cm" fo:wrap-option="wrap" draw:shadow="hidden" draw:shadow-color="#5e574e"/>
    </style:style>
    <style:style style:name="gr5" style:family="graphic" style:parent-style-name="standard">
      <style:graphic-properties draw:stroke="none" draw:fill="none" draw:fill-color="#ff6600" draw:textarea-horizontal-align="justify" draw:textarea-vertical-align="top" draw:auto-grow-height="true" fo:min-height="0.677cm" fo:min-width="3.719cm" fo:padding-top="0.13cm" fo:padding-bottom="0.13cm" fo:padding-left="0.25cm" fo:padding-right="0.25cm" fo:wrap-option="wrap" draw:shadow="hidden" draw:shadow-color="#5e574e"/>
    </style:style>
    <style:style style:name="gr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5e574e"/>
    </style:style>
    <style:style style:name="gr7" style:family="graphic" style:parent-style-name="standard">
      <style:graphic-properties draw:stroke="none" draw:fill="none" draw:fill-color="#ff6600" draw:textarea-horizontal-align="justify" draw:textarea-vertical-align="top" draw:auto-grow-height="true" fo:min-height="1.353cm" fo:min-width="2.72cm" fo:padding-top="0.13cm" fo:padding-bottom="0.13cm" fo:padding-left="0.25cm" fo:padding-right="0.25cm" fo:wrap-option="wrap" draw:shadow="hidden" draw:shadow-color="#5e574e"/>
    </style:style>
    <style:style style:name="gr8" style:family="graphic" style:parent-style-name="standard">
      <style:graphic-properties draw:stroke="none" draw:fill="none" draw:fill-color="#ff6600" draw:textarea-horizontal-align="justify" draw:textarea-vertical-align="top" draw:auto-grow-height="true" fo:min-height="1.353cm" fo:min-width="2.881cm" fo:padding-top="0.13cm" fo:padding-bottom="0.13cm" fo:padding-left="0.25cm" fo:padding-right="0.25cm" fo:wrap-option="wrap" draw:shadow="hidden" draw:shadow-color="#5e574e"/>
    </style:style>
    <style:style style:name="gr9" style:family="graphic" style:parent-style-name="standard">
      <style:graphic-properties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r4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864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2.063cm" fo:margin-right="0cm" fo:margin-top="0.176cm" fo:margin-bottom="0cm" text:enable-numbering="false" fo:text-indent="-0.793cm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margin-left="0cm" fo:margin-right="0cm" fo:text-align="center" text:enable-numbering="false" fo:text-indent="0cm"/>
      <style:text-properties fo:font-size="24pt"/>
    </style:style>
    <style:style style:name="P8" style:family="paragraph">
      <style:paragraph-properties fo:margin-left="0cm" fo:margin-right="0cm" fo:text-align="center" text:enable-numbering="false" fo:text-indent="0cm" style:writing-mode="lr-tb"/>
      <style:text-properties fo:font-size="24pt"/>
    </style:style>
    <style:style style:name="P9" style:family="paragraph">
      <style:paragraph-properties fo:margin-left="0cm" fo:margin-right="0cm" text:enable-numbering="false" fo:text-indent="0cm"/>
      <style:text-properties fo:font-size="24pt"/>
    </style:style>
    <style:style style:name="P10" style:family="paragraph">
      <style:paragraph-properties fo:margin-left="0cm" fo:margin-right="0cm" text:enable-numbering="false" fo:text-indent="0cm" style:writing-mode="lr-tb"/>
      <style:text-properties fo:font-size="24pt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2.063cm" fo:margin-right="0cm" fo:margin-top="0.158cm" fo:margin-bottom="0cm" text:enable-numbering="true" fo:text-indent="-0.793cm"/>
    </style:style>
    <style:style style:name="P13" style:family="paragraph">
      <style:paragraph-properties fo:margin-left="3.175cm" fo:margin-right="0cm" fo:margin-top="0.158cm" fo:margin-bottom="0cm" text:enable-numbering="true" fo:text-indent="-0.635cm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color="#000000" fo:font-size="16pt" fo:language="en" fo:country="US" style:font-size-asian="16pt" style:font-size-complex="16pt"/>
    </style:style>
    <style:style style:name="T4" style:family="text">
      <style:text-properties fo:font-size="18pt" fo:language="en" fo:country="US" style:font-size-asian="18pt" style:font-size-complex="18pt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2.45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harles Morris (1901-1979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lássico da semiótica cuja influência no desenvolvimento da história da semiótica foi decisiva nos anos 30 e 4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aízes na semiótica de Peirce, no behaviorismo, no pragmatismo americano, no empiricismo e no positivism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xtos Origi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mbolismo e Realidade (1925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amentos da Teoria do Signo (1938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Linguagem e Comportamento (1946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xtos Compilad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tion and Significance (1964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ritings on the General Theory of Signs (197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1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2.32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copo da Semió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 de qualquer tipo de signo, incluindo a linguagem e quaisquer outr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amento de signos por homens, animais ou organismos de forma genér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rris e Peirc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trocesso fundamental da tradição peircea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quanto Peirce concebeu uma filosofia semiótica baseada em categorias universais de percepção e do pensamento, Morris queria desenvolver uma ciência dos signos “com uma base biológica e dentro da estrutura da ciência do comporta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rris e Peirce concordavam ao dizer que … “algo é um signo somente porque ele é interpretado como um signo de algo por algum intérpret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2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2.67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miótica e Ciê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iótica possui uma relação dupla com todas as ciênc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la tanto é uma ciência como um instrumento das ciênci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mo ciência</text:span><text:span text:style-name="T1">: estuda coisas e propriedades das coisas na sua função de servir como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mo meta-ciência</text:span><text:span text:style-name="T1">: como toda ciência utiliza signos e expressa seus resultados em termo deles, toda ciência pode utilizar a semiótica como ferramen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iótica é um passo na unificação da ci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o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sígnico: processo no qual algo é um signo para algum organis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volve três fatores principais: o veículo do signo, seu designatum e seu interpretant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3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4" draw:text-style-name="P2" draw:layer="layout" svg:width="22.719cm" svg:height="13.226cm" svg:x="1.269cm" svg:y="4.656cm" presentation:class="outline" presentation:user-transformed="true">
          <draw:text-box>
            <text:list text:style-name="L2">
              <text:list-item>
                <text:p text:style-name="P3"><text:span text:style-name="T1">Veículo do 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ilo que atua como um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signatu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ilo a que o signo se refer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nterpretant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ele efeito em algum intérprete em virtude do qual a coisa em questão é um signo para aquele intérpre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s Dimensões da Semio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intática (Sintaxe):</text:span><text:span text:style-name="T1"> estuda a relação entre um dado veículo do signo e outros veículos de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mântica:</text:span><text:span text:style-name="T1"> estuda a relação entre veículos de signos e seus design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ragmática:</text:span><text:span text:style-name="T1"> relação entre veículos de signos e seus intérpret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4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Três Dimensões da Semiótica</text:span></text:p>
              </text:list-item>
            </text:list>
          </draw:text-box>
        </draw:frame>
        <draw:custom-shape draw:style-name="gr2" draw:text-style-name="P8" draw:layer="layout" svg:width="2.372cm" svg:height="2.289cm" svg:x="10.372cm" svg:y="10.795cm">
          <text:p text:style-name="P7"><text:span text:style-name="T3">Veículo do Signo</text:span></text:p>
          <draw:enhanced-geometry svg:viewBox="0 0 21600 21600" draw:type="mso-spt202" draw:enhanced-path="M 0 0 L 21600 0 21600 21600 0 21600 0 0 Z N"/>
        </draw:custom-shape>
        <draw:custom-shape draw:style-name="gr3" draw:text-style-name="P10" draw:layer="layout" svg:width="3.779cm" svg:height="0.937cm" svg:x="12.285cm" svg:y="9.102cm">
          <text:p text:style-name="P9"><text:span text:style-name="T3">SEMÂNTICA</text:span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3.461cm" svg:height="1.613cm" svg:x="4.033cm" svg:y="13.758cm">
          <text:p text:style-name="P7"><text:span text:style-name="T3">SINTÁTICA</text:span></text:p>
          <text:p text:style-name="P7"><text:span text:style-name="T3">(SINTAXE)</text:span></text:p>
          <draw:enhanced-geometry svg:viewBox="0 0 21600 21600" draw:type="mso-spt202" draw:enhanced-path="M 0 0 L 21600 0 21600 21600 0 21600 0 0 Z N"/>
        </draw:custom-shape>
        <draw:custom-shape draw:style-name="gr5" draw:text-style-name="P10" draw:layer="layout" svg:width="4.219cm" svg:height="0.937cm" svg:x="11.225cm" svg:y="13.758cm">
          <text:p text:style-name="P9"><text:span text:style-name="T3">PRAGMÁTICA</text:span></text:p>
          <draw:enhanced-geometry svg:viewBox="0 0 21600 21600" draw:type="mso-spt202" draw:enhanced-path="M 0 0 L 21600 0 21600 21600 0 21600 0 0 Z N"/>
        </draw:custom-shape>
        <draw:line draw:style-name="gr6" draw:text-style-name="P11" draw:layer="layout" svg:x1="6.35cm" svg:y1="13.335cm" svg:x2="15.028cm" svg:y2="13.335cm">
          <text:p/>
        </draw:line>
        <draw:line draw:style-name="gr6" draw:text-style-name="P11" draw:layer="layout" svg:x1="7.832cm" svg:y1="13.335cm" svg:x2="12.7cm" svg:y2="8.255cm">
          <text:p/>
        </draw:line>
        <draw:line draw:style-name="gr6" draw:text-style-name="P11" draw:layer="layout" svg:x1="11.642cm" svg:y1="9.525cm" svg:x2="15.875cm" svg:y2="14.393cm">
          <text:p/>
        </draw:line>
        <draw:custom-shape draw:style-name="gr2" draw:text-style-name="P10" draw:layer="layout" svg:width="2.795cm" svg:height="2.289cm" svg:x="4.022cm" svg:y="11.007cm">
          <text:p text:style-name="P9"><text:span text:style-name="T3">Outros veículos do signo</text:span></text:p>
          <draw:enhanced-geometry svg:viewBox="0 0 21600 21600" draw:type="mso-spt202" draw:enhanced-path="M 0 0 L 21600 0 21600 21600 0 21600 0 0 Z N"/>
        </draw:custom-shape>
        <draw:custom-shape draw:style-name="gr7" draw:text-style-name="P10" draw:layer="layout" svg:width="3.22cm" svg:height="1.613cm" svg:x="13.092cm" svg:y="6.734cm">
          <text:p text:style-name="P9"><text:span text:style-name="T3">Designatum</text:span></text:p>
          <text:p text:style-name="P9"><text:span text:style-name="T3">Denotatum</text:span></text:p>
          <draw:enhanced-geometry svg:viewBox="0 0 21600 21600" draw:type="mso-spt202" draw:enhanced-path="M 0 0 L 21600 0 21600 21600 0 21600 0 0 Z N"/>
        </draw:custom-shape>
        <draw:custom-shape draw:style-name="gr8" draw:text-style-name="P10" draw:layer="layout" svg:width="3.381cm" svg:height="1.613cm" svg:x="16.056cm" svg:y="13.719cm">
          <text:p text:style-name="P9"><text:span text:style-name="T3">Interpretante</text:span></text:p>
          <text:p text:style-name="P9"><text:span text:style-name="T3">Intérprete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5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3.44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udos Semiót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miótica pura:</text:span><text:span text:style-name="T1"> elabora a metalinguagem em termos da qual todas as situações sígnicas seriam discuti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miótica descritiva:</text:span><text:span text:style-name="T1"> aplica esta linguagem ao estudo das instâncias da semios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ecursor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rivium Medieval:</text:span><text:span text:style-name="T1"> três artes da linguagem - gramática, dialética (lógica) e retór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interpretação Peirceana:</text:span><text:span text:style-name="T1"> gramática pura, lógica própria e retórica pur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rí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ticularmente na linguística, há ramos de estudo que parecem ser excluídos das três dimensões de Morris (principalmente em relação ao plano de conteúdo - fonologia e grafemática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6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2.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ntá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ideração de signos e combinações sígnicas na medida em que eles são sujeitos a regras sintátic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 da forma na qual os signos de diversas classes são combinados para formar signos compost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 das relações formais dos signos entre si (podendo incluir tanto relações sintagmáticas como paradigmáticas na língua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ntática x Sintax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ondo a 3ª definição, a sintática abrange mais do que simplesmente a sintax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finição estendida de sintát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reende a maior parte dos ramos da linguística, incluindo a sintaxe, a morfologia e até a fonologia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7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1.73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emân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ta da relação do signo com seu designatum, ou seja, “aquilo a que o signo se refere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bre somente o aspecto da referência, não o do signif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finição posterior: ramo da semiótica que estuda a significação dos sign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ragmá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iência da relação dos signos com seus intérpre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amo da semiótica que estuda a origem, os usos e os efeitos d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ta dos aspectos bióticos da semiose, i.e. de todos os fenômenos psicológicos, biológicos e sociológicos que ocorrem no funcionamento dos signo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754cm" svg:height="10.316cm" svg:x="2.491cm" svg:y="2.067cm" draw:page-number="8" presentation:class="page"/>
          <draw:frame presentation:style-name="pr3" draw:text-style-name="P6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Morris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1.91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ediação Semió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jam S o veículo do signo, D seu designatum e I seu interpreta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 é um signo de D para I na medida em que I leva D em consideração, em virtude da presença de 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im, S é um mediador e a semiose é uma tomada de reconhecimento medi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eta de Morr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erar deficiências da semiótica “mentalista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envolver uma ciência empírica d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bandona termos cuja confiabilidade não pode ser testada pela observ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ideal:</text:span><text:span text:style-name="T1"> behavioris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go que dirige o comportamento com respeito a algo que não é no momento, um estímul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Behavior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ímulo substituto - erroneamente chamado de signo pelos behavioristas primitiv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rris sabia que os signos não evocam diretamente uma ação, e que não são meros substitutos de seus design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ímulo na semiose: estímulo preparatório, que influencia reações a outros estímulos em outras situ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posta: não é um evento singular, mas uma classe de eventos similares empiricamente observáveis (família de comportament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2.50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nterpretante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disposição de um intérprete a responder por causa do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notatum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qualquer coisa que permita a conclusão da sequência de respostas às quais o intérprete está exposto devido a um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ificatum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aquelas condições tais que qualquer coisa que as execute é um denotatu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Pavlov</text:span></text:p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signo: som da campain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interpretante: disposição de procurar comida onda toca a campainh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denotatum: há comida no local procurado (o que permite a conclusão da sequência de resposta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4">significatum: o objeto num dado local é comestível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3.40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notatum x Designatu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notatum: membro realmente existente de uma classe de objetos de refer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ignatum: classe de objetos referenciais - onde uma classe pode ter vários membros, um ou nenhu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ipologia de Sign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rris desenvolveu uma tipologia de signos bem elabor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 Plurisituacionais x Signos Unisitua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lurisituacionais: significam em muitas situ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situacionais: possuem significação em somente uma situ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 Pessoal x Signo Interpesso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ssoal: possui significação somente para um intérpre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essoal: possui mesma significação para vários intérpre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3.22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s Confiáveis e Não-Confiáve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 acordo com grau de certeza de que pode-se encontrar uma denotação em conexão com o veículo do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sign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bclasse dos signos interpessoais onde o signo produzido por um organismo possui a mesma significação que para os organismos estimulados por 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 para a linguagem - sistemas linsígn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inguage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upo de consignos pluri-situacionais restritos nas maneiras com que podem ser combinad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 Vago x Precis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nota com precisão seu denotatu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3.00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s Ambíguos e Não-Ambígu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ssui mais de um ou somente um significatum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 Singular x Ge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ção permite somente um denotatum, ou n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 Sinônim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diferentes mas com a mesma signific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 Indexic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igna aquilo a que ele dirige sua aten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 Caracterizador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que caracteriza aquilo que ele pode denota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ícone: exibe em si as propriedades que um objeto deve possuir para ser denotado por e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ímbolo:caso contrá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1.91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nais x Símbol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ímbolo: signo que é um substituto no controle do comportamento de um organismo determinado por outro signo, significando o que o que o signo que substitui signifi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nal: qualquer outro tipo de sign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os de Significação (dimensão semântica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signativo: declar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preciativo: avali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scritivo: imperativos e coman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entificativo: designa alocações em espaço e tem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ormativo: designa form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3"><text:span text:style-name="T1">signos linguísticos com função contextual (conjunções, quantificadores, outras palavras funcionais e sinais de pontuação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presentation:style-name="pr2" draw:text-style-name="P2" draw:layer="layout" svg:width="22.719cm" svg:height="11.73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imensões do Uso Sígnico (pragmátic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tivos para o qual um organismo produz os signos que ele ou outros organismos interpret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o </text:span><text:span text:style-name="T2">informativo</text:span><text:span text:style-name="T1">: signo é utilizado para informar sobre algo (convinc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o </text:span><text:span text:style-name="T2">avaliativo</text:span><text:span text:style-name="T1">: quando ele tem como objetivo ajudar na seleção preferencial de objetos (efetiv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o </text:span><text:span text:style-name="T2">incitivo</text:span><text:span text:style-name="T1">: quando ele estimula sequências de respostas (persuasiv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o </text:span><text:span text:style-name="T2">sistêmico</text:span><text:span text:style-name="T1">: quando ele organiza o comportamento produzido por signos em um todo determinado (corret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scurs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o de significação e uso primário dominant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8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rris</text:span></text:p>
          </draw:text-box>
        </draw:frame>
        <draw:frame draw:style-name="gr9" draw:layer="layout" svg:width="23.509cm" svg:height="12.087cm" svg:x="1.305cm" svg:y="5.3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1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3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003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3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3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3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3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3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3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3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3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3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3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3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3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3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3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3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9"/>
      <draw:page-thumbnail draw:layer="backgroundobjects" svg:width="6.554cm" svg:height="4.915cm" svg:x="10.301cm" svg:y="3.871cm" draw:page-number="10"/>
      <draw:page-thumbnail draw:layer="backgroundobjects" svg:width="6.554cm" svg:height="4.915cm" svg:x="1.873cm" svg:y="11.301cm" draw:page-number="11"/>
      <draw:page-thumbnail draw:layer="backgroundobjects" svg:width="6.554cm" svg:height="4.915cm" svg:x="10.301cm" svg:y="11.301cm" draw:page-number="12"/>
      <draw:page-thumbnail draw:layer="backgroundobjects" svg:width="6.554cm" svg:height="4.915cm" svg:x="1.873cm" svg:y="18.731cm" draw:page-number="13"/>
      <draw:page-thumbnail draw:layer="backgroundobjects" svg:width="6.554cm" svg:height="4.915cm" svg:x="10.301cm" svg:y="18.731cm" draw:page-number="14"/>
      <draw:frame draw:style-name="gr1" draw:text-style-name="P1" draw:layer="backgroundobjects" svg:width="8.12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4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&lt;number&gt;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9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date>2008-04-10T17:32:05</dc:date>
    <meta:print-date>2000-04-08T05:07:56</meta:print-date>
    <meta:editing-cycles>58</meta:editing-cycles>
    <meta:editing-duration>PT9H51M30S</meta:editing-duration>
    <meta:user-defined meta:name="Info 1"/>
    <meta:user-defined meta:name="Info 2"/>
    <meta:user-defined meta:name="Info 3"/>
    <meta:user-defined meta:name="Info 4"/>
    <meta:document-statistic meta:object-count="1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8.9611in" fo:margin-left="0.0042in" style:page-number="0" table:align="left" style:writing-mode="lr-tb"/>
    </style:style>
    <style:style style:name="Table1.A" style:family="table-column">
      <style:table-column-properties style:column-width="1.7639in"/>
    </style:style>
    <style:style style:name="Table1.B" style:family="table-column">
      <style:table-column-properties style:column-width="1.7889in"/>
    </style:style>
    <style:style style:name="Table1.D" style:family="table-column">
      <style:table-column-properties style:column-width="1.6229in"/>
    </style:style>
    <style:style style:name="Table1.E" style:family="table-column">
      <style:table-column-properties style:column-width="1.9965in"/>
    </style:style>
    <style:style style:name="Table1.1" style:family="table-row">
      <style:table-row-properties style:min-row-height="0.8368in" style:keep-together="true" fo:keep-together="auto"/>
    </style:style>
    <style:style style:name="Table1.A1" style:family="table-cell">
      <style:table-cell-properties style:vertical-align="top" fo:background-color="#dfdfdf" fo:padding-left="0.075in" fo:padding-right="0.075in" fo:padding-top="0in" fo:padding-bottom="0in" fo:border-left="0.0347in solid #000000" fo:border-right="none" fo:border-top="0.0347in solid #000000" fo:border-bottom="0.0347in solid #000000" style:writing-mode="lr-tb">
        <style:background-image/>
      </style:table-cell-properties>
    </style:style>
    <style:style style:name="Table1.B1" style:family="table-cell">
      <style:table-cell-properties style:vertical-align="top" fo:background-color="#9f9f9f" fo:padding-left="0.075in" fo:padding-right="0.075in" fo:padding-top="0in" fo:padding-bottom="0in" fo:border-left="0.0347in solid #000000" fo:border-right="none" fo:border-top="0.0347in solid #000000" fo:border-bottom="0.0347in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#9f9f9f" fo:padding-left="0.075in" fo:padding-right="0.075in" fo:padding-top="0in" fo:padding-bottom="0in" fo:border="0.0347in solid #000000" style:writing-mode="lr-tb">
        <style:background-image/>
      </style:table-cell-properties>
    </style:style>
    <style:style style:name="Table1.B2" style:family="table-cell">
      <style:table-cell-properties style:vertical-align="top" fo:padding-left="0.075in" fo:padding-right="0.075in" fo:padding-top="0in" fo:padding-bottom="0in" fo:border-left="0.0347in solid #000000" fo:border-right="none" fo:border-top="0.0347in solid #000000" fo:border-bottom="0.0347in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0347in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ahoma" fo:font-size="20pt" style:font-size-asian="20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ahoma" fo:font-size="18pt" style:font-size-asian="18pt"/>
    </style:style>
    <style:style style:name="P3" style:family="paragraph" style:parent-style-name="Standard">
      <style:text-properties style:font-name="Tahoma" fo:font-size="1pt" style:font-size-asian="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Modo\Uso</text:p>
          </table:table-cell>
          <table:table-cell table:style-name="Table1.B1" office:value-type="string">
            <text:p text:style-name="P1">Informativo</text:p>
          </table:table-cell>
          <table:table-cell table:style-name="Table1.B1" office:value-type="string">
            <text:p text:style-name="P1">Avaliativo</text:p>
          </table:table-cell>
          <table:table-cell table:style-name="Table1.B1" office:value-type="string">
            <text:p text:style-name="P1">Incitivo</text:p>
          </table:table-cell>
          <table:table-cell table:style-name="Table1.E1" office:value-type="string">
            <text:p text:style-name="P1">Sistêmico</text:p>
          </table:table-cell>
        </table:table-row>
        <table:table-row table:style-name="Table1.1">
          <table:table-cell table:style-name="Table1.B1" office:value-type="string">
            <text:p text:style-name="P1">Designativo</text:p>
          </table:table-cell>
          <table:table-cell table:style-name="Table1.B2" office:value-type="string">
            <text:p text:style-name="P2">Científico</text:p>
          </table:table-cell>
          <table:table-cell table:style-name="Table1.B2" office:value-type="string">
            <text:p text:style-name="P2">Fictício</text:p>
          </table:table-cell>
          <table:table-cell table:style-name="Table1.B2" office:value-type="string">
            <text:p text:style-name="P2">Legal</text:p>
          </table:table-cell>
          <table:table-cell table:style-name="Table1.E2" office:value-type="string">
            <text:p text:style-name="P2">Cosmológico</text:p>
          </table:table-cell>
        </table:table-row>
        <table:table-row table:style-name="Table1.1">
          <table:table-cell table:style-name="Table1.B1" office:value-type="string">
            <text:p text:style-name="P1">Apreciativo</text:p>
          </table:table-cell>
          <table:table-cell table:style-name="Table1.B2" office:value-type="string">
            <text:p text:style-name="P2">Mítico</text:p>
          </table:table-cell>
          <table:table-cell table:style-name="Table1.B2" office:value-type="string">
            <text:p text:style-name="P2">Poético</text:p>
          </table:table-cell>
          <table:table-cell table:style-name="Table1.B2" office:value-type="string">
            <text:p text:style-name="P2">Moral</text:p>
          </table:table-cell>
          <table:table-cell table:style-name="Table1.E2" office:value-type="string">
            <text:p text:style-name="P2">Crítico</text:p>
          </table:table-cell>
        </table:table-row>
        <table:table-row table:style-name="Table1.1">
          <table:table-cell table:style-name="Table1.B1" office:value-type="string">
            <text:p text:style-name="P1">Prescritivo</text:p>
          </table:table-cell>
          <table:table-cell table:style-name="Table1.B2" office:value-type="string">
            <text:p text:style-name="P2">Tecnológico</text:p>
          </table:table-cell>
          <table:table-cell table:style-name="Table1.B2" office:value-type="string">
            <text:p text:style-name="P2">Político</text:p>
          </table:table-cell>
          <table:table-cell table:style-name="Table1.B2" office:value-type="string">
            <text:p text:style-name="P2">Religioso</text:p>
          </table:table-cell>
          <table:table-cell table:style-name="Table1.E2" office:value-type="string">
            <text:p text:style-name="P2">Propagandístico</text:p>
          </table:table-cell>
        </table:table-row>
        <table:table-row table:style-name="Table1.1">
          <table:table-cell table:style-name="Table1.B1" office:value-type="string">
            <text:p text:style-name="P1">Formativo</text:p>
          </table:table-cell>
          <table:table-cell table:style-name="Table1.B2" office:value-type="string">
            <text:p text:style-name="P2">Lógico-Matemático</text:p>
          </table:table-cell>
          <table:table-cell table:style-name="Table1.B2" office:value-type="string">
            <text:p text:style-name="P2">Retórico</text:p>
          </table:table-cell>
          <table:table-cell table:style-name="Table1.B2" office:value-type="string">
            <text:p text:style-name="P2">Gramatical</text:p>
          </table:table-cell>
          <table:table-cell table:style-name="Table1.E2" office:value-type="string">
            <text:p text:style-name="P2">Metafísico</text:p>
          </table:table-cell>
        </table:table-row>
      </table:table>
      <text:p text:style-name="P3"/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2" svg:font-family="Tahoma"/>
    <style:font-face style:name="Times" svg:font-family="Times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11.5661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layout-grid-square-mode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