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solid" svg:stroke-width="0.159cm" svg:stroke-color="#000000" draw:marker-start="msArrowStealthEnd_20_6" draw:marker-start-width="0.477cm" draw:marker-start-center="false" draw:marker-end="msArrowStealthEnd_20_6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dash" draw:stroke-dash="Dash_20_2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none" draw:fill="none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2.063cm" fo:margin-right="0cm" fo:margin-top="0.176cm" fo:margin-bottom="0cm" text:enable-numbering="false" fo:text-indent="-0.793cm"/>
    </style:style>
    <style:style style:name="P7" style:family="paragraph">
      <style:paragraph-properties fo:margin-left="2.275cm" fo:margin-right="0cm" fo:margin-top="0.176cm" fo:margin-bottom="0cm" text:enable-numbering="true" fo:text-indent="-0.794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3.227cm" fo:margin-right="0cm" fo:margin-top="0.158cm" fo:margin-bottom="0cm" text:enable-numbering="true" fo:text-indent="-0.635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 fo:font-size="16pt" fo:language="en" fo:country="US" style:font-size-asian="16pt" style:font-size-complex="16pt"/>
    </style:style>
    <style:style style:name="T4" style:family="text">
      <style:text-properties fo:font-family="Tahoma" style:font-family-generic="swiss" style:font-pitch="variable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000000" fo:font-size="100%"/>
      </text:list-level-style-bullet>
      <text:list-level-style-bullet text:level="2" text:bullet-char="">
        <style:list-level-properties text:space-before="1.481cm" text:min-label-width="0.79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92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Greim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1.74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lien Greimas (1917-1992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cola Semiótica de P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ântica Estrutural (196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tudo do Discurso - estrutura narrativa se manifesta em qualquer tipo de tex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ó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é uma “teoria dos signos”, mas uma “teoria da significaçã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se torna operacional quando situa sua análise em níveis tanto acima como abaixo d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nível inferior, a decomposição estrutural do signo produz elementos analíticos que ainda não são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nível superior, a agregação de signos (unidades textuais) produz entidades semânticas que são mais que sign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1.99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rajetória Gerativ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ção de discursos de qualquer sistema semió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dução discursiva: vários níveis de profund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mponentes sintática e semântic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começa num nível profundo com estruturas elementares e se estende a estruturas mais complexas em níveis mais elev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s: organização do discurso anterior a sua manifestação numa língua natural d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Áreas <text:s/>Gerais Autônomas da Semiótica Textu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s textuais (substância de expressã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s sêmio-narrativas (plano de conteúd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s discursivas (plano de conteúd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3.50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ruturas Sêmio-Narrativ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binam estruturas semânticas e sintáticas através de uma gramática fundamental do discur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ível Prof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emântica: tema global (quadrados semiótico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ntaxe: sequências narrativas temátic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ível Superfi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emântica: temas são instanciados em personage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ntaxe: sintagmas narrativos elementares sobre as ações dos personagens (programas narrativo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uturas Discursiv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ântica: personagens são individualizado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taxe: descreve ações dos personagens no tempo e no espaç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draw:style-name="gr2" draw:layer="layout" svg:width="22.547cm" svg:height="11.139cm" svg:x="1.371cm" svg:y="5.2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rutura Elementar de Significaçã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ategorias Sêmicas</text:span><text:span text:style-name="T1">: relação elementar constituída pela diferença entre dois termos semânticos (e.g. sexo: M/F), ou pela ordenação entre n termos semântic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ixo Semântico</text:span><text:span text:style-name="T1">: representação linear de uma categoria sêmica (pode ter diferentes “articulações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emas</text:span><text:span text:style-name="T1">: termos diferenciais nos pontos extremos de um eixo semântico, ou ordenados linearmente ao longo deste</text:span></text:p>
                  </text:list-item>
                </text:list>
              </text:list-item>
            </text:list>
          </draw:text-box>
        </draw:frame>
        <draw:line draw:style-name="gr3" draw:text-style-name="P8" draw:layer="layout" svg:x1="5.292cm" svg:y1="14.182cm" svg:x2="18.838cm" svg:y2="14.182cm">
          <text:p/>
        </draw:line>
        <draw:custom-shape draw:style-name="gr4" draw:text-style-name="P2" draw:layer="layout" svg:width="2.657cm" svg:height="0.937cm" svg:x="18.004cm" svg:y="12.7cm">
          <text:p text:style-name="P1"><text:span text:style-name="T3">Feminin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85cm" svg:height="0.937cm" svg:x="3.606cm" svg:y="12.7cm">
          <text:p text:style-name="P1"><text:span text:style-name="T3">Masculin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632cm" svg:height="0.937cm" svg:x="11.222cm" svg:y="14.182cm">
          <text:p text:style-name="P1"><text:span text:style-name="T3">Sexo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292cm" svg:y1="16.722cm" svg:x2="18.838cm" svg:y2="16.722cm">
          <text:p/>
        </draw:line>
        <draw:custom-shape draw:style-name="gr4" draw:text-style-name="P2" draw:layer="layout" svg:width="2.746cm" svg:height="0.937cm" svg:x="17.37cm" svg:y="15.452cm">
          <text:p text:style-name="P1"><text:span text:style-name="T3">Vermelh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61cm" svg:height="0.937cm" svg:x="4.453cm" svg:y="15.452cm">
          <text:p text:style-name="P1"><text:span text:style-name="T3">Violet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49cm" svg:height="0.937cm" svg:x="11.434cm" svg:y="16.722cm">
          <text:p text:style-name="P1"><text:span text:style-name="T3">Co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462cm" svg:height="0.937cm" svg:x="11.656cm" svg:y="15.452cm">
          <text:p text:style-name="P1"><text:span text:style-name="T3">Amarel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98cm" svg:height="0.937cm" svg:x="7.202cm" svg:y="15.452cm">
          <text:p text:style-name="P1"><text:span text:style-name="T3">Azu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878cm" svg:height="0.937cm" svg:x="9.32cm" svg:y="15.452cm">
          <text:p text:style-name="P1"><text:span text:style-name="T3">Verd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221cm" svg:height="0.937cm" svg:x="14.402cm" svg:y="15.452cm">
          <text:p text:style-name="P1"><text:span text:style-name="T3">Laranj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2.00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exem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ítens lexicais utilizados - pode possuir vários semem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em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do dos lexemas - pode estar associado a diferentes lex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icionado em sema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semas nucleares</text:span><text:span text:style-name="T1">: caracterizam um semema na sua especificidade e constituem um mínimo permanente, independentemente do contexto sêmic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semas contextuais</text:span><text:span text:style-name="T1"> (classemas): elementos que diferentes sememas possuem em comum com outros elementos de um sintag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tassememas: sememas compostos somente por semas contextu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custom-shape draw:style-name="gr4" draw:text-style-name="P2" draw:layer="layout" svg:width="2.568cm" svg:height="1.613cm" svg:x="3.986cm" svg:y="6.522cm">
          <text:p text:style-name="P10"><text:span text:style-name="T3">Asserção</text:span><text:span text:style-name="T3"><text:line-break/></text:span><text:span text:style-name="T3">(VIDA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39cm" svg:height="1.613cm" svg:x="17.443cm" svg:y="6.562cm">
          <text:p text:style-name="P10"><text:span text:style-name="T3">Negação</text:span><text:span text:style-name="T3"><text:line-break/></text:span><text:span text:style-name="T3">(MORTE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244cm" svg:height="1.613cm" svg:x="3.13cm" svg:y="15.663cm">
          <text:p text:style-name="P10"><text:span text:style-name="T3">Não-Negação</text:span><text:span text:style-name="T3"><text:line-break/></text:span><text:span text:style-name="T3">(NÃO-MORTE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694cm" svg:height="1.613cm" svg:x="17.008cm" svg:y="15.663cm">
          <text:p text:style-name="P10"><text:span text:style-name="T3">Não-Asserção</text:span><text:span text:style-name="T3"><text:line-break/></text:span><text:span text:style-name="T3">(NÃO-VIDA)</text:span></text:p>
          <draw:enhanced-geometry svg:viewBox="0 0 21600 21600" draw:type="mso-spt202" draw:enhanced-path="M 0 0 L 21600 0 21600 21600 0 21600 0 0 Z N"/>
        </draw:custom-shape>
        <draw:frame draw:style-name="gr5" draw:layer="layout" svg:width="0.768cm" svg:height="0.935cm" svg:x="4.868cm" svg:y="8.2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0.767cm" svg:height="0.997cm" svg:x="18.415cm" svg:y="14.5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0.767cm" svg:height="0.935cm" svg:x="18.415cm" svg:y="8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0.768cm" svg:height="0.997cm" svg:x="4.868cm" svg:y="14.57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6" draw:text-style-name="P8" draw:layer="layout" svg:x1="5.927cm" svg:y1="8.678cm" svg:x2="18.203cm" svg:y2="8.678cm">
          <text:p/>
        </draw:line>
        <draw:line draw:style-name="gr6" draw:text-style-name="P8" draw:layer="layout" svg:x1="18.838cm" svg:y1="9.313cm" svg:x2="18.838cm" svg:y2="14.605cm">
          <text:p/>
        </draw:line>
        <draw:line draw:style-name="gr6" draw:text-style-name="P8" draw:layer="layout" svg:x1="5.292cm" svg:y1="9.313cm" svg:x2="5.292cm" svg:y2="14.605cm">
          <text:p/>
        </draw:line>
        <draw:line draw:style-name="gr7" draw:text-style-name="P8" draw:layer="layout" svg:x1="5.715cm" svg:y1="9.102cm" svg:x2="18.415cm" svg:y2="14.817cm">
          <text:p/>
        </draw:line>
        <draw:line draw:style-name="gr7" draw:text-style-name="P8" draw:layer="layout" svg:x1="5.715cm" svg:y1="14.816cm" svg:x2="18.415cm" svg:y2="9.101cm">
          <text:p/>
        </draw:line>
        <draw:custom-shape draw:style-name="gr4" draw:text-style-name="P2" draw:layer="layout" svg:width="3.698cm" svg:height="0.937cm" svg:x="10.381cm" svg:y="7.62cm">
          <text:p text:style-name="P1"><text:span text:style-name="T3">Contrariedad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057cm" svg:height="1.613cm" draw:transform="rotate (1.5707963267946) translate (18.838cm 14.393cm)">
          <text:p text:style-name="P10"><text:span text:style-name="T3">Complementaridade</text:span><text:span text:style-name="T3"><text:line-break/></text:span><text:span text:style-name="T3">(Implicação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057cm" svg:height="1.613cm" draw:transform="rotate (1.5707963267946) translate (3.387cm 14.393cm)">
          <text:p text:style-name="P10"><text:span text:style-name="T3">Complementaridade</text:span><text:span text:style-name="T3"><text:line-break/></text:span><text:span text:style-name="T3">(Implicação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62cm" svg:height="0.937cm" svg:x="10.59cm" svg:y="13.123cm">
          <text:p text:style-name="P1"><text:span text:style-name="T3">Contradição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2.719cm" svg:height="11.589cm" svg:x="1.27cm" svg:y="5.239cm">
          <text:list text:style-name="L6">
            <text:list-item>
              <text:p text:style-name="P11"><text:span text:style-name="T4">Quadrado Semiótico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2.21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sotop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eve a coerência e homogeneidade de tex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ncípio que permite a concatenação semântica de declarações gerando textos coer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ada em semas contextuais: a iteratividade (recorrência) de semas contextuais que ligam os elementos semânticos do discurso (sememas), garante sua homogeneidade ou coerência tex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dição mínima de isotopia: sintagma de dois semas contextu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dição geral: segmentos textuais que estão relacionados por um sema contex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o textos não são unilineares ou unívo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iversos estratos isotópic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3.09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posições Semânticas Fundamentais (Quadrados Sem.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ainda atemporais, devendo ser desenvolvidas na sequência sintagmática do discurs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o nível Sintático Profun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ambém deve haver uma estrutura atemporal, que é posteriormente temporalizada por sua transformação em narr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: forma do modelo actan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ntaxe narrativ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Todo tex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m uma estrutura narr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s são chamadas estruturas actanci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eima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odelo da Estrutura Actancial</text:span></text:p>
              </text:list-item>
            </text:list>
          </draw:text-box>
        </draw:frame>
        <draw:custom-shape draw:style-name="gr4" draw:text-style-name="P2" draw:layer="layout" svg:width="2.102cm" svg:height="0.937cm" svg:x="11.225cm" svg:y="13.335cm">
          <text:p text:style-name="P1"><text:span text:style-name="T3">Sujei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039cm" svg:height="0.937cm" svg:x="11.268cm" svg:y="9.988cm">
          <text:p text:style-name="P1"><text:span text:style-name="T3">Obje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58cm" svg:height="0.937cm" svg:x="17.156cm" svg:y="9.948cm">
          <text:p text:style-name="P1"><text:span text:style-name="T3">Destinatári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479cm" svg:height="0.937cm" svg:x="16.939cm" svg:y="13.335cm">
          <text:p text:style-name="P1"><text:span text:style-name="T3">Oposi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56cm" svg:height="0.937cm" svg:x="4.706cm" svg:y="13.375cm">
          <text:p text:style-name="P1"><text:span text:style-name="T3">Adjuvant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79cm" svg:height="0.937cm" svg:x="4.92cm" svg:y="9.988cm">
          <text:p text:style-name="P1"><text:span text:style-name="T3">Destinador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12.321cm" svg:y1="13.162cm" svg:x2="12.321cm" svg:y2="11.045cm">
          <text:p/>
        </draw:line>
        <draw:custom-shape draw:style-name="gr4" draw:text-style-name="P2" draw:layer="layout" svg:width="2.318cm" svg:height="0.937cm" svg:x="12.286cm" svg:y="11.642cm">
          <text:p text:style-name="P1"><text:span text:style-name="T3">(desejo)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13.167cm" svg:y1="10.623cm" svg:x2="16.977cm" svg:y2="10.623cm">
          <text:p/>
        </draw:line>
        <draw:custom-shape draw:style-name="gr4" draw:text-style-name="P2" draw:layer="layout" svg:width="2.064cm" svg:height="0.937cm" svg:x="13.769cm" svg:y="9.737cm">
          <text:p text:style-name="P1"><text:span text:style-name="T3">(saber)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8.087cm" svg:y1="10.623cm" svg:x2="11.262cm" svg:y2="10.623cm">
          <text:p/>
        </draw:line>
        <draw:custom-shape draw:style-name="gr4" draw:text-style-name="P2" draw:layer="layout" svg:width="2.064cm" svg:height="0.937cm" svg:x="8.266cm" svg:y="9.737cm">
          <text:p text:style-name="P1"><text:span text:style-name="T3">(saber)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7.664cm" svg:y1="13.798cm" svg:x2="11.262cm" svg:y2="13.798cm">
          <text:p/>
        </draw:line>
        <draw:line draw:style-name="gr10" draw:text-style-name="P8" draw:layer="layout" svg:x1="13.167cm" svg:y1="13.798cm" svg:x2="16.977cm" svg:y2="13.798cm">
          <text:p/>
        </draw:line>
        <draw:custom-shape draw:style-name="gr4" draw:text-style-name="P2" draw:layer="layout" svg:width="2.161cm" svg:height="0.937cm" svg:x="8.052cm" svg:y="12.912cm">
          <text:p text:style-name="P1"><text:span text:style-name="T3">(poder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61cm" svg:height="0.937cm" svg:x="13.767cm" svg:y="12.912cm">
          <text:p text:style-name="P1"><text:span text:style-name="T3">(poder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558cm" svg:height="12.065cm" draw:transform="rotate (-1.56835286584299) translate (18.611cm 8.447cm)">
          <text:p/>
          <draw:enhanced-geometry draw:text-areas="10799 0 21599 21599" svg:viewBox="0 0 21600 21600" draw:mirror-vertical="true" draw:type="mso-spt100" draw:modifiers="270 90.0990295410156 3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2" draw:layer="layout" svg:width="2.558cm" svg:height="12.065cm" draw:transform="rotate (1.56660753658981) translate (6.343cm 15.854cm)">
          <text:p/>
          <draw:enhanced-geometry draw:text-areas="10799 0 21599 21599" svg:viewBox="0 0 21600 21600" draw:mirror-vertical="true" draw:type="mso-spt100" draw:modifiers="270 90.0990295410156 3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draw:layer="layout" svg:width="2.995cm" svg:height="0.937cm" svg:x="10.98cm" svg:y="7.369cm">
          <text:p text:style-name="P1"><text:span text:style-name="T3">Implica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475cm" svg:height="0.937cm" svg:x="9.745cm" svg:y="11.642cm">
          <text:p text:style-name="P1"><text:span text:style-name="T3">Proje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62cm" svg:height="0.937cm" svg:x="10.59cm" svg:y="15.028cm">
          <text:p text:style-name="P1"><text:span text:style-name="T3">Contradiçã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6" draw:display-name="msArrowStealthEnd 6" svg:viewBox="0 0 477 795" svg:d="m239 0 238 795-238-318-239 318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6f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f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f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f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6f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f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f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f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6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f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f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f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 draw:page-number="2"/>
      <draw:page-thumbnail draw:layer="backgroundobjects" svg:width="6.554cm" svg:height="4.915cm" svg:x="1.873cm" svg:y="11.301cm" draw:page-number="3"/>
      <draw:page-thumbnail draw:layer="backgroundobjects" svg:width="6.554cm" svg:height="4.915cm" svg:x="10.301cm" svg:y="11.301cm" draw:page-number="4"/>
      <draw:page-thumbnail draw:layer="backgroundobjects" svg:width="6.554cm" svg:height="4.915cm" svg:x="1.873cm" svg:y="18.731cm" draw:page-number="5"/>
      <draw:page-thumbnail draw:layer="backgroundobjects" svg:width="6.554cm" svg:height="4.915cm" svg:x="10.301cm" svg:y="18.731cm" draw:page-number="6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10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10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10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10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10T17:33:50</dc:date>
    <meta:print-date>1999-08-19T19:33:56</meta:print-date>
    <meta:editing-cycles>54</meta:editing-cycles>
    <meta:editing-duration>PT7H32M4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9.0729in" fo:margin-left="0.0042in" style:page-number="0" table:align="left" style:writing-mode="lr-tb"/>
    </style:style>
    <style:style style:name="Table1.A" style:family="table-column">
      <style:table-column-properties style:column-width="1.8458in"/>
    </style:style>
    <style:style style:name="Table1.B" style:family="table-column">
      <style:table-column-properties style:column-width="3.8389in"/>
    </style:style>
    <style:style style:name="Table1.C" style:family="table-column">
      <style:table-column-properties style:column-width="3.3882in"/>
    </style:style>
    <style:style style:name="Table1.1" style:family="table-row">
      <style:table-row-properties style:min-row-height="0.6896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347in solid #000000" fo:border-right="none" fo:border-top="0.0347in solid #000000" fo:border-bottom="0.0347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347in solid #000000" style:writing-mode="lr-tb"/>
    </style:style>
    <style:style style:name="Table1.2" style:family="table-row">
      <style:table-row-properties style:keep-together="false" fo:keep-together="always"/>
    </style:style>
    <style:style style:name="Table1.B2.1" style:family="table-column">
      <style:table-column-properties style:column-width="1.7715in"/>
    </style:style>
    <style:style style:name="Table1.B2.2" style:family="table-column">
      <style:table-column-properties style:column-width="2.0674in"/>
    </style:style>
    <style:style style:name="Table1.B2.1" style:family="table-row">
      <style:table-row-properties style:min-row-height="1.0465in" style:keep-together="false" fo:keep-together="always"/>
    </style:style>
    <style:style style:name="Table1.B2.1.1" style:family="table-cell">
      <style:table-cell-properties style:vertical-align="top" fo:background-color="#d8d8d8" fo:padding-left="0.075in" fo:padding-right="0.075in" fo:padding-top="0in" fo:padding-bottom="0in" fo:border-left="0.0347in solid #000000" fo:border-right="none" fo:border-top="0.0347in solid #000000" fo:border-bottom="0.0347in solid #000000" style:writing-mode="lr-tb">
        <style:background-image/>
      </style:table-cell-properties>
    </style:style>
    <style:style style:name="Table1.B2.2" style:family="table-row">
      <style:table-row-properties style:min-row-height="1.3014in" style:keep-together="false" fo:keep-together="always"/>
    </style:style>
    <style:style style:name="Table1.3" style:family="table-row">
      <style:table-row-properties style:min-row-height="0.7632in" style:keep-together="false" fo:keep-together="always"/>
    </style:style>
    <style:style style:name="P1" style:family="paragraph" style:parent-style-name="Standard">
      <style:paragraph-properties fo:margin-top="0.1665in" fo:margin-bottom="0in"/>
    </style:style>
    <style:style style:name="P2" style:family="paragraph" style:parent-style-name="Standard">
      <style:paragraph-properties fo:margin-top="0.1665in" fo:margin-bottom="0in" fo:text-align="center" style:justify-single-word="false" style:snap-to-layout-grid="false"/>
      <style:text-properties style:font-name="Tahoma" fo:font-size="20pt" style:font-size-asian="20pt"/>
    </style:style>
    <style:style style:name="P3" style:family="paragraph" style:parent-style-name="Standard">
      <style:paragraph-properties fo:margin-top="0.1665in" fo:margin-bottom="0in"/>
      <style:text-properties style:font-name="Tahoma"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omponente Sintático</text:p>
          </table:table-cell>
          <table:table-cell table:style-name="Table1.C1" office:value-type="string">
            <text:p text:style-name="P2">Componente Semântico</text:p>
          </table:table-cell>
        </table:table-row>
        <table:table-row table:style-name="Table1.2">
          <table:table-cell table:style-name="Table1.A1" office:value-type="string">
            <text:p text:style-name="P2">Estruturas Semióticas e Narrativas</text:p>
          </table:table-cell>
          <table:table-cell table:number-columns-spanned="2">
            <table:table table:is-sub-table="true">
              <table:table-column table:style-name="Table1.B2.1"/>
              <table:table-column table:style-name="Table1.B2.2"/>
              <table:table-column table:style-name="Table1.C"/>
              <table:table-row table:style-name="Table1.B2.1">
                <table:table-cell table:style-name="Table1.B2.1.1" office:value-type="string">
                  <text:p text:style-name="P2">Nível Profundo</text:p>
                </table:table-cell>
                <table:table-cell table:style-name="Table1.A1" office:value-type="string">
                  <text:p text:style-name="P2">Sintaxe Fundamental</text:p>
                </table:table-cell>
                <table:table-cell table:style-name="Table1.C1" office:value-type="string">
                  <text:p text:style-name="P2">Semântica Fundamental</text:p>
                </table:table-cell>
              </table:table-row>
              <table:table-row table:style-name="Table1.B2.2">
                <table:table-cell table:style-name="Table1.B2.1.1" office:value-type="string">
                  <text:p text:style-name="P2">Nível Superficial</text:p>
                </table:table-cell>
                <table:table-cell table:style-name="Table1.A1" office:value-type="string">
                  <text:p text:style-name="P2">Sintaxe Narrativa de Superfície</text:p>
                </table:table-cell>
                <table:table-cell table:style-name="Table1.C1" office:value-type="string">
                  <text:p text:style-name="P2">Semântica Narrativa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1" office:value-type="string">
            <text:p text:style-name="P2">Estruturas Discursivas</text:p>
          </table:table-cell>
          <table:table-cell table:style-name="Table1.A1" office:value-type="string">
            <text:p text:style-name="P2">Sintaxe Discursiva</text:p>
          </table:table-cell>
          <table:table-cell table:style-name="Table1.C1" office:value-type="string">
            <text:p text:style-name="P2">Semântica Discursiva</text:p>
          </table:table-cell>
        </table:table-row>
      </table:table>
      <text:p text:style-name="P3"/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11.5874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S</math:mi>
            <math:mstyle math:fontsize="8pt">
              <math:mrow>
                <math:mn>1</math:mn>
              </math:mrow>
            </math:mstyle>
          </math:msub>
        </math:mrow>
      </math:mstyle>
      <math:mrow/>
    </math:mrow>
    <math:annotation math:encoding="StarMath 5.0"> size 12{S rSub { size 8{1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over math:accent="true">
              <math:mi>S</math:mi>
              <math:mo math:stretchy="false">ˉ</math:mo>
            </math:mover>
            <math:mstyle math:fontsize="8pt">
              <math:mrow>
                <math:mn>1</math:mn>
              </math:mrow>
            </math:mstyle>
          </math:msub>
        </math:mrow>
      </math:mstyle>
      <math:mrow/>
    </math:mrow>
    <math:annotation math:encoding="StarMath 5.0"> size 12{ { bar  {S}} rSub { size 8{1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S</math:mi>
            <math:mstyle math:fontsize="8pt">
              <math:mrow>
                <math:mn>2</math:mn>
              </math:mrow>
            </math:mstyle>
          </math:msub>
        </math:mrow>
      </math:mstyle>
      <math:mrow/>
    </math:mrow>
    <math:annotation math:encoding="StarMath 5.0"> size 12{S rSub { size 8{2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over math:accent="true">
              <math:mi>S</math:mi>
              <math:mo math:stretchy="false">ˉ</math:mo>
            </math:mover>
            <math:mstyle math:fontsize="8pt">
              <math:mrow>
                <math:mn>2</math:mn>
              </math:mrow>
            </math:mstyle>
          </math:msub>
        </math:mrow>
      </math:mstyle>
      <math:mrow/>
    </math:mrow>
    <math:annotation math:encoding="StarMath 5.0"> size 12{ { bar  {S}} rSub { size 8{2} } } {}</math:annotation>
  </math:semantics>
</math:math>
</file>