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3D7EC94F.png"/>
  <manifest:file-entry manifest:media-type="image/jpeg" manifest:full-path="Pictures/100000000000005A000000691C1F9E9D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visible-area-left="0cm" draw:visible-area-top="0cm" draw:visible-area-width="11.8cm" draw:visible-area-height="11.43cm" draw:ole-draw-aspect="1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6600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notes">
      <style:graphic-properties draw:fill-color="#ffffff" fo:min-height="12.381cm"/>
    </style:style>
    <style:style style:name="pr3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11.33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style:writing-mode="lr-tb"/>
    </style:style>
    <style:style style:name="P5" style:family="paragraph">
      <style:paragraph-properties fo:margin-left="0.952cm" fo:margin-right="0cm" fo:margin-top="0.211cm" fo:margin-bottom="0cm" text:enable-numbering="true" fo:text-indent="-0.952cm"/>
    </style:style>
    <style:style style:name="P6" style:family="paragraph">
      <style:paragraph-properties fo:margin-left="2.063cm" fo:margin-right="0cm" fo:margin-top="0.176cm" fo:margin-bottom="0cm" text:enable-numbering="true" fo:text-indent="-0.793cm"/>
    </style:style>
    <style:style style:name="P7" style:family="paragraph">
      <style:paragraph-properties fo:margin-left="3.175cm" fo:margin-right="0cm" fo:margin-top="0.158cm" fo:margin-bottom="0cm" text:enable-numbering="true" fo:text-indent="-0.635cm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font-style-asian="italic" style:font-style-complex="italic"/>
    </style:style>
    <text:list-style style:name="L1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</text:list-style>
    <text:list-style style:name="L2">
      <text:list-level-style-bullet text:level="1" text:bullet-char="">
        <style:list-level-properties text:min-label-width="0.952cm"/>
        <style:text-properties fo:font-family="'Monotype Sorts'" style:font-pitch="variable" style:font-charset="x-symbol" fo:color="#ffcc00" fo:font-size="100%"/>
      </text:list-level-style-bullet>
      <text:list-level-style-bullet text:level="2" text:bullet-char="">
        <style:list-level-properties text:space-before="1.27cm" text:min-label-width="0.793cm"/>
        <style:text-properties fo:font-family="'Monotype Sorts'" style:font-pitch="variable" style:font-charset="x-symbol" fo:color="#ffcc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Hjelmslev</text:span></text:p>
          </draw:text-box>
        </draw:frame>
        <draw:frame draw:style-name="gr1" draw:layer="layout" svg:width="11.801cm" svg:height="11.43cm" svg:x="5.503cm" svg:y="5.71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754cm" svg:height="10.316cm" svg:x="2.491cm" svg:y="2.067cm" draw:page-number="1" presentation:class="page"/>
          <draw:frame presentation:style-name="pr2" draw:text-style-name="P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Hjelmslev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0.32cm" svg:height="3.176cm" svg:x="3.951cm" svg:y="0.633cm" presentation:class="title" presentation:user-transformed="true">
          <draw:text-box>
            <text:p text:style-name="P1"><text:span text:style-name="T1">Hjelmslev</text:span></text:p>
          </draw:text-box>
        </draw:frame>
        <draw:frame presentation:style-name="pr3" draw:text-style-name="P4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5"><text:span text:style-name="T1">Forma, Substância e Matéria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conceitos centrais na história da filosofia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>Substância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essência de uma coisa que permanece a mesma, enquanto a forma mud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consiste tanto de matéria como de forma, mas possui uma existência independente da coisa e da sua matér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é essencialmente incognoscível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>Matéria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substância básica, o material cru do qual os objetos do mundo são compost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sem forma, a matéria seria amorf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4cm" svg:height="10.316cm" svg:x="2.491cm" svg:y="2.067cm" draw:page-number="2" presentation:class="page"/>
          <draw:frame presentation:style-name="pr2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0.32cm" svg:height="3.176cm" svg:x="3.951cm" svg:y="0.633cm" presentation:class="title" presentation:user-transformed="true">
          <draw:text-box>
            <text:p text:style-name="P1"><text:span text:style-name="T1">Hjelmslev</text:span></text:p>
          </draw:text-box>
        </draw:frame>
        <draw:frame presentation:style-name="pr3" draw:text-style-name="P4" draw:layer="layout" svg:width="22.719cm" svg:height="12.5cm" svg:x="1.269cm" svg:y="5.238cm" presentation:class="outline" presentation:user-transformed="true">
          <draw:text-box>
            <text:list text:style-name="L2">
              <text:list-item>
                <text:p text:style-name="P5"><text:span text:style-name="T1">Matéria de Conteúdo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massa de pensamento amorfa que é formada diferentemente pelas diferentes língu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exemplo: contínuo amorfo do espectro de cores e dos termos para cores nas diferentes língu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nesta matéria semioticamente amorfa, cada cultura coloca seus limite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>Matéria Amorfa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somente do ponto de vista semiótic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falta de estrutura semiótica não implica falta de estrutura sob outros pontos de vista, não-semiótic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mundo colorido é amorfo do ponto de vista das línguas que dão estruturas diferentes a este mundo mas é estruturado pela óptica, que impõe uma estrutura não-linguística a este mund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4cm" svg:height="10.316cm" svg:x="2.491cm" svg:y="2.067cm" draw:page-number="3" presentation:class="page"/>
          <draw:frame presentation:style-name="pr2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0.32cm" svg:height="3.176cm" svg:x="3.951cm" svg:y="0.633cm" presentation:class="title" presentation:user-transformed="true">
          <draw:text-box>
            <text:p text:style-name="P1"><text:span text:style-name="T1">Hjelmslev</text:span></text:p>
          </draw:text-box>
        </draw:frame>
        <draw:frame presentation:style-name="pr3" draw:text-style-name="P4" draw:layer="layout" svg:width="22.719cm" svg:height="12.5cm" svg:x="1.269cm" svg:y="5.238cm" presentation:class="outline" presentation:user-transformed="true">
          <draw:text-box>
            <text:list text:style-name="L2">
              <text:list-item>
                <text:p text:style-name="P5"><text:span text:style-name="T1">Matéria de Expressão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potencial fonético de articulação vocal humana, que é usado diferentemente para formar os sistemas fonológicos das línguas naturais do mund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potencial de comunicação gráfica usado para formar sistemas de escri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potencial de comunicação gestual do qual as linguagens gestuais fazem uso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>Substância Formada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resultado de uma estruturação semiótica específica da matéria pela form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forma “molda” a matéria, gerando a substânc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substância é um reflexo da forma pura projetado sobre a matér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4cm" svg:height="10.316cm" svg:x="2.491cm" svg:y="2.067cm" draw:page-number="4" presentation:class="page"/>
          <draw:frame presentation:style-name="pr2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0.32cm" svg:height="3.176cm" svg:x="3.951cm" svg:y="0.633cm" presentation:class="title" presentation:user-transformed="true">
          <draw:text-box>
            <text:p text:style-name="P1"><text:span text:style-name="T1">Hjelmslev</text:span></text:p>
          </draw:text-box>
        </draw:frame>
        <draw:frame presentation:style-name="pr3" draw:text-style-name="P4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5"><text:span text:style-name="T1">Forma Pura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sistemas de relações puras formal-abstrat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entidades da forma linguística são de natureza algébric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podem ser designadas arbitrariamente de várias maneira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>Formas são independentes das substância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exemplo: lacuna lexical - falta de um lexema em português para designar um peixe fêmea (em contraste a cão fêmea - cadel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uma e a mesma forma pode se manifestar em diferentes substância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>Forma de Conteúdo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independente da, e se encontra em relação arbitrária com a matéria, transformando-a em substância de conteúd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4cm" svg:height="10.316cm" svg:x="2.491cm" svg:y="2.067cm" draw:page-number="5" presentation:class="page"/>
          <draw:frame presentation:style-name="pr2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0.32cm" svg:height="3.176cm" svg:x="3.951cm" svg:y="0.633cm" presentation:class="title" presentation:user-transformed="true">
          <draw:text-box>
            <text:p text:style-name="P1"><text:span text:style-name="T1">Hjelmslev</text:span></text:p>
          </draw:text-box>
        </draw:frame>
        <draw:frame presentation:style-name="pr3" draw:text-style-name="P4" draw:layer="layout" svg:width="22.719cm" svg:height="12.863cm" svg:x="1.269cm" svg:y="5.238cm" presentation:class="outline" presentation:user-transformed="true">
          <draw:text-box>
            <text:list text:style-name="L2">
              <text:list-item>
                <text:p text:style-name="P5"><text:span text:style-name="T1">Forma e Substância de Conteúdo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comparação de campos lexicais em diferentes línguas prova a arbitrariedade da forma de conteúdo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>Exemplo 1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muitas línguas (incluindo o português) dividem o espectro luminoso não colorido em três áreas: branco, cinza, pre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outras línguas possuem somente uma divisão dupla (sem o cinz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outras, possuem itens lexicais distinguindo diversos valores de cinza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>Exemplo 2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maioria das línguas possui somente uma uma distinção entre singular e plur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alguma línguas podem ter várias pluralidad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4cm" svg:height="10.316cm" svg:x="2.491cm" svg:y="2.067cm" draw:page-number="6" presentation:class="page"/>
          <draw:frame presentation:style-name="pr2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0.32cm" svg:height="3.176cm" svg:x="3.951cm" svg:y="0.633cm" presentation:class="title" presentation:user-transformed="true">
          <draw:text-box>
            <text:p text:style-name="P1"><text:span text:style-name="T1">Hjelmslev</text:span></text:p>
          </draw:text-box>
        </draw:frame>
        <draw:frame presentation:style-name="pr3" draw:text-style-name="P4" draw:layer="layout" svg:width="22.719cm" svg:height="12.5cm" svg:x="1.269cm" svg:y="5.238cm" presentation:class="outline" presentation:user-transformed="true">
          <draw:text-box>
            <text:list text:style-name="L2">
              <text:list-item>
                <text:p text:style-name="P5"><text:span text:style-name="T1">Descrição da Substância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depende da descrição da forma linguístic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sonho de um sistema fonético universal e de um sistema de conteúdo (conceitos) universal não pode ser realizado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>Forma e Substância de Expressão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no plano de expressão, o sistema fonológico e a substância de express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sistema de relações abstratas subjacente é sua forma de express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em línguas com ortografia relativamente autônoma em relação à pronúncia, a língua escrita difere da falada tanto na substância como na forma de express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em outros casos, uma mesma forma de expressão se manifesta em diferentes formas de conteúd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4cm" svg:height="10.316cm" svg:x="2.491cm" svg:y="2.067cm" draw:page-number="7" presentation:class="page"/>
          <draw:frame presentation:style-name="pr2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0.32cm" svg:height="3.176cm" svg:x="3.951cm" svg:y="0.633cm" presentation:class="title" presentation:user-transformed="true">
          <draw:text-box>
            <text:p text:style-name="P1"><text:span text:style-name="T1">Hjelmslev</text:span></text:p>
          </draw:text-box>
        </draw:frame>
        <draw:frame presentation:style-name="pr3" draw:text-style-name="P4" draw:layer="layout" svg:width="22.719cm" svg:height="11.738cm" svg:x="1.269cm" svg:y="5.238cm" presentation:class="outline" presentation:user-transformed="true">
          <draw:text-box>
            <text:list text:style-name="L2">
              <text:list-item>
                <text:p text:style-name="P5"><text:span text:style-name="T1">Função Sígnica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entidade gerada pela conexão indissolúvel entre uma expressão e um conteúd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“</text:span><text:span text:style-name="T1">uma expressão é expressão somente pelo fato de que ela é expressão de um conteúdo e um conteúdo é somente conteúdo pelo fato de ser conteúdo de uma expressão” 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>Signos e Figura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signos não são os constituintes finais de sistemas linguístic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existem constituintes menores, mínimos em ambos os planos do sign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estes elementos que ainda não são signos mas somente parte destes são as chamadas figur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figuras são “componentes sígnicos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4cm" svg:height="10.316cm" svg:x="2.491cm" svg:y="2.067cm" draw:page-number="8" presentation:class="page"/>
          <draw:frame presentation:style-name="pr2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0.32cm" svg:height="3.176cm" svg:x="3.951cm" svg:y="0.633cm" presentation:class="title" presentation:user-transformed="true">
          <draw:text-box>
            <text:p text:style-name="P1"><text:span text:style-name="T1">Hjelmslev</text:span></text:p>
          </draw:text-box>
        </draw:frame>
        <draw:frame presentation:style-name="pr3" draw:text-style-name="P4" draw:layer="layout" svg:width="22.719cm" svg:height="11.691cm" svg:x="1.269cm" svg:y="5.238cm" presentation:class="outline" presentation:user-transformed="true">
          <draw:text-box>
            <text:list text:style-name="L2">
              <text:list-item>
                <text:p text:style-name="P5"><text:span text:style-name="T1">Figuras de Expressão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fonemas de uma língua (substância fonétic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cenema (de kénos = vazio - não contendo significação)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>Figuras de Conteúdo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componentes semânticos dos sign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pleremas (de pléres = cheio - contendo significação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mais tarde adotou-se </text:span><text:span text:style-name="T2">sema</text:span><text:span text:style-name="T1">, ou componente semântico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>Exemplo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[am] - (do inglês - </text:span><text:span text:style-name="T2">I am</text:span><text:span text:style-name="T1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2 figuras de expressão (</text:span><text:span text:style-name="T2">a</text:span><text:span text:style-name="T1"> e </text:span><text:span text:style-name="T2">m</text:span><text:span text:style-name="T1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5 figuras de conteúdo (</text:span><text:span text:style-name="T2">be</text:span><text:span text:style-name="T1">, </text:span><text:span text:style-name="T2">indicativo</text:span><text:span text:style-name="T1">, </text:span><text:span text:style-name="T2">tempo</text:span><text:span text:style-name="T1"> </text:span><text:span text:style-name="T2">presente</text:span><text:span text:style-name="T1">, </text:span><text:span text:style-name="T2">primeira</text:span><text:span text:style-name="T1"> </text:span><text:span text:style-name="T2">pessoa</text:span><text:span text:style-name="T1"> e </text:span><text:span text:style-name="T2">singular</text:span><text:span text:style-name="T1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4cm" svg:height="10.316cm" svg:x="2.491cm" svg:y="2.067cm" draw:page-number="9" presentation:class="page"/>
          <draw:frame presentation:style-name="pr2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0.32cm" svg:height="3.176cm" svg:x="3.951cm" svg:y="0.633cm" presentation:class="title" presentation:user-transformed="true">
          <draw:text-box>
            <text:p text:style-name="P1"><text:span text:style-name="T1">Hjelmslev</text:span></text:p>
          </draw:text-box>
        </draw:frame>
        <draw:frame presentation:style-name="pr3" draw:text-style-name="P4" draw:layer="layout" svg:width="22.719cm" svg:height="12.324cm" svg:x="1.269cm" svg:y="5.238cm" presentation:class="outline" presentation:user-transformed="true">
          <draw:text-box>
            <text:list text:style-name="L2">
              <text:list-item>
                <text:p text:style-name="P5"><text:span text:style-name="T1">Homologia e Diferença entre os Plano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homologias: ambos os planos possuem os estratos de forma, substância e conteúdo; ambos possuem figuras, et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diferenças: estruturas dos dois planos são necessariamente diferentes; os dois planos não podem ser mostrados como possuindo a mesma estrutura com uma relação um a um entre os funtivos de um plano e os do outro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>Símbolo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signos nem sempre podem ser decompostos em elementos mínimos de conteúdo e express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nesses casos, deverá haver uma relação um a um entre as formas de conteúdo e as formas de express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exemplo: vermelho do sinal de trânsito corresponde a “pare”, verde a “siga” e amarelo a “atenção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4cm" svg:height="10.316cm" svg:x="2.491cm" svg:y="2.067cm" draw:page-number="10" presentation:class="page"/>
          <draw:frame presentation:style-name="pr2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0.32cm" svg:height="3.176cm" svg:x="3.951cm" svg:y="0.633cm" presentation:class="title" presentation:user-transformed="true">
          <draw:text-box>
            <text:p text:style-name="P1"><text:span text:style-name="T1">Hjelmslev</text:span></text:p>
          </draw:text-box>
        </draw:frame>
        <draw:frame presentation:style-name="pr3" draw:text-style-name="P4" draw:layer="layout" svg:width="22.719cm" svg:height="11.889cm" svg:x="1.269cm" svg:y="5.238cm" presentation:class="outline" presentation:user-transformed="true">
          <draw:text-box>
            <text:list text:style-name="L2">
              <text:list-item>
                <text:p text:style-name="P5"><text:span text:style-name="T1">Teoria da Articulação dos Código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articulação - idéia de que, na língua, há uma divisão entre níveis de elementos que se distinguem por sua função semiótica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>Primeira Articulação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palavras (ou monemas - unidades com significado)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>Segunda Articulação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fonemas ou grafema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>Hierarquia dos Elementos no Sistema Semiótico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figura - signo - sema - texto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>Sema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proposição (o </text:span><text:span text:style-name="T2">dicente</text:span><text:span text:style-name="T1"> peirceano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4cm" svg:height="10.316cm" svg:x="2.491cm" svg:y="2.067cm" draw:page-number="11" presentation:class="page"/>
          <draw:frame presentation:style-name="pr2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0.32cm" svg:height="3.176cm" svg:x="3.951cm" svg:y="0.633cm" presentation:class="title" presentation:user-transformed="true">
          <draw:text-box>
            <text:p text:style-name="P1"><text:span text:style-name="T1">Hjelmslev</text:span></text:p>
          </draw:text-box>
        </draw:frame>
        <draw:frame presentation:style-name="pr3" draw:text-style-name="P4" draw:layer="layout" svg:width="22.719cm" svg:height="13.004cm" svg:x="1.269cm" svg:y="5.238cm" presentation:class="outline" presentation:user-transformed="true">
          <draw:text-box>
            <text:list text:style-name="L2">
              <text:list-item>
                <text:p text:style-name="P5"><text:span text:style-name="T1">Códigos Sem Articulação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símbolos (segundo a visão de Hjelmslev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cada elemento é signo e sema ao mesmo tempo, e os signos não são segmentáveis em figur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exemplo: língua das flores - rosa vermelha = a vitória é sua, alface = dê-me sua opini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outro exemplo: semáforos de trânsito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>Códigos Sem a Primeira mas com a Segunda Articulação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qualquer sistema em ordem arbitrária c/ número maior que 1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no plano da expressão, cada número é um signo, decomposto em algarism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no plano de conteúdo, não há estrutura nenhum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outro exemplo: código do pavilhão marítimo internacion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4cm" svg:height="10.316cm" svg:x="2.491cm" svg:y="2.067cm" draw:page-number="12" presentation:class="page"/>
          <draw:frame presentation:style-name="pr2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0.32cm" svg:height="3.176cm" svg:x="3.951cm" svg:y="0.633cm" presentation:class="title" presentation:user-transformed="true">
          <draw:text-box>
            <text:p text:style-name="P1"><text:span text:style-name="T1">Hjelmslev</text:span></text:p>
          </draw:text-box>
        </draw:frame>
        <draw:frame presentation:style-name="pr3" draw:text-style-name="P4" draw:layer="layout" svg:width="22.719cm" svg:height="11.878cm" svg:x="1.269cm" svg:y="5.238cm" presentation:class="outline" presentation:user-transformed="true">
          <draw:text-box>
            <text:list text:style-name="L2">
              <text:list-item>
                <text:p text:style-name="P5"><text:span text:style-name="T1">Códigos com Primeira mas sem Segunda Articulação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mensagens (semas) podem ser segmentadas em signos, sem que haja figuras (ou seja, os segmentos são também signo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exemplo: placas de trânsito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>Códigos com Dupla Articulação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além da língua, existem na catalogação e registro sistemátic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exemplo: 28/40/07 - camisa modelo 28, tamanho 40 e cor 07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>Modelo Sígnico Glossemático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modelo de um signo denotativo (básico)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>Existem outros 2 Modelos de Signos mais Complexo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signo conotativo (semiótica conotativ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signo metassígnico (metasemiótic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4cm" svg:height="10.316cm" svg:x="2.491cm" svg:y="2.067cm" draw:page-number="13" presentation:class="page"/>
          <draw:frame presentation:style-name="pr2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0.32cm" svg:height="3.176cm" svg:x="3.951cm" svg:y="0.633cm" presentation:class="title" presentation:user-transformed="true">
          <draw:text-box>
            <text:p text:style-name="P1"><text:span text:style-name="T1">Hjelmslev</text:span></text:p>
          </draw:text-box>
        </draw:frame>
        <draw:frame presentation:style-name="pr3" draw:text-style-name="P4" draw:layer="layout" svg:width="22.719cm" svg:height="12.277cm" svg:x="1.269cm" svg:y="5.238cm" presentation:class="outline" presentation:user-transformed="true">
          <draw:text-box>
            <text:list text:style-name="L2">
              <text:list-item>
                <text:p text:style-name="P5"><text:span text:style-name="T1">Conotador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unidade semiótica de estil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exemplos: tom, vernáculo, língua nacional ou regional, fisionom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valor estilístico é uma adição semântica a uma forma semiótica primária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>Semiótica Conotativa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plano de expressão consiste de elementos denotativos da língua e plano de conteúdo consiste dos valores estilístic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semiótica cujo plano de expressão é uma semiótica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>Meta-semiótica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linguagem sobre uma linguagem (primári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semiótica cujo plano de conteúdo é uma semiótic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4cm" svg:height="10.316cm" svg:x="2.491cm" svg:y="2.067cm" draw:page-number="14" presentation:class="page"/>
          <draw:frame presentation:style-name="pr2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0.32cm" svg:height="3.176cm" svg:x="3.951cm" svg:y="0.633cm" presentation:class="title" presentation:user-transformed="true">
          <draw:text-box>
            <text:p text:style-name="P1"><text:span text:style-name="T1">Hjelmslev</text:span></text:p>
          </draw:text-box>
        </draw:frame>
        <draw:frame presentation:style-name="pr3" draw:text-style-name="P4" draw:layer="layout" svg:width="22.719cm" svg:height="11.914cm" svg:x="1.269cm" svg:y="5.238cm" presentation:class="outline" presentation:user-transformed="true">
          <draw:text-box>
            <text:list text:style-name="L2">
              <text:list-item>
                <text:p text:style-name="P5"><text:span text:style-name="T1">Extensão Conotativa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de forma denotativ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de substância denotativ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de forma e substância denotativa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>Exemplo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expressão dinamarquesa “Jeg elske dig” (Eu te amo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/dinamarquês/ é uma forma de conteúdo conotativ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conteúdos conotativos podem ser restritos a um dos dois planos do signo denotativ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qualidade pessoal da voz de um falante (e.g. voz feminina ou masculina, ou de uma criança) - conteúdo conotativo é baseado na substância de expressão denotativa. Somente a substância muda com a qualidade vocal, não a forma de expressã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4cm" svg:height="10.316cm" svg:x="2.491cm" svg:y="2.067cm" draw:page-number="15" presentation:class="page"/>
          <draw:frame presentation:style-name="pr2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0.32cm" svg:height="3.176cm" svg:x="3.951cm" svg:y="0.633cm" presentation:class="title" presentation:user-transformed="true">
          <draw:text-box>
            <text:p text:style-name="P1"><text:span text:style-name="T1">Hjelmslev</text:span></text:p>
          </draw:text-box>
        </draw:frame>
        <draw:frame presentation:style-name="pr3" draw:text-style-name="P4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5"><text:span text:style-name="T1">Conotadores Estéticos Simple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signos cuja expressão consiste de somente um dos quatro estratos do signo denotativ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baseados na substância de expressão (rimas e valores expressivos dos sons verbai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derivados da forma de expressão denotativa (ritmo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baseados na forma de conteúdo denotativa (licensas ou figuras poética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baseados na substância de conteúdo denotativa (idiossincrasias materiais e intelectuais do autor - preferências por certos tema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4cm" svg:height="10.316cm" svg:x="2.491cm" svg:y="2.067cm" draw:page-number="16" presentation:class="page"/>
          <draw:frame presentation:style-name="pr2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0.32cm" svg:height="3.176cm" svg:x="3.951cm" svg:y="0.633cm" presentation:class="title" presentation:user-transformed="true">
          <draw:text-box>
            <text:p text:style-name="P1"><text:span text:style-name="T1">Hjelmslev</text:span></text:p>
          </draw:text-box>
        </draw:frame>
        <draw:frame presentation:style-name="pr3" draw:text-style-name="P4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5"><text:span text:style-name="T1">Conotações Estéticas Complexa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têm o signo denotativo com todos os seus estratos como base de sua express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estruturado em 4 estrat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substância de expressão conotativa é formada pelo signo denotativ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forma de expressão conotativa é sua estrutura estético-verbal específic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forma de conteúdo conotativa consiste das relações entre os elementos do conteúdo conotativ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substância de conteúdo conotativa é a estrutura psíquica autônoma da experiência estética (reações espontâneas, emocionais ou reações refletidas na forma de interpretações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4cm" svg:height="10.316cm" svg:x="2.491cm" svg:y="2.067cm" draw:page-number="17" presentation:class="page"/>
          <draw:frame presentation:style-name="pr2" draw:layer="layout" svg:width="13.741cm" svg:height="12.381cm" svg:x="2.495cm" svg:y="13.0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904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904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904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904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904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904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904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904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904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90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904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.952cm" fo:margin-right="0cm" fo:margin-top="0.211cm" fo:margin-bottom="0cm" fo:line-height="9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9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904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904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904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904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904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904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904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904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904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904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904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.952cm" fo:margin-right="0cm" fo:margin-top="0.211cm" fo:margin-bottom="0cm" fo:line-height="9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9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3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gr3" style:family="graphic" style:parent-style-name="standard">
      <style:graphic-properties draw:stroke="none" draw:fill="none" draw:fill-color="#ff660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margin-top="0.308cm" fo:margin-bottom="0cm" fo:line-height="100%" text:enable-numbering="false" fo:text-indent="0cm"/>
    </style:style>
    <style:style style:name="P4" style:family="paragraph">
      <style:paragraph-properties fo:margin-left="0cm" fo:margin-right="0cm" fo:margin-top="0.308cm" fo:margin-bottom="0cm" fo:line-height="100%" text:enable-numbering="false" fo:text-indent="0cm" style:writing-mode="lr-tb"/>
    </style:style>
    <style:style style:name="P5" style:family="paragraph">
      <style:paragraph-properties fo:margin-left="0cm" fo:margin-right="0cm" fo:margin-top="0.308cm" fo:margin-bottom="0cm" fo:line-height="100%" fo:text-align="center" text:enable-numbering="false" fo:text-indent="0cm"/>
    </style:style>
    <style:style style:name="P6" style:family="paragraph">
      <style:paragraph-properties fo:margin-left="0cm" fo:margin-right="0cm" fo:margin-top="0.308cm" fo:margin-bottom="0cm" fo:line-height="100%" fo:text-align="center" text:enable-numbering="false" fo:text-indent="0cm" style:writing-mode="lr-tb"/>
    </style:style>
    <style:style style:name="P7" style:family="paragraph">
      <style:paragraph-properties fo:margin-left="0cm" fo:margin-right="0cm" fo:margin-top="0.308cm" fo:margin-bottom="0cm" fo:line-height="100%" fo:text-align="end" text:enable-numbering="false" fo:text-indent="0cm"/>
    </style:style>
    <style:style style:name="P8" style:family="paragraph">
      <style:paragraph-properties fo:margin-left="0cm" fo:margin-right="0cm" fo:margin-top="0.308cm" fo:margin-bottom="0cm" fo:line-height="100%" fo:text-align="end" text:enable-numbering="false" fo:text-indent="0cm"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paragraph-properties fo:margin-left="0cm" fo:margin-right="0cm" fo:text-align="end" text:enable-numbering="false" fo:text-indent="0cm"/>
    </style:style>
    <style:style style:name="P14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5e574e" fo:font-family="Arial" style:font-family-generic="swiss" style:font-pitch="variable" fo:font-size="14pt" fo:language="en" fo:country="US" style:font-size-asian="14pt" style:font-size-complex="14pt"/>
    </style:style>
    <style:style style:name="T2" style:family="text">
      <style:text-properties fo:color="#000000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5e574e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904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904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904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904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904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904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904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904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904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904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54cm" svg:height="4.915cm" svg:x="1.873cm" svg:y="3.871cm" draw:page-number="2"/>
      <draw:page-thumbnail draw:layer="backgroundobjects" svg:width="6.554cm" svg:height="4.915cm" svg:x="10.301cm" svg:y="3.871cm" draw:page-number="3"/>
      <draw:page-thumbnail draw:layer="backgroundobjects" svg:width="6.554cm" svg:height="4.915cm" svg:x="1.873cm" svg:y="11.301cm" draw:page-number="4"/>
      <draw:page-thumbnail draw:layer="backgroundobjects" svg:width="6.554cm" svg:height="4.915cm" svg:x="10.301cm" svg:y="11.301cm" draw:page-number="5"/>
      <draw:page-thumbnail draw:layer="backgroundobjects" svg:width="6.554cm" svg:height="4.915cm" svg:x="1.873cm" svg:y="18.731cm" draw:page-number="6"/>
      <draw:page-thumbnail draw:layer="backgroundobjects" svg:width="6.554cm" svg:height="4.915cm" svg:x="10.301cm" svg:y="18.731cm" draw:page-number="7"/>
      <draw:frame draw:style-name="gr1" draw:text-style-name="P1" draw:layer="backgroundobjects" svg:width="8.127cm" svg:height="1.375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27cm" svg:height="1.375cm" svg:x="10.60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27cm" svg:height="1.375cm" svg:x="0cm" svg:y="26.14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27cm" svg:height="1.375cm" svg:x="10.602cm" svg:y="26.144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0.32cm" svg:height="3.176cm" svg:x="3.951cm" svg:y="0.633cm" presentation:class="title" presentation:placeholder="true">
        <draw:text-box/>
      </draw:frame>
      <draw:frame presentation:style-name="Default-outline1" draw:layer="backgroundobjects" svg:width="22.719cm" svg:height="11.59cm" svg:x="1.269cm" svg:y="5.238cm" presentation:class="outline" presentation:placeholder="true">
        <draw:text-box/>
      </draw:frame>
      <draw:frame presentation:style-name="pr1" draw:text-style-name="P4" draw:layer="backgroundobjects" svg:width="5.292cm" svg:height="1.271cm" svg:x="1.199cm" svg:y="17.303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271cm" svg:x="8.678cm" svg:y="17.303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292cm" svg:height="1.271cm" svg:x="18.697cm" svg:y="17.303cm" presentation:class="page-number">
        <draw:text-box>
          <text:p text:style-name="P7"><text:span text:style-name="T1"><text:page-number>&lt;number&gt;</text:page-number></text:span></text:p>
        </draw:text-box>
      </draw:frame>
      <draw:frame draw:name="paint" draw:style-name="gr3" draw:text-style-name="P9" draw:layer="backgroundobjects" svg:width="22.86cm" svg:height="1.067cm" svg:x="2.54cm" svg:y="3.651cm">
        <draw:image xlink:href="Pictures/1000020000000190000000303D7EC94F.png" xlink:type="simple" xlink:show="embed" xlink:actuate="onLoad">
          <text:p/>
        </draw:image>
      </draw:frame>
      <draw:frame draw:name="unicamp2" draw:style-name="gr4" draw:text-style-name="P9" draw:layer="backgroundobjects" svg:width="2.381cm" svg:height="2.778cm" svg:x="1.27cm" svg:y="1.27cm">
        <draw:image xlink:href="Pictures/100000000000005A000000691C1F9E9D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5" draw:text-style-name="P10" draw:layer="backgroundobjects" svg:width="18.73cm" svg:height="27.52cm" svg:x="0cm" svg:y="0cm">
          <text:p/>
        </draw:rect>
        <draw:frame presentation:style-name="pr4" draw:text-style-name="P12" draw:layer="backgroundobjects" svg:width="8.118cm" svg:height="1.377cm" svg:x="0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4" draw:text-style-name="P14" draw:layer="backgroundobjects" svg:width="8.119cm" svg:height="1.377cm" svg:x="10.613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Default-title" draw:layer="backgroundobjects" svg:width="13.754cm" svg:height="10.316cm" svg:x="2.491cm" svg:y="2.067cm" presentation:class="page"/>
        <draw:frame presentation:style-name="Default-notes" draw:layer="backgroundobjects" svg:width="13.741cm" svg:height="12.38cm" svg:x="2.495cm" svg:y="13.069cm" presentation:class="notes" presentation:placeholder="true">
          <draw:text-box/>
        </draw:frame>
        <draw:frame presentation:style-name="pr5" draw:text-style-name="P12" draw:layer="backgroundobjects" svg:width="8.118cm" svg:height="1.377cm" svg:x="0cm" svg:y="26.14cm" presentation:class="footer">
          <draw:text-box>
            <text:p text:style-name="P11"><text:span text:style-name="T2"><presentation:footer/></text:span></text:p>
          </draw:text-box>
        </draw:frame>
        <draw:frame presentation:style-name="pr5" draw:text-style-name="P14" draw:layer="backgroundobjects" svg:width="8.119cm" svg:height="1.377cm" svg:x="10.613cm" svg:y="26.14cm" presentation:class="page-number">
          <draw:text-box>
            <text:p text:style-name="P13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1.449cm" svg:height="3.176cm" svg:x="2.539cm" svg:y="1.903cm" presentation:class="title" presentation:placeholder="true">
        <draw:text-box/>
      </draw:frame>
      <draw:frame presentation:style-name="pr6" draw:text-style-name="P4" draw:layer="backgroundobjects" svg:width="5.362cm" svg:height="1.43cm" svg:x="1.976cm" svg:y="17.302cm" presentation:class="date-time">
        <draw:text-box>
          <text:p text:style-name="P3"><text:span text:style-name="T1"><presentation:date-time/></text:span></text:p>
        </draw:text-box>
      </draw:frame>
      <draw:frame presentation:style-name="pr7" draw:text-style-name="P6" draw:layer="backgroundobjects" svg:width="7.902cm" svg:height="1.43cm" svg:x="8.749cm" svg:y="17.302cm" presentation:class="footer">
        <draw:text-box>
          <text:p text:style-name="P5"><text:span text:style-name="T1"><presentation:footer/></text:span></text:p>
        </draw:text-box>
      </draw:frame>
      <draw:frame presentation:style-name="pr8" draw:text-style-name="P8" draw:layer="backgroundobjects" svg:width="5.08cm" svg:height="1.43cm" svg:x="18.344cm" svg:y="17.302cm" presentation:class="page-number">
        <draw:text-box>
          <text:p text:style-name="P7"><text:span text:style-name="T1"><text:page-number>&lt;number&gt;</text:page-number></text:span></text:p>
        </draw:text-box>
      </draw:frame>
      <draw:frame draw:name="paint" draw:style-name="gr3" draw:text-style-name="P9" draw:layer="backgroundobjects" svg:width="22.86cm" svg:height="1.067cm" svg:x="2.54cm" svg:y="5.08cm">
        <draw:image xlink:href="Pictures/1000020000000190000000303D7EC94F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5" draw:text-style-name="P10" draw:layer="backgroundobjects" svg:width="18.73cm" svg:height="27.52cm" svg:x="0cm" svg:y="0cm">
          <text:p/>
        </draw:rect>
        <draw:frame presentation:style-name="pr9" draw:text-style-name="P12" draw:layer="backgroundobjects" svg:width="8.118cm" svg:height="1.377cm" svg:x="0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9" draw:text-style-name="P14" draw:layer="backgroundobjects" svg:width="8.119cm" svg:height="1.377cm" svg:x="10.613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Title1-title" draw:layer="backgroundobjects" svg:width="13.754cm" svg:height="10.316cm" svg:x="2.491cm" svg:y="2.067cm" presentation:class="page"/>
        <draw:frame presentation:style-name="Title1-notes" draw:layer="backgroundobjects" svg:width="13.741cm" svg:height="12.38cm" svg:x="2.495cm" svg:y="13.069cm" presentation:class="notes" presentation:placeholder="true">
          <draw:text-box/>
        </draw:frame>
        <draw:frame presentation:style-name="pr10" draw:text-style-name="P12" draw:layer="backgroundobjects" svg:width="8.118cm" svg:height="1.377cm" svg:x="0cm" svg:y="26.14cm" presentation:class="footer">
          <draw:text-box>
            <text:p text:style-name="P11"><text:span text:style-name="T2"><presentation:footer/></text:span></text:p>
          </draw:text-box>
        </draw:frame>
        <draw:frame presentation:style-name="pr10" draw:text-style-name="P14" draw:layer="backgroundobjects" svg:width="8.119cm" svg:height="1.377cm" svg:x="10.613cm" svg:y="26.14cm" presentation:class="page-number">
          <draw:text-box>
            <text:p text:style-name="P13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Semiotic Oriented Autonomous Intelligent Systems Software Engineering</dc:title>
    <meta:initial-creator>Capitão Gancho</meta:initial-creator>
    <meta:creation-date>1998-08-28T09:56:58</meta:creation-date>
    <dc:date>2008-04-02T18:38:22</dc:date>
    <meta:print-date>2000-03-29T06:11:40</meta:print-date>
    <meta:editing-cycles>64</meta:editing-cycles>
    <meta:editing-duration>PT3H0M12S</meta:editing-duration>
    <meta:user-defined meta:name="Info 1"/>
    <meta:user-defined meta:name="Info 2"/>
    <meta:user-defined meta:name="Info 3"/>
    <meta:user-defined meta:name="Info 4"/>
    <meta:document-statistic meta:object-count="104"/>
  </office:meta>
</office:document-meta>
</file>