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0.188cm" draw:visible-area-height="11.351cm" draw:ole-draw-aspect="1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visible-area-left="0cm" draw:visible-area-top="0cm" draw:visible-area-width="11.8cm" draw:visible-area-height="11.43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2.063cm" fo:margin-right="0cm" fo:margin-top="0.176cm" fo:margin-bottom="0cm" text:enable-numbering="false" fo:text-indent="-0.793cm"/>
    </style:style>
    <style:style style:name="P7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Saussur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erdinand Saussure (1857-1913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dor da linguística moder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geral de sistemas de signos - semiolo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lemento básico - modelo sígnico de Sauss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senvolvida em três cursos dados entre 1907 e 1911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urso de Linguística Ger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hecida só postumam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emporâneo de C.S. Peirce, mas um nunca soube do trabalho do outr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ologia (signologi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cunhado por Saussure para designar a ciência geral dos signos “ainda não existente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draw:style-name="gr2" draw:layer="layout" svg:width="20.108cm" svg:height="11.306cm" svg:x="3.175cm" svg:y="5.29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lação Linguística-Semi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minho Heurístico: uso das leis das estruturas linguísticas como guia para a elaboração da semiolog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minho Lógico Dedutivo: aplicação das leis gerais dos signos nos estudos da linguage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s Semiológ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íngua (principal), escrita, alfabeto dos surdos-mudos, ritos simbólicos, formas de polidez, sinais militares, Braille, código de bandeiras marítimas, códigos cifrados, mitos germân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tribuição de Sauss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iótica literár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mpo onde Saussure empreendeu estudos mais extens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3.39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ípio Fundamental da Semiolog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ncípio da arbitrariedade e convencionalidade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clui fenômenos bio-semióticos e signos natur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íngu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s importante de todos os sistemas sígn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ística é a mais avançada de todas as ciências semiológ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da mais adequado que a língua para fazer-nos compreender a natureza do problema semiológ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raços Característicos da Língu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is alto grau de arbitrarie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ituição social: dependência de toda comunidade so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utabilidade: independência de atos individ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dutividade: possibilidades infinitas com repertório limit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62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rbitrarie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das milhares de outras palavras possíveis ou imaginárias poderia ser utiliz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rbitrário quanto ao significado, não em relação ao intérprete, ou seja, o sujeito não tem livre escolha para “criar” palav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soluta ou relativa (palavras derivadas de outr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gras que motivam a formação de novas palavra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 irmão-irmã, meu-seu, casa-casas, pegou-pegue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.g. junção de significados - análise (ana-igual + lise-quebr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vencional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azão do uso de determinada palavra se deve ao fato de que a mesma já vem sendo utilizada na comunidade à qual o falante pertence (imposição linguístic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2.84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eoria Saussureana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rutura bilat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pção mentalis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clusão da refe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pção estrutural da signif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 Bilate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 sígnico compreende três termo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gno e seus constituíntes - significante e signific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ço distintivo da bilateralidade é a exclusão do objeto de refe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aração de Sauss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gno pode ser comparado a duas faces de uma folha de pape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 pensamento é o anverso e o som o verso, não se pode cortar um sem cortar simultaneamente o outr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92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cepção Mentalist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do e significante são entidades mentais, independentes de qualquer objeto exter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ompatível com teorias semióticas que descrevem a semiose como um processo cognitivo de interação entre o indivíduo e o mundo - signo é o mediador entre o pensamento e rea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xclusão do Objeto de Referê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o o signo é todo mental, o objeto de referência é excluído da consideração semiót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pção Estrutural da Signif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nte e significado não são nada, fora da estrutura semiológica que os u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passam de massas amorfas e indistintas pré-semióti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angu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íngua como um sistema ou código - fenômeno soci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ro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la - uso individual do sistema sígnico social em atos de fala e text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nálise Sincrônica (Sincroni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a o sistema sígnico num dado ponto no tempo, sem considerar sua histór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nálise Diacrônica (Diacroni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a a evolução de um sistema sígnico no seu desenvolvimento histór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3.22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-chave do estruturalismo, introduzido por Saussu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canismos da Língu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íngua é um sistema cujos elementos são os signos e cuja estrutura consiste numa rede de oposições, diferenças e valor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Sintagmát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que caracterizam a língua na sua linearidade - temporal, unilinear e irreversív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dem da sequência das palavr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Paradigmáticas (Associativa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mental da produção e compreensão da mensagem falada é cheio de alternativas a cada po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ternativas constituem a dimensão paradigmá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2.2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xemplo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">A</text:span><text:span text:style-name="T1"><text:tab/></text:span><text:span text:style-name="T1"><text:tab/></text:span><text:span text:style-name="T1"><text:tab/></text:span><text:span text:style-name="T1">BRUXA</text:span><text:span text:style-name="T1"><text:tab/></text:span><text:span text:style-name="T1"><text:tab/></text:span><text:span text:style-name="T1">É</text:span><text:span text:style-name="T1"><text:tab/></text:span><text:span text:style-name="T1"><text:tab/></text:span><text:span text:style-name="T1">FE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ESSA</text:span><text:span text:style-name="T1"><text:tab/></text:span><text:span text:style-name="T1"><text:tab/></text:span><text:span text:style-name="T1">LUA</text:span><text:span text:style-name="T1"><text:tab/></text:span><text:span text:style-name="T1"><text:tab/></text:span><text:span text:style-name="T1">É</text:span><text:span text:style-name="T1"><text:tab/></text:span><text:span text:style-name="T1"><text:tab/></text:span><text:span text:style-name="T1">LI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>NENHUMA</text:span><text:span text:style-name="T1"><text:tab/></text:span><text:span text:style-name="T1">MENINA </text:span><text:span text:style-name="T1"><text:tab/></text:span><text:span text:style-name="T1">PARECE</text:span><text:span text:style-name="T1"><text:tab/></text:span><text:span text:style-name="T1">MENTIROS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otalidade das Estruturas do 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íngua é um sistema fechado, caracterizada pela imensa multiplicidade de termos ou entidades d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s do 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ões mais fundamentais são as da diferença e da opos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ementos de um sistema semiótico só existem pelas suas diferenças com outr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valor de um signo é determinado por aquilo que o rodeia e pelos signos com os quais está em oposição</text:span></text:p>
                  </text:list-item>
                </text:list>
              </text:list-item>
            </text:list>
          </draw:text-box>
        </draw:frame>
        <draw:line draw:style-name="gr3" draw:text-style-name="P8" draw:layer="layout" svg:x1="4.022cm" svg:y1="6.773cm" svg:x2="9.102cm" svg:y2="8.678cm">
          <text:p/>
        </draw:line>
        <draw:line draw:style-name="gr3" draw:text-style-name="P8" draw:layer="layout" svg:x1="11.853cm" svg:y1="8.678cm" svg:x2="13.97cm" svg:y2="7.832cm">
          <text:p/>
        </draw:line>
        <draw:line draw:style-name="gr3" draw:text-style-name="P8" draw:layer="layout" svg:x1="14.817cm" svg:y1="7.62cm" svg:x2="19.05cm" svg:y2="8.678cm">
          <text:p/>
        </draw:lin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bra de Sauss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beleceu um novo paradigma na história da semió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ns dos seus princípios têm hoje de ser vistos sob uma perspectiva mais crít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uturalismo Está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conseguiu lançar uma ponte entre a sincronia e a diacronia, a imutabilidade e a mutabilidade nos sistemas semió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Jakobson propõe a substituição para um estruturalismo dinâm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suficiência do Modelo Diádico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apacidade de lidar com ícones e índices (exigem uma referência ao mundo que nos rodei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aussure</text:span></text:p>
          </draw:text-box>
        </draw:frame>
        <draw:frame presentation:style-name="pr2" draw:text-style-name="P2" draw:layer="layout" svg:width="22.719cm" svg:height="12.4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eferência Saussureana pela Língua Falad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egligência para com a língua escrita (crítica de Derrid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ogma da natureza Arbitrár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 puramente diferencial d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ulminou com sua tese da nebulosa massa amorfa e indistinta fora do sistema sígn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ses Saussureanas são insustentáveis na sua radicalidad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aussur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dor ou precursor da semió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ribuição foi de caráter men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disse muito sobre signos não-linguís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se preocupou com questões como a tipologia geral dos sig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Hjelmslev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Louis Hjelmslev (1899-1965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dor de uma escola radical de linguística estruturalista conhecida como glossemática (Escola de Copenhague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reende tanto linguagens linguísticas quanto linguagens não-linguístic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lo Sígnico, Estrutura, Texto e 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iveram grande influência em desenvolvimentos posteriores da semiótica ger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oria da Conot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mento de uma teoria glossemática da literatura e da esté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undament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ística estrutural e na semiologia de Saussu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lossemá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ingue-se, por seu formalismo, do </text:span><text:span text:style-name="T2">funcionalismo</text:span><text:span text:style-name="T1"> da Escola de Prag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a homologia estrutural entre os planos linguísticos de expressão e de conteú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rític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lismo abstrato e extravagância terminológ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flu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bre Greimas e sobre E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Glossemá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formal e abstrata que estuda os fatores imanentes dos sistemas semióticos sem considerar uma dimensão pragmática da semi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ordagem puramente formalista e determinada por princípios de empirismo dedutivo (sistema form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dicada às estruturas imanentes da língua: às constantes que permanecem válidas em cada ato de uso da língu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álgebra imanente da linguagem, baseada nas possibilidades de combinações de termos linguís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qualquer proposição científica sempre tem de ser uma proposição sobre relações, sem que isso implique qualquer conhecimento ou descrição dos </text:span><text:span text:style-name="T2">relata </text:span><text:span text:style-name="T1">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nálise dos Sistemas Semió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ês planos: esquema, norma e us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s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responde à fala saussureana - manifestação do sistema em atos linguísticos individuais e soci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qu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a das estruturas de todas as formas realizadas numa língua, mais todas as estruturas virtuais que as leis do esquema podem gera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Nor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lui só aquelas estruturas que são de fato utilizadas e realizáveis na fa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presentation:style-name="pr2" draw:text-style-name="P2" draw:layer="layout" svg:width="22.719cm" svg:height="12.10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odelo Sígnico de Hjelmslev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nte de Saussure -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do de Saussure - conteú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uas faces de planos do signo (plano de expressão e plano de conteúd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Quatro Estratos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 de conteúdo, forma de expressão, substância de conteúdo e substância de express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“signo” restrito aos dois estratos do tipo “forma” (substância não faz parte da investigação semiótic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ratos de substânci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ão são amorfos (como Saussure colocou), mas estruturados pelos sistemas de formas sígnic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jelmslev</text:span></text:p>
          </draw:text-box>
        </draw:frame>
        <draw:frame draw:style-name="gr4" draw:layer="layout" svg:width="11.801cm" svg:height="11.43cm" svg:x="5.503cm" svg:y="5.71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248cm" svg:height="6.185cm" svg:x="0.635cm" svg:y="2.705cm" draw:page-number="1"/>
      <draw:page-thumbnail draw:layer="backgroundobjects" svg:width="8.255cm" svg:height="6.198cm" svg:x="9.525cm" svg:y="2.705cm" draw:page-number="2"/>
      <draw:page-thumbnail draw:layer="backgroundobjects" svg:width="8.255cm" svg:height="6.198cm" svg:x="0.635cm" svg:y="10.16cm" draw:page-number="3"/>
      <draw:page-thumbnail draw:layer="backgroundobjects" svg:width="8.255cm" svg:height="6.198cm" svg:x="9.525cm" svg:y="10.16cm" draw:page-number="4"/>
      <draw:page-thumbnail draw:layer="backgroundobjects" svg:width="8.255cm" svg:height="6.198cm" svg:x="0.635cm" svg:y="17.78cm" draw:page-number="5"/>
      <draw:page-thumbnail draw:layer="backgroundobjects" svg:width="8.255cm" svg:height="6.198cm" svg:x="9.525cm" svg:y="17.78cm" draw:page-number="6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01T19:32:31</dc:date>
    <meta:print-date>1999-08-19T19:33:56</meta:print-date>
    <meta:editing-cycles>59</meta:editing-cycles>
    <meta:editing-duration>PT4H1M38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