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190000000303D7EC94F.png"/>
  <manifest:file-entry manifest:media-type="image/jpeg" manifest:full-path="Pictures/100000000000005A000000691C1F9E9D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22.278cm" draw:visible-area-height="9.895cm" draw:ole-draw-aspect="1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33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notes">
      <style:graphic-properties draw:fill-color="#ffffff" fo:min-height="12.381cm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52cm" fo:margin-right="0cm" fo:margin-top="0.211cm" fo:margin-bottom="0cm" text:enable-numbering="true" fo:text-indent="-0.952cm"/>
    </style:style>
    <style:style style:name="P4" style:family="paragraph">
      <style:paragraph-properties fo:margin-left="2.063cm" fo:margin-right="0cm" fo:margin-top="0.176cm" fo:margin-bottom="0cm" text:enable-numbering="true" fo:text-indent="-0.793cm"/>
    </style:style>
    <style:style style:name="P5" style:family="paragraph">
      <style:paragraph-properties fo:margin-left="3.175cm" fo:margin-right="0cm" fo:margin-top="0.158cm" fo:margin-bottom="0cm" text:enable-numbering="true" fo:text-indent="-0.635cm"/>
    </style:style>
    <style:style style:name="P6" style:family="paragraph">
      <style:paragraph-properties fo:margin-left="0.952cm" fo:margin-right="0cm" fo:margin-top="0.211cm" fo:margin-bottom="0cm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7" style:family="paragraph">
      <style:paragraph-properties fo:margin-left="2.063cm" fo:margin-right="0cm" fo:margin-top="0.176cm" fo:margin-bottom="0cm" text:enable-numbering="false" fo:text-indent="-0.793cm"/>
    </style:style>
    <style:style style:name="P8" style:family="paragraph">
      <style:paragraph-properties fo:margin-left="2.063cm" fo:margin-right="0cm" fo:margin-top="0.176cm" fo:margin-bottom="0cm" text:enable-numbering="true" fo:text-indent="-0.793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9" style:family="paragraph">
      <style:paragraph-properties fo:margin-left="0.952cm" fo:margin-right="0cm" fo:margin-top="0.211cm" fo:margin-bottom="0cm" text:enable-numbering="false" fo:text-indent="-0.952cm"/>
    </style:style>
    <style:style style:name="T1" style:family="text">
      <style:text-properties fo:language="en" fo:country="US"/>
    </style:style>
    <style:style style:name="T2" style:family="text">
      <style:text-properties fo:font-family="Symbol" style:font-family-generic="roman" style:font-pitch="variable" style:font-charset="x-symbol" fo:language="en" fo:country="US"/>
    </style:style>
    <text:list-style style:name="L1">
      <text:list-level-style-bullet text:level="1" text:bullet-char="•">
        <style:text-properties fo:font-family="'Arial Black'" style:font-family-generic="swiss" style:font-pitch="variable" fo:color="#000000" fo:font-size="100%"/>
      </text:list-level-style-bullet>
    </text:list-style>
    <text:list-style style:name="L2">
      <text:list-level-style-bullet text:level="1" text:bullet-char="">
        <style:list-level-properties text:min-label-width="0.952cm"/>
        <style:text-properties fo:font-family="'Monotype Sorts'" style:font-pitch="variable" style:font-charset="x-symbol" fo:color="#ffcc00" fo:font-size="100%"/>
      </text:list-level-style-bullet>
      <text:list-level-style-bullet text:level="2" text:bullet-char="">
        <style:list-level-properties text:space-before="1.27cm" text:min-label-width="0.793cm"/>
        <style:text-properties fo:font-family="'Monotype Sorts'" style:font-pitch="variable" style:font-charset="x-symbol" fo:color="#ffcc00" fo:font-size="100%"/>
      </text:list-level-style-bullet>
      <text:list-level-style-bullet text:level="3" text:bullet-char="">
        <style:list-level-properties text:space-before="2.54cm" text:min-label-width="0.635cm"/>
        <style:text-properties fo:font-family="'Monotype Sorts'" style:font-pitch="variable" style:font-charset="x-symbol" fo:color="#ffcc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Tahoma" style:font-family-generic="swiss" style:font-pitch="variable" fo:color="#ffcc00" fo:font-size="100%"/>
      </text:list-level-style-bullet>
    </text:list-style>
  </office:automatic-styles>
  <office:body>
    <office:presentation>
      <draw:page draw:name="Semiótic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emiótica</text:span></text:p>
          </draw:text-box>
        </draw:frame>
        <draw:frame presentation:style-name="pr2" draw:text-style-name="P2" draw:layer="layout" svg:width="22.719cm" svg:height="12.47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O que é ?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ciplina que estuda os fenômenos da significação e represen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Base para o entendimento dos fenômenos da cognição e comunic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ose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sígnico: processo pelo qual alguma coisa (signo) representa outra (objeto), sob algum aspecto ou modo (interpretante), para um sujeito (intérprete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contec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m sistemas físicos e químicos,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m sistemas biológico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m seres pensantes (homem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em dispositivos artificiais construídos pelo home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9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emiótica</text:span></text:p>
          </draw:text-box>
        </draw:frame>
        <draw:frame draw:style-name="gr2" draw:layer="layout" svg:width="19.818cm" svg:height="8.802cm" svg:x="2.963cm" svg:y="6.3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754cm" svg:height="10.316cm" svg:x="2.491cm" svg:y="2.067cm" draw:page-number="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Semiótica e Signos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Semiótica e Signos</text:span></text:p>
          </draw:text-box>
        </draw:frame>
        <draw:frame presentation:style-name="pr2" draw:text-style-name="P2" draw:layer="layout" svg:width="22.719cm" svg:height="12.10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Idéia de Signo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sada informalmente, desde o período greco-roma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tizada em 1632 por John Poinsot em seu “Tractatus de Signis”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“</text:span><text:span text:style-name="T1">Semiótica”, enquanto uma disciplin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rmo criado por John Locke em seu “Essay Concerning Human Understanding”, como proposta para uma futura disciplin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tizada por Charles S. Peirc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rigen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História da Medicina - estudo dos sintomas e diagnóstico de doenç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aleno de Pérgamo (139-199) - </text:span><text:span text:style-name="T1"><text:line-break/></text:span><text:span text:style-name="T1">diagnóstica: “parte semiótica da medicina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História da Semiótica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2.6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latão (427 a.c. - 347 a.c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finiu signo verbal, significação, teoria da escritur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Modelo Platônico do Signo (Crátilo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me (ónoma, nómo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ção ou idéia (eîdos, lógos, dianóem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isa (prágma, ousía) a qual o signo se refer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Idé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idades objetivas - existem na mente e na realidade, numa esfera espiritual além do indivídu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 Verb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presentações incompletas da verdadeira natureza das coi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gnições obtidas por meio de signos são apreensões indiretas e portanto inferiores às cognições direta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2.816cm" svg:x="1.269cm" svg:y="5.238cm" presentation:class="outline" presentation:user-transformed="true">
          <draw:text-box>
            <text:list text:style-name="L2">
              <text:list-item>
                <text:p text:style-name="P6"><text:span text:style-name="T1">Signos</text:span><text:span text:style-name="T1"><text:tab/>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ercepção que indica qualquer coisa escondida da cogni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ar = revelar (o escondid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ristóteles (384 a.c. - 322 a.c.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stinção entre o signo incerto e o signo cer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ógica e retór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lação de implicação - se p implica q, q atua como signo de p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 Linguístic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ímbolo - signo convencional das afecções da alma - retratos das coi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aristotélico é triád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2.55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Estóicos (300 a.c. - 200 d.c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o triád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emaínon - significante - entidade percebida como sign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emainómenon (ou lékton) - significação ou significado (entidade ideal, não corporal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tygchánon - evento ou o objeto ao qual o signo se refer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gnição de um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processo silogístico de induçã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3"><text:span text:style-name="T1">Epicurist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o diádico de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significante (semaín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objeto referido (tygchánon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gnição: demanda uma capacidade de antecipação por parte do receptor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3.05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anto Agostinho (354-430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ato perceptivo representando alguma coisa atualmente não perceptível (cf. os epicurista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ferência mental no precesso de semiose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isa que além da impressão que produz nos sentidos, faz com que outra coisa venha à mente como consequência de si mesm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 Natur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duzidos sem a intenção de uso como signo (e.g. fumaça como signo de fogo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 Convencion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ruto de uma convenção (acordo mútuo) entre aqueles que o emprega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1.70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Signos e Cois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isa: aquilo que nunca foi usado como signo de outra cois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: além de signos, são também coisas, porém não são todas as coisas signos ao mesmo temp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ignos Verbais e Não Verb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ntomas, palavras de uma língua, gestos miméticos de atores, toques militares de clarins, estridulações das cigarras, etc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Semiótica Medieval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gramática, retórica e dialética (lógica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colástica ou escolaticism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oger Bacon (1215-1294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 Sign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1.702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ohn Duns Scotus (1270-1308)</text:span></text:p>
              </text:list-item>
            </text:list>
            <text:list text:style-name="L2">
              <text:list-item>
                <text:p text:style-name="P3"><text:span text:style-name="T1">William de Ockham (1290-1349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valha de Ockham - hipóteses mais simples devem ser as correta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As três ciênci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Filosofia Natural, Filosofia Moral e Ciência dos Signos (ou ciência racional, equivalente à lógica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emas Predominante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uposições e Modos de Signific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notação e Conotaç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8"><text:span text:style-name="T1">Funções semióticas de signos, símbolos e imagens</text:span><text:span text:style-name="T1"><text:tab/></text:span><text:span text:style-name="T1">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alismo x Nominalism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3.03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Problema dos Univers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tatus ontológico e o relacionamento entre signos para conceitos gerais e seu objeto de referênci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niversai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nceitos (idéias) de uma natureza ger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bjetos do mundo </text:span><text:span text:style-name="T2"></text:span><text:span text:style-name="T1"> entidades individu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edicados associados a eles na forma de palavras </text:span><text:span text:style-name="T2"></text:span><text:span text:style-name="T1"> univers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al a natureza dos universais ? 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eal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versais têm uma existência independente dos objetos particulares (Platão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colásticos mantinham que a existência dos universais se dá na pluraridade dos objetos (realismo extremo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0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Nominal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omente individuais existem na naturez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versais não referem-se a nada, e são somente nome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versais são signos sem uma existência por si só, mas referentes a objetos individu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istência real precisa ser individual e não pode ser universal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Conceitual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alismo moderado, aceito como sendo a síntese entre nominalismo e realism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universais são sempre dependentes da men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ntretanto estes conceitos são formados por similaridades entre coisas existent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1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2.2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oão de São Tomás (Jean Poinsot ou John Poinsot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actatus de Signis (republicado em edição crítica por John Deely em 1984)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studo do Signo no campo da lóg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os os instrumentos dos quais nos servimos para a cognição e para a comunicação são sign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Os Quatro Níveis de Interpretação Exegética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retação de textos bíblicos (leitura do mundo natur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1- sentido literal ou históric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2- sentido tropológico ou moral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3- sentido alegórico - referindo-se a Cristo e à Igrej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4- sentido anagógico - referia-se aos mistérios celestes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9"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2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1.636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outrina das Assinaturas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racelsus (1493-1541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ódigos para a interpretação de signos naturai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utores das mensagens do mundo (assinantes)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Deus, o homem, archaeuse (princípio interior do desenvolvimento) e as estrelas (astros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naturais - assinaturas - podiam ser descobertos em várias zonas do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quiromancia - interpretação das assinaturas nas linhas do corp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strologia - interpretação das assinaturas nos movimentos e posições dos astr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outras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geomancia, piromancia, hidromanci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3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2.0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René Descartes (1596-1650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das idéias inatas - prioridade do intelecto sobre a experiênci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etirou da teoria dos signos o aspecto referenci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semiótico foi descrito em categorias mentai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Racional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odelo diádico de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 compreende duas idéias - uma é a idéia da coisa que representa, e outra, a idéia da coisa representad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atureza do signo consiste em excitar a segunda pela primeira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ocesso semiótico fica completamente confinado à mente, desde a recepção até a compreensão final do sign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significante não é um som, mas uma imagem acústica”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4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2.277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Francis Bacon (1561-1626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eios linguísticos de falsificar as cois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dificação econômica do alfabeto, substituindo-o por um código binário - origens da teoria da informação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eibniz (1646-1716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studou grande variedade de signos e regras para combiná-l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stema racional de sign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Thomas Hobbes (1588-1679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efinição diádica e materialista do signo verbal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nomes são signos das nossas concepções e não das coisas mesma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não podem se referir ao mundo, mas apenas a outros conceitos dele derivados - rede de tramas mentai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5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1.59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Berkeley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radicalizou a teoria diádica do signo no quadro de seu nominalismo e idealismo ontológ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atéria do mundo não participa do processo de semio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ssas sensações do mundo são idéias impressas nos sentidos e não existem a não ser na mente de quem as perceb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odos os processos que se desenvolvem no mundo são interpretados como processos de semios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ao invés de relações entre causas e efeitos, temos apenas relações entre signos e coisas significad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“</text:span><text:span text:style-name="T1">barulho que ouvimos não é causado pelo movimento dos carros na rua, mas é tão somente um signo deles”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mundo natural aparece permeado de signo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6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1.914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John Locke (1632-1704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: grandes instrumentos de conheciment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uas classes de signos: idéias e palav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déias: signos que representam as coisas na mente do contemplador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lavras: representam as idéias na mente da pessoa que as utiliza - signos das idéias do emissor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Etienne de Condillac (1715-1780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terpretação genética do processo de semiose - processo que começa em níveis primitivos e chega até níveis mais complex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nsação, percepção, consciência, atenção, reminiscência, imaginação, interpretação, memória e reflexã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os causais, signos naturais e signos por institui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7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4.538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Diderot (1713-1784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diferença entre comunicação verbal (unidimensional) e não-verbal (tridimension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nguagem provoca uma distorção da realidade (superioridade da comunicação não-verbal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eoria da mimese: representação por signos icônic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Johann Lambert (1728-1777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rimeiro tratado da teoria geral do signo - “Semiótica” (1746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limiar semiótic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baixo: sensações que não podem ser repetidas voluntariamente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5"><text:span text:style-name="T1">acima: produção de signos com cognição simbólica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papel dos signos na clarificação de idéias obscura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explorou <text:s/>19 sistemas sígnicos: signos químicos, astrológicos, heráldicos, naturais e sociais, notas musicais, gestos, hieroglifos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7"><text:span text:style-name="T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8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draw:frame presentation:style-name="pr1" draw:text-style-name="P2" draw:layer="layout" svg:width="20.32cm" svg:height="3.176cm" svg:x="3.951cm" svg:y="0.633cm" presentation:class="title" presentation:user-transformed="true">
          <draw:text-box>
            <text:p text:style-name="P1"><text:span text:style-name="T1">História da Semiótica</text:span></text:p>
          </draw:text-box>
        </draw:frame>
        <draw:frame presentation:style-name="pr2" draw:text-style-name="P2" draw:layer="layout" svg:width="22.719cm" svg:height="11.691cm" svg:x="1.269cm" svg:y="5.238cm" presentation:class="outline" presentation:user-transformed="true">
          <draw:text-box>
            <text:list text:style-name="L2">
              <text:list-item>
                <text:p text:style-name="P3"><text:span text:style-name="T1">Contribuições do Iluminismo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conicidade - correspondência entre signo e mund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íveis altos de perfeição por meio de signos que representem coisas por aproximação icônica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Bernard Bolzano (1781-1848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emiotik (1836) - tratado sobre a doutrina d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investigação sobre o aperfeiçoamento ou a utilidade dos signos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nove vantagens do uso dos signos na descoberta da verdad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treze regras para o uso e a invenção de signos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Lady Victoria Welby (1837-1912)</text:span></text:p>
              </text:list-item>
            </text:list>
            <text:list text:style-name="L2">
              <text:list-item>
                <text:list>
                  <text:list-item>
                    <text:p text:style-name="P4"><text:span text:style-name="T1">correspondência com Peir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1">significs - ciência do significado e da comunicaçã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54cm" svg:height="10.316cm" svg:x="2.491cm" svg:y="2.067cm" draw:page-number="19" presentation:class="page"/>
          <draw:frame presentation:style-name="pr3" draw:layer="layout" svg:width="13.741cm" svg:height="12.381cm" svg:x="2.495cm" svg:y="13.0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'Times New Roman'" style:font-family-generic="roman" style:font-pitch="variable" fo:color="#20506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506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506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506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5065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'Arial Black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"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  <text:list-level-style-bullet text:level="9" text:bullet-char="–">
            <style:list-level-properties text:space-before="5.08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11cm" fo:margin-bottom="0cm" fo:line-height="9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 draw:shadow-offset-x="0.212cm" draw:shadow-offset-y="0.212cm" draw:shadow-color="#5e574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'Times New Roman'" style:font-family-generic="roman" style:font-pitch="variable" fo:color="#205065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5065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5065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5065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506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5065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">
            <style:list-level-properties text:min-label-width="0.952cm"/>
            <style:text-properties fo:font-family="'Monotype Sorts'" style:font-pitch="variable" style:font-charset="x-symbol" fo:color="#ffcc00" fo:font-size="100%"/>
          </text:list-level-style-bullet>
          <text:list-level-style-bullet text:level="2" text:bullet-char="">
            <style:list-level-properties text:space-before="1.27cm" text:min-label-width="0.793cm"/>
            <style:text-properties fo:font-family="'Monotype Sorts'" style:font-pitch="variable" style:font-charset="x-symbol" fo:color="#ffcc00" fo:font-size="100%"/>
          </text:list-level-style-bullet>
          <text:list-level-style-bullet text:level="3" text:bullet-char="">
            <style:list-level-properties text:space-before="2.54cm" text:min-label-width="0.635cm"/>
            <style:text-properties fo:font-family="'Monotype Sorts'" style:font-pitch="variable" style:font-charset="x-symbol" fo:color="#ffcc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5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Tahoma" style:font-family-generic="swiss" style:font-pitch="variable" fo:color="#ffcc00" fo:font-size="100%"/>
          </text:list-level-style-bullet>
        </text:list-style>
      </style:graphic-properties>
      <style:paragraph-properties fo:margin-left="0.952cm" fo:margin-right="0cm" fo:margin-top="0.211cm" fo:margin-bottom="0cm" fo:line-height="9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letter-kerning="true" style:font-family-asian="'AR PL ShanHeiSun Uni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176cm" fo:margin-bottom="0cm" fo:line-height="9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158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41cm" fo:margin-bottom="0cm" fo:line-height="9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8.73cm" fo:page-height="27.52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76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76cm"/>
    </style:style>
    <style:style style:name="gr3" style:family="graphic" style:parent-style-name="standard">
      <style:graphic-properties draw:stroke="none" draw:fill="none" draw:fill-color="#ff66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2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3" style:family="presentation" style:parent-style-name="Default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7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8" style:family="presentation" style:parent-style-name="Title1-backgroundobjects" style:list-style-name="L2">
      <style:graphic-properties draw:stroke="none" draw:fill="none" draw:fill-color="#ff6600" draw:textarea-horizontal-align="justify" draw:textarea-vertical-align="bottom" draw:auto-grow-height="false" draw:auto-grow-width="false" fo:min-height="1.431cm" fo:min-width="0cm" fo:padding-top="0.13cm" fo:padding-bottom="0.13cm" fo:padding-left="0.25cm" fo:padding-right="0.25cm" fo:wrap-option="no-wrap" draw:shadow="hidden"/>
    </style:style>
    <style:style style:name="pr9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r10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78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margin-top="0.308cm" fo:margin-bottom="0cm" fo:line-height="100%" text:enable-numbering="false" fo:text-indent="0cm"/>
    </style:style>
    <style:style style:name="P4" style:family="paragraph">
      <style:paragraph-properties fo:margin-left="0cm" fo:margin-right="0cm" fo:margin-top="0.308cm" fo:margin-bottom="0cm" fo:line-height="100%" text:enable-numbering="false" fo:text-indent="0cm" style:writing-mode="lr-tb"/>
    </style:style>
    <style:style style:name="P5" style:family="paragraph">
      <style:paragraph-properties fo:margin-left="0cm" fo:margin-right="0cm" fo:margin-top="0.308cm" fo:margin-bottom="0cm" fo:line-height="100%" fo:text-align="center" text:enable-numbering="false" fo:text-indent="0cm"/>
    </style:style>
    <style:style style:name="P6" style:family="paragraph">
      <style:paragraph-properties fo:margin-left="0cm" fo:margin-right="0cm" fo:margin-top="0.308cm" fo:margin-bottom="0cm" fo:line-height="100%" fo:text-align="center" text:enable-numbering="false" fo:text-indent="0cm" style:writing-mode="lr-tb"/>
    </style:style>
    <style:style style:name="P7" style:family="paragraph">
      <style:paragraph-properties fo:margin-left="0cm" fo:margin-right="0cm" fo:margin-top="0.308cm" fo:margin-bottom="0cm" fo:line-height="100%" fo:text-align="end" text:enable-numbering="false" fo:text-indent="0cm"/>
    </style:style>
    <style:style style:name="P8" style:family="paragraph">
      <style:paragraph-properties fo:margin-left="0cm" fo:margin-right="0cm" fo:margin-top="0.308cm" fo:margin-bottom="0cm" fo:line-height="100%" fo:text-align="end" text:enable-numbering="false" fo:text-indent="0cm" style:writing-mode="lr-tb"/>
    </style:style>
    <style:style style:name="P9" style:family="paragraph">
      <style:paragraph-properties fo:text-align="center" style:writing-mode="lr-tb"/>
      <style:text-properties fo:font-size="24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text:enable-numbering="false" fo:text-indent="0cm"/>
    </style:style>
    <style:style style:name="P12" style:family="paragraph">
      <style:paragraph-properties fo:margin-left="0cm" fo:margin-right="0cm" text:enable-numbering="false" fo:text-indent="0cm" style:writing-mode="lr-tb"/>
    </style:style>
    <style:style style:name="P13" style:family="paragraph">
      <style:paragraph-properties fo:margin-left="0cm" fo:margin-right="0cm" fo:text-align="end" text:enable-numbering="false" fo:text-indent="0cm"/>
    </style:style>
    <style:style style:name="P14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5e574e" fo:font-family="Arial" style:font-family-generic="swiss" style:font-pitch="variable" fo:font-size="14pt" fo:language="en" fo:country="US" style:font-size-asian="14pt" style:font-size-complex="14pt"/>
    </style:style>
    <style:style style:name="T2" style:family="text">
      <style:text-properties fo:color="#000000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5e574e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205065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205065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205065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205065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205065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205065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205065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205065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205065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205065" fo:font-size="100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54cm" svg:height="4.915cm" svg:x="1.873cm" svg:y="3.871cm" draw:page-number="1"/>
      <draw:page-thumbnail draw:layer="backgroundobjects" svg:width="6.554cm" svg:height="4.915cm" svg:x="10.301cm" svg:y="3.871cm" draw:page-number="2"/>
      <draw:page-thumbnail draw:layer="backgroundobjects" svg:width="6.554cm" svg:height="4.915cm" svg:x="1.873cm" svg:y="11.301cm" draw:page-number="3"/>
      <draw:page-thumbnail draw:layer="backgroundobjects" svg:width="6.554cm" svg:height="4.915cm" svg:x="10.301cm" svg:y="11.301cm" draw:page-number="4"/>
      <draw:page-thumbnail draw:layer="backgroundobjects" svg:width="6.554cm" svg:height="4.915cm" svg:x="1.873cm" svg:y="18.731cm" draw:page-number="5"/>
      <draw:page-thumbnail draw:layer="backgroundobjects" svg:width="6.554cm" svg:height="4.915cm" svg:x="10.301cm" svg:y="18.731cm" draw:page-number="6"/>
      <draw:frame draw:style-name="gr1" draw:text-style-name="P1" draw:layer="backgroundobjects" svg:width="8.127cm" svg:height="1.375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127cm" svg:height="1.375cm" svg:x="10.602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127cm" svg:height="1.375cm" svg:x="0cm" svg:y="26.144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127cm" svg:height="1.375cm" svg:x="10.602cm" svg:y="26.144cm" presentation:class="page-number">
        <draw:text-box>
          <text:p text:style-name="P2"><text:page-number>1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0.32cm" svg:height="3.176cm" svg:x="3.951cm" svg:y="0.633cm" presentation:class="title" presentation:placeholder="true">
        <draw:text-box/>
      </draw:frame>
      <draw:frame presentation:style-name="Default-outline1" draw:layer="backgroundobjects" svg:width="22.719cm" svg:height="11.59cm" svg:x="1.269cm" svg:y="5.238cm" presentation:class="outline" presentation:placeholder="true">
        <draw:text-box/>
      </draw:frame>
      <draw:frame presentation:style-name="pr1" draw:text-style-name="P4" draw:layer="backgroundobjects" svg:width="5.292cm" svg:height="1.271cm" svg:x="1.199cm" svg:y="17.303cm" presentation:class="date-time">
        <draw:text-box>
          <text:p text:style-name="P3"><text:span text:style-name="T1"><presentation:date-time/></text:span></text:p>
        </draw:text-box>
      </draw:frame>
      <draw:frame presentation:style-name="pr2" draw:text-style-name="P6" draw:layer="backgroundobjects" svg:width="8.044cm" svg:height="1.271cm" svg:x="8.678cm" svg:y="17.303cm" presentation:class="footer">
        <draw:text-box>
          <text:p text:style-name="P5"><text:span text:style-name="T1"><presentation:footer/></text:span></text:p>
        </draw:text-box>
      </draw:frame>
      <draw:frame presentation:style-name="pr3" draw:text-style-name="P8" draw:layer="backgroundobjects" svg:width="5.292cm" svg:height="1.271cm" svg:x="18.697cm" svg:y="17.303cm" presentation:class="page-number">
        <draw:text-box>
          <text:p text:style-name="P7"><text:span text:style-name="T1"><text:page-number>1</text:page-number></text:span></text:p>
        </draw:text-box>
      </draw:frame>
      <draw:frame draw:name="paint" draw:style-name="gr3" draw:text-style-name="P9" draw:layer="backgroundobjects" svg:width="22.86cm" svg:height="1.067cm" svg:x="2.54cm" svg:y="3.651cm">
        <draw:image xlink:href="Pictures/1000020000000190000000303D7EC94F.png" xlink:type="simple" xlink:show="embed" xlink:actuate="onLoad">
          <text:p/>
        </draw:image>
      </draw:frame>
      <draw:frame draw:name="unicamp2" draw:style-name="gr4" draw:text-style-name="P9" draw:layer="backgroundobjects" svg:width="2.381cm" svg:height="2.778cm" svg:x="1.27cm" svg:y="1.27cm">
        <draw:image xlink:href="Pictures/100000000000005A000000691C1F9E9D.jp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4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4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Default-title" draw:layer="backgroundobjects" svg:width="13.754cm" svg:height="10.316cm" svg:x="2.491cm" svg:y="2.067cm" presentation:class="page"/>
        <draw:frame presentation:style-name="Default-notes" draw:layer="backgroundobjects" svg:width="13.741cm" svg:height="12.38cm" svg:x="2.495cm" svg:y="13.069cm" presentation:class="notes" presentation:placeholder="true">
          <draw:text-box/>
        </draw:frame>
        <draw:frame presentation:style-name="pr5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5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  <style:master-page style:name="Title1" style:page-layout-name="PM1" draw:style-name="dp1">
      <draw:frame presentation:style-name="Title1-title" draw:layer="backgroundobjects" svg:width="21.449cm" svg:height="3.176cm" svg:x="2.539cm" svg:y="1.903cm" presentation:class="title" presentation:placeholder="true">
        <draw:text-box/>
      </draw:frame>
      <draw:frame presentation:style-name="pr6" draw:text-style-name="P4" draw:layer="backgroundobjects" svg:width="5.362cm" svg:height="1.43cm" svg:x="1.976cm" svg:y="17.302cm" presentation:class="date-time">
        <draw:text-box>
          <text:p text:style-name="P3"><text:span text:style-name="T1"><presentation:date-time/></text:span></text:p>
        </draw:text-box>
      </draw:frame>
      <draw:frame presentation:style-name="pr7" draw:text-style-name="P6" draw:layer="backgroundobjects" svg:width="7.902cm" svg:height="1.43cm" svg:x="8.749cm" svg:y="17.302cm" presentation:class="footer">
        <draw:text-box>
          <text:p text:style-name="P5"><text:span text:style-name="T1"><presentation:footer/></text:span></text:p>
        </draw:text-box>
      </draw:frame>
      <draw:frame presentation:style-name="pr8" draw:text-style-name="P8" draw:layer="backgroundobjects" svg:width="5.08cm" svg:height="1.43cm" svg:x="18.344cm" svg:y="17.302cm" presentation:class="page-number">
        <draw:text-box>
          <text:p text:style-name="P7"><text:span text:style-name="T1"><text:page-number>1</text:page-number></text:span></text:p>
        </draw:text-box>
      </draw:frame>
      <draw:frame draw:name="paint" draw:style-name="gr3" draw:text-style-name="P9" draw:layer="backgroundobjects" svg:width="22.86cm" svg:height="1.067cm" svg:x="2.54cm" svg:y="5.08cm">
        <draw:image xlink:href="Pictures/1000020000000190000000303D7EC94F.png" xlink:type="simple" xlink:show="embed" xlink:actuate="onLoad">
          <text:p/>
        </draw:image>
      </draw:frame>
      <presentation:notes style:page-layout-name="PM0">
        <office:forms form:automatic-focus="false" form:apply-design-mode="false"/>
        <draw:rect draw:style-name="gr5" draw:text-style-name="P10" draw:layer="backgroundobjects" svg:width="18.73cm" svg:height="27.52cm" svg:x="0cm" svg:y="0cm">
          <text:p/>
        </draw:rect>
        <draw:frame presentation:style-name="pr9" draw:text-style-name="P12" draw:layer="backgroundobjects" svg:width="8.118cm" svg:height="1.377cm" svg:x="0cm" svg:y="0cm" presentation:class="header">
          <draw:text-box>
            <text:p text:style-name="P11"><text:span text:style-name="T2"><presentation:header/></text:span></text:p>
          </draw:text-box>
        </draw:frame>
        <draw:frame presentation:style-name="pr9" draw:text-style-name="P14" draw:layer="backgroundobjects" svg:width="8.119cm" svg:height="1.377cm" svg:x="10.613cm" svg:y="0cm" presentation:class="date-time">
          <draw:text-box>
            <text:p text:style-name="P13"><text:span text:style-name="T2"><presentation:date-time/></text:span></text:p>
          </draw:text-box>
        </draw:frame>
        <draw:page-thumbnail presentation:style-name="Title1-title" draw:layer="backgroundobjects" svg:width="13.754cm" svg:height="10.316cm" svg:x="2.491cm" svg:y="2.067cm" presentation:class="page"/>
        <draw:frame presentation:style-name="Title1-notes" draw:layer="backgroundobjects" svg:width="13.741cm" svg:height="12.38cm" svg:x="2.495cm" svg:y="13.069cm" presentation:class="notes" presentation:placeholder="true">
          <draw:text-box/>
        </draw:frame>
        <draw:frame presentation:style-name="pr10" draw:text-style-name="P12" draw:layer="backgroundobjects" svg:width="8.118cm" svg:height="1.377cm" svg:x="0cm" svg:y="26.14cm" presentation:class="footer">
          <draw:text-box>
            <text:p text:style-name="P11"><text:span text:style-name="T2"><presentation:footer/></text:span></text:p>
          </draw:text-box>
        </draw:frame>
        <draw:frame presentation:style-name="pr10" draw:text-style-name="P14" draw:layer="backgroundobjects" svg:width="8.119cm" svg:height="1.377cm" svg:x="10.613cm" svg:y="26.14cm" presentation:class="page-number">
          <draw:text-box>
            <text:p text:style-name="P13"><text:span text:style-name="T2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5$Build-9221</meta:generator>
    <dc:title>Semiotic Oriented Autonomous Intelligent Systems Software Engineering</dc:title>
    <meta:initial-creator>Capitão Gancho</meta:initial-creator>
    <meta:creation-date>1998-08-28T09:56:58</meta:creation-date>
    <dc:creator>Ricardo Ribeiro Gudwin</dc:creator>
    <dc:date>2000-03-21T19:45:54</dc:date>
    <meta:print-date>1999-08-19T19:33:56</meta:print-date>
    <meta:editing-cycles>60</meta:editing-cycles>
    <meta:editing-duration>PT6H56M30S</meta:editing-duration>
    <meta:user-defined meta:name="Info 1"/>
    <meta:user-defined meta:name="Info 2"/>
    <meta:user-defined meta:name="Info 3"/>
    <meta:user-defined meta:name="Info 4"/>
    <meta:document-statistic meta:object-count="112"/>
  </office:meta>
</office:document-meta>
</file>