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5A000000691C1F9E9D.jpg"/>
  <manifest:file-entry manifest:media-type="image/png" manifest:full-path="Pictures/100002000000019000000030A8F587BE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7.648cm" draw:visible-area-height="8.996cm" draw:ole-draw-aspect="1"/>
    </style:style>
    <style:style style:name="gr3" style:family="graphic" style:parent-style-name="standard">
      <style:graphic-properties draw:visible-area-left="0cm" draw:visible-area-top="0cm" draw:visible-area-width="9.472cm" draw:visible-area-height="7.223cm" draw:ole-draw-aspect="1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r4" style:family="presentation" style:parent-style-name="Default-title">
      <style:graphic-properties draw:fill-color="#ffffff" draw:textarea-vertical-align="bottom" fo:min-height="2.926cm"/>
    </style:style>
    <style:style style:name="pr5" style:family="presentation" style:parent-style-name="Default-outline1">
      <style:graphic-properties draw:fill-color="#ffffff" fo:min-height="11.34cm"/>
    </style:style>
    <style:style style:name="pr6" style:family="presentation" style:parent-style-name="Default-notes">
      <style:graphic-properties draw:fill-color="#ffffff" fo:min-height="12.13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3.175cm" fo:margin-right="0cm" text:enable-numbering="true" fo:text-indent="-0.635cm"/>
    </style:style>
    <style:style style:name="P7" style:family="paragraph">
      <style:paragraph-properties fo:margin-left="0.952cm" fo:margin-right="0cm" fo:text-indent="-0.952cm"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0.952cm" fo:margin-right="0cm" fo:text-indent="-0.952cm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3.175cm" fo:margin-right="0cm" fo:text-indent="-0.635cm"/>
    </style:style>
    <style:style style:name="P12" style:family="paragraph">
      <style:paragraph-properties fo:margin-left="2.063cm" fo:margin-right="0cm" fo:margin-top="0.176cm" fo:margin-bottom="0cm" text:enable-numbering="false" fo:text-indent="-0.793cm"/>
    </style:style>
    <style:style style:name="T1" style:family="text">
      <style:text-properties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istemas Complex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Complexos</text:span></text:p>
          </draw:text-box>
        </draw:frame>
        <draw:frame presentation:style-name="pr2" draw:text-style-name="P7" draw:layer="layout" svg:width="22.719cm" svg:height="12.17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ositivismo/Reducion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nteve-se como paradigma dominante na ciência durante bom temp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eço dos Problem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lgumas áreas do conhecimento apresentavam um desenvolvimento lento e sem progress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Biologia, Física Quântica, Estudo da Inteligênci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iculdade estaria na metodologia positivista/reducionista de desenvolver ci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bordagens Alternativ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iologia Teórica - Robert Ros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Fundamentals of Measurement (1978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Anticipatory Systems (1985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<text:span text:style-name="T1">Life Itself (199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istemas Complexos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rgan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que é um organismo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m organismo é um tipo de máquina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que é uma máquina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ções de Implicação (Causa e Efeit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rigem do comportamento de máquin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udo de Máquin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ômatos - Comportamento Sofistica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ria um organismo um tipo sofisticado de autômato 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o proceder ao estudo de máquinas/organism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os e Teorias de Modelag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áquina física e máquina form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Relação de Modelagem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lação de Modelagem</text:span></text:p>
          </draw:text-box>
        </draw:frame>
        <draw:frame draw:style-name="gr2" draw:layer="layout" svg:width="19.156cm" svg:height="9.763cm" svg:x="3.175cm" svg:y="5.503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Relação de Modelagem</text:span></text:p>
          </draw:text-box>
        </draw:frame>
        <draw:frame presentation:style-name="pr2" draw:text-style-name="P7" draw:layer="layout" svg:width="22.719cm" svg:height="11.98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unção de Codificação (Observações e Mediçõe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ção que mapeia N em F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unção de Decodificação (Predições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ção que mapeia F em 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lação de Modelagem entre N e F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 modela N no que diz respeito às partes de N e F que são utilizadas como domínio/contra-domínio das funções de codificação e decodific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 as funções de codificação e decodificação comutam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 é dito um “modelo exato” de 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aso contrári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 é somente uma “simulação” de N, com respeito às funções de codificação e decodificação utilizad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Analogia e Similaridad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Analogia e Similaridade</text:span></text:p>
          </draw:text-box>
        </draw:frame>
        <draw:frame draw:style-name="gr3" draw:layer="layout" svg:width="10.279cm" svg:height="7.84cm" svg:x="7.611cm" svg:y="6.465cm">
          <draw:object-ole draw:class-id="00000000-0000-0000-0000-000000000000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Modelos Analíticos e Sintétic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odelos Analíticos e Sintéticos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odelos Analít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seção de funcional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agem funcional ou relacion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elos Sintétic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ão de par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agem tradicional (positivismo/reducionism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stata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o modelo sintético é também analí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istem modelos analíticos que não são sinté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istem sistemas naturais que não podem ser modelados por modelos sintét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istemas Complex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Máquinas e Organismo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Máquinas e Organismos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Máquin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naturais “simples” (admitem modelos sintéticos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rganism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naturais “complexos” (não admitem modelos sintétic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mandam um tipo de modelagem analít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elagem Relacion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 que se preserva é a funcionalidade e o relacionamento entre os componentes do modelo, e não as componentes em s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rganismos não são máquin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rtanto não podem ser estudados como máquin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iologia Relacion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layer="layout" svg:width="20.32cm" svg:height="2.926cm" svg:x="3.951cm" svg:y="0.758cm" presentation:class="title">
          <draw:text-box>
            <text:p text:style-name="P8">Sistemas Antecipativos</text:p>
          </draw:text-box>
        </draw:frame>
        <draw:frame presentation:style-name="pr5" draw:layer="layout" svg:width="22.719cm" svg:height="11.34cm" svg:x="1.269cm" svg:y="5.238cm" presentation:class="outline" presentation:user-transformed="true">
          <draw:text-box>
            <text:list text:style-name="L2">
              <text:list-item>
                <text:p text:style-name="P9">Sistema Antecipativo</text:p>
              </text:list-item>
            </text:list>
            <text:list text:style-name="L2">
              <text:list-item>
                <text:list>
                  <text:list-item>
                    <text:p text:style-name="P10">Sistema cujo estado atual é determinado por um estado futur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“A causa está no futuro” (cf. Robert Rose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Muito comum em seres viv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ações do sistema visam um objetivo, um propósito implícito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Antecipação</text:p>
              </text:list-item>
            </text:list>
            <text:list text:style-name="L2">
              <text:list-item>
                <text:list>
                  <text:list-item>
                    <text:p text:style-name="P10">“Processo recursivo descrito por meio do funcionamento de um mecanismo em que estados do passado, presente e futuro permitem que o mesmo evolua de um estado inicial a um estado final que está implicitamente embutido no mecanismo” (cf. Mihai Nadin)</text:p>
                  </text:list-item>
                </text:list>
              </text:list-item>
            </text:list>
            <text:list text:style-name="L2">
              <text:list-item>
                <text:p text:style-name="P9">Como isso é possível ?</text:p>
              </text:list-item>
            </text:list>
            <text:list text:style-name="L2">
              <text:list-item>
                <text:list>
                  <text:list-item>
                    <text:p text:style-name="P10">Seria a causalidade final de Aristótel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6" draw:layer="layout" svg:width="13.741cm" svg:height="12.13cm" svg:x="2.495cm" svg:y="13.069cm" presentation:class="notes" presentation:placeholder="true">
            <draw:text-box/>
          </draw:frame>
        </presentation:notes>
      </draw:page>
      <draw:page draw:name="Teoria Autopoiétic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2.01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ircularidade Essenci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tureza de sistemas biológ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strutural, temporal, manutenção de sua integridade físic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eriência vivida por sistemas biológic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iclo estímulo-respost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loração da cogni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mo estudar esta circular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 cair em pensamentos circulares 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eduzindo X a partir da presunção de X por si mesm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mpregando um framework rigoroso para na análise destas circularida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eoria Autopoiética (Maturana e Varela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nalisa as circularidades operacionais e configuracionais de sistemas biológico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ampos de Aplic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munologia, interfaces homem-computador, terapia familiar, sociologia, economia, filosofia pós-moderna, administração públ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Histór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60-70: questionamento das noções correntes sobre cogn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 de organismos - nova definição de sistema “viv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opoiese: a auto-produção dos componentes realizando a organização de um sist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rganização: configuração processual definiti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vivo: qualquer sistema exibindo autopoiese em um espaço fís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incipais Trabalh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nciples of Biological Autonomy [Maturana &amp; Varela, 1979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opoiesis and Cognition: The Realization of the Living [Maturana &amp; Varela, 1980]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he Tree of Knowledge [Maturana &amp; Varela, 1991]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gni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enômeno Biológ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equência da circularidade e complexidade na forma de qualquer sistema cujo comportamento inclui a manutenção desta mesma for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dança no foco: do “processo” de cognição para o “organismo” onde ocorre a cognição (approach “orientado a objeto”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98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rganism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dades capazes de auto-geração no espaço físic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aracterísticas Operacio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o-regul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o-refer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oria Autopoié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pectos form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pectos fenomenológ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bservado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udo que é dito, é dito por um observ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“vivo” capaz de distinguir e especificar aquilo que considera como sendo parte de si próprio ou <text:s/>uma entidade diferente de si própri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escriçõ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ados internos do sistema que são derivados da experiência (interação com o ambien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basicamente dependentes de cada observ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dependentes da história do observ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ão dependentes de interações passadas com outros observado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servador atua em função das “descrições” que possu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istin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paração de uma unidade do fundo no qual esta se acha inserida (inclusive o próprio observador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abilita o observador a operar como se estivesse externo ao ambiente em quest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tributos Fundamentais de um Sist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rganização e Estrutur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rganiz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junto de relacionamentos entre componentes de um sist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termina a forma do sistema em um dado mo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termina a identidade do sistema, que é mantida independente de mudanças dinâmicas na composição do sistema no temp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rganon (greg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strumento, ou ferramen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nota a participação instrumental de cada componente na constituição de uma unida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63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trutur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stância particular e específica de uma organiz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alização sistêmica unitária de uma organiz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onentes atuais e as relações entre estes componentes para a constituição de uma un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termina somente o espaço onde uma unidade existe e pode ser perturbad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tructo (latim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quilo que se constrói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ma organizaçã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ser “realizada” por diversas e diferentes estrutu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ada uma delas seguirá o mesmo conjunto de relações que define a organiz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2.07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Autopoie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1972 - grego - auto + poiesis (criação, produçã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stema Autopoiét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rganizado (definido como uma unidade) como uma rede de processos de produção (transformação e destruição) de componentes que produzem os componentes qu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or meio de sua interação e transformação regeneram continuamente e realizam a própria rede de processos (relações) que os produzir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nstituem-se de uma unidade concreta no espaço em que existem, por meio da especificação do domínio topológico de sua realização enquanto red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quer unidade atingindo estas especificações é um sistema autopoié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quer sistema autopoiético é um sistema “vivo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6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figuração particular de uma unida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a estrutura - não é suficiente para defini-la enquanto uni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 característica chave de um sistema “vivo” é a manutenção de sua organização - preservação da rede de relações que o define como uma unidade sistêm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utra definição (sistema autopoiétic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que opera como um sistema homeostático, tendo sua própria organização como variável crítica fundamental que deve permanecer constant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utonomia e Autopoie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autopoiéticos são tipos de sistemas autônom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autopoiéticos exibem a propriedade de autonom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7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78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stemas Autônom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dades composicionais definidas por uma rede de interação entre componentes qu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or meio de sua interação recursiva, regeneram a rede de interações que os produziram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ealizam a rede como uma unidade no espaço onde seus componentes existem, constituindo e especificando as fronteiras do sistema em relação ao ambiente extern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Diferença entre Autonomia e Autopoie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autopoiéticos necessitam produzir seus próprios componentes, além de conservar sua organiz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Fecho organizacional 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s autônomos são “fechados em sua organização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2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8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2.033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omíni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gião ou esfera circunscreve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 relação entre sistemas observados e as unidades (meio) com as quais estes interagem (domínio fenomenológico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óximo e todos os demais possíveis estados de relações ou atividades entre as dadas unidades (domínio de interaçõe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Diferentes Domíni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 interações - todas as interações possíveis em um sistem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 relações - todas as relações de uma entidade/observ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enomenológico - ações e interaçõ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gnitivo - todas as descrições possíveis de serem obti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sensual - sequências de estados intertravados entre sist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ístico - interações comunicativ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9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2.17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paç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texto no qual as unidades são delinea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undo estático referencial nos quais os sistemas são definid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paço físico, com características ontológic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Determinação Estrutur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tual curso de mudanças de uma entidade sistêmica é controlado pela estrutura que compõe o sistema (ao contrário da influência direta de seu ambien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mportamento do sistema é restringido por sua constitu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danças potenciais no sistema são circunscritas pelo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ange de transformações estruturais potenciais do sistem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conjunto de perturbações potenciais afetando o sistem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turbações disparam mudanças estruturais, que são funções da própria organização e estrutura do siste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0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Teoria Autopoiética</text:span></text:p>
          </draw:text-box>
        </draw:frame>
        <draw:frame presentation:style-name="pr2" draw:text-style-name="P7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nteração entre Sistem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istória de influências mútuas na estrutura de dois (ou mais) sistemas, fruto da determinação estrutural, de modo que haja uma congruência estrutural entre os sistemas que estão interagind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<text:s/></text:span><text:span text:style-name="T1">Acoplamento Estrutur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ultado da interação entre sistem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ode ser do sistema com seu ambiente ou com outro sistem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coplamento de um Sistema com o Mei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ultado: adaptação do organismo ao mei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coplamento de um Sistema com outro Sistem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sultado: domínio consensu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21" presentation:class="page"/>
          <draw:frame presentation:style-name="pr3" draw:text-style-name="P8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90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90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90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90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904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00090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90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90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90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9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904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4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text:enable-numbering="false" fo:text-indent="0cm" style:writing-mode="lr-tb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3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90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904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904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904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904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1"/>
      <draw:page-thumbnail draw:layer="backgroundobjects" svg:width="6.554cm" svg:height="4.915cm" svg:x="10.301cm" svg:y="3.871cm"/>
      <draw:page-thumbnail draw:layer="backgroundobjects" svg:width="6.554cm" svg:height="4.915cm" svg:x="1.873cm" svg:y="11.301cm"/>
      <draw:page-thumbnail draw:layer="backgroundobjects" svg:width="6.554cm" svg:height="4.915cm" svg:x="10.301cm" svg:y="11.301cm"/>
      <draw:page-thumbnail draw:layer="backgroundobjects" svg:width="6.554cm" svg:height="4.915cm" svg:x="1.873cm" svg:y="18.731cm"/>
      <draw:page-thumbnail draw:layer="backgroundobjects" svg:width="6.554cm" svg:height="4.915cm" svg:x="10.301cm" svg:y="18.731cm"/>
      <draw:frame draw:style-name="gr1" draw:text-style-name="P1" draw:layer="backgroundobjects" svg:width="8.127cm" svg:height="1.375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3" draw:layer="backgroundobjects" svg:width="5.292cm" svg:height="1.271cm" svg:x="1.199cm" svg:y="17.303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044cm" svg:height="1.271cm" svg:x="8.678cm" svg:y="17.303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5.292cm" svg:height="1.271cm" svg:x="18.697cm" svg:y="17.303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3.651cm">
        <draw:image xlink:href="Pictures/100002000000019000000030A8F587BE.png" xlink:type="simple" xlink:show="embed" xlink:actuate="onLoad">
          <text:p/>
        </draw:image>
      </draw:frame>
      <draw:frame draw:name="unicamp2" draw:style-name="gr4" draw:text-style-name="P6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8.73cm" svg:height="27.52cm" svg:x="0cm" svg:y="0cm">
          <text:p/>
        </draw:rect>
        <draw:frame presentation:style-name="pr4" draw:text-style-name="P8" draw:layer="backgroundobjects" svg:width="8.118cm" svg:height="1.37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4" draw:text-style-name="P9" draw:layer="backgroundobjects" svg:width="8.119cm" svg:height="1.377cm" svg:x="10.613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8" draw:layer="backgroundobjects" svg:width="8.118cm" svg:height="1.377cm" svg:x="0cm" svg:y="26.14cm" presentation:class="footer">
          <draw:text-box>
            <text:p text:style-name="P8"><text:span text:style-name="T3"><presentation:footer/></text:span></text:p>
          </draw:text-box>
        </draw:frame>
        <draw:frame presentation:style-name="pr5" draw:text-style-name="P9" draw:layer="backgroundobjects" svg:width="8.119cm" svg:height="1.377cm" svg:x="10.613cm" svg:y="26.1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3" draw:layer="backgroundobjects" svg:width="5.362cm" svg:height="1.43cm" svg:x="1.976cm" svg:y="17.302cm" presentation:class="date-time">
        <draw:text-box>
          <text:p text:style-name="P3"><text:span text:style-name="T2"><presentation:date-time/></text:span></text:p>
        </draw:text-box>
      </draw:frame>
      <draw:frame presentation:style-name="pr7" draw:text-style-name="P4" draw:layer="backgroundobjects" svg:width="7.902cm" svg:height="1.43cm" svg:x="8.749cm" svg:y="17.302cm" presentation:class="footer">
        <draw:text-box>
          <text:p text:style-name="P4"><text:span text:style-name="T2"><presentation:footer/></text:span></text:p>
        </draw:text-box>
      </draw:frame>
      <draw:frame presentation:style-name="pr8" draw:text-style-name="P5" draw:layer="backgroundobjects" svg:width="5.08cm" svg:height="1.43cm" svg:x="18.344cm" svg:y="17.302cm" presentation:class="page-number">
        <draw:text-box>
          <text:p text:style-name="P5"><text:span text:style-name="T2"><text:page-number>&lt;number&gt;</text:page-number></text:span></text:p>
        </draw:text-box>
      </draw:frame>
      <draw:frame draw:name="paint" draw:style-name="gr3" draw:text-style-name="P6" draw:layer="backgroundobjects" svg:width="22.86cm" svg:height="1.067cm" svg:x="2.54cm" svg:y="5.08cm">
        <draw:image xlink:href="Pictures/100002000000019000000030A8F587BE.png" xlink:type="simple" xlink:show="embed" xlink:actuate="onLoad">
          <text:p/>
        </draw:image>
      </draw:frame>
      <presentation:notes style:page-layout-name="PM0">
        <draw:rect draw:style-name="gr5" draw:text-style-name="P7" draw:layer="backgroundobjects" svg:width="18.73cm" svg:height="27.52cm" svg:x="0cm" svg:y="0cm">
          <text:p/>
        </draw:rect>
        <draw:frame presentation:style-name="pr9" draw:text-style-name="P8" draw:layer="backgroundobjects" svg:width="8.118cm" svg:height="1.377cm" svg:x="0cm" svg:y="0cm" presentation:class="header">
          <draw:text-box>
            <text:p text:style-name="P8"><text:span text:style-name="T3"><presentation:header/></text:span></text:p>
          </draw:text-box>
        </draw:frame>
        <draw:frame presentation:style-name="pr9" draw:text-style-name="P9" draw:layer="backgroundobjects" svg:width="8.119cm" svg:height="1.377cm" svg:x="10.613cm" svg:y="0cm" presentation:class="date-time">
          <draw:text-box>
            <text:p text:style-name="P9"><text:span text:style-name="T3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8" draw:layer="backgroundobjects" svg:width="8.118cm" svg:height="1.377cm" svg:x="0cm" svg:y="26.14cm" presentation:class="footer">
          <draw:text-box>
            <text:p text:style-name="P8"><text:span text:style-name="T3"><presentation:footer/></text:span></text:p>
          </draw:text-box>
        </draw:frame>
        <draw:frame presentation:style-name="pr10" draw:text-style-name="P9" draw:layer="backgroundobjects" svg:width="8.119cm" svg:height="1.377cm" svg:x="10.613cm" svg:y="26.14cm" presentation:class="page-number">
          <draw:text-box>
            <text:p text:style-name="P9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10:56:58</meta:creation-date>
    <dc:date>2008-03-25T18:27:33</dc:date>
    <meta:print-date>1999-08-19T20:33:56</meta:print-date>
    <meta:editing-cycles>54</meta:editing-cycles>
    <meta:editing-duration>PT23H40M17S</meta:editing-duration>
    <meta:user-defined meta:name="Info 1"/>
    <meta:user-defined meta:name="Info 2"/>
    <meta:user-defined meta:name="Info 3"/>
    <meta:user-defined meta:name="Info 4"/>
    <meta:document-statistic meta:object-count="120"/>
  </office:meta>
</office:document-meta>
</file>