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A000000691C1F9E9D.jpg"/>
  <manifest:file-entry manifest:media-type="image/png" manifest:full-path="Pictures/100002000000019000000030A8F587BE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miter" draw:fill="none" draw:fill-color="#ff6600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5" style:family="graphic" style:parent-style-name="standard">
      <style:graphic-properties draw:visible-area-left="0cm" draw:visible-area-top="0cm" draw:visible-area-width="20.479cm" draw:visible-area-height="5.768cm" draw:ole-draw-aspect="1"/>
    </style:style>
    <style:style style:name="pr1" style:family="presentation" style:parent-style-name="Default-title">
      <style:graphic-properties draw:stroke="none" draw:fill="none" draw:fill-color="#ff6600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outline1">
      <style:graphic-properties draw:stroke="none" draw:fill="none" draw:fill-color="#ff6600" draw:textarea-horizontal-align="justify" draw:textarea-vertical-align="top" draw:auto-grow-height="true" draw:auto-grow-width="false" fo:min-height="11.33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notes">
      <style:graphic-properties draw:fill-color="#ffffff" fo:min-height="12.381cm"/>
    </style:style>
    <style:style style:name="pr4" style:family="presentation" style:parent-style-name="Default-title">
      <style:graphic-properties draw:fill-color="#ffffff" draw:textarea-vertical-align="bottom" fo:min-height="2.926cm"/>
    </style:style>
    <style:style style:name="pr5" style:family="presentation" style:parent-style-name="Default-outline1">
      <style:graphic-properties draw:fill-color="#ffffff" fo:min-height="11.34cm"/>
    </style:style>
    <style:style style:name="pr6" style:family="presentation" style:parent-style-name="Default-notes">
      <style:graphic-properties draw:fill-color="#ffffff" fo:min-height="12.13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.952cm" fo:margin-right="0cm" fo:margin-top="0.211cm" fo:margin-bottom="0cm" text:enable-numbering="true" fo:text-indent="-0.952cm"/>
    </style:style>
    <style:style style:name="P4" style:family="paragraph">
      <style:paragraph-properties fo:margin-left="2.063cm" fo:margin-right="0cm" fo:margin-top="0.176cm" fo:margin-bottom="0cm" text:enable-numbering="true" fo:text-indent="-0.793cm"/>
    </style:style>
    <style:style style:name="P5" style:family="paragraph">
      <style:paragraph-properties fo:margin-left="0.952cm" fo:margin-right="0cm" fo:text-indent="-0.952cm"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style:writing-mode="lr-tb"/>
    </style:style>
    <style:style style:name="P9" style:family="paragraph">
      <style:paragraph-properties fo:margin-left="3.175cm" fo:margin-right="0cm" fo:margin-top="0.158cm" fo:margin-bottom="0cm" text:enable-numbering="true" fo:text-indent="-0.635cm"/>
    </style:style>
    <style:style style:name="P10" style:family="paragraph">
      <style:paragraph-properties fo:margin-left="2.063cm" fo:margin-right="0cm" fo:margin-top="0.176cm" fo:margin-bottom="0cm" text:enable-numbering="false" fo:text-indent="-0.793cm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.952cm" fo:margin-right="0cm" fo:text-indent="-0.952cm"/>
    </style:style>
    <style:style style:name="P13" style:family="paragraph">
      <style:paragraph-properties fo:margin-left="2.063cm" fo:margin-right="0cm" fo:text-indent="-0.793cm"/>
    </style:style>
    <style:style style:name="P14" style:family="paragraph">
      <style:paragraph-properties fo:margin-left="3.175cm" fo:margin-right="0cm" fo:text-indent="-0.635cm"/>
    </style:style>
    <style:style style:name="T1" style:family="text">
      <style:text-properties fo:language="en" fo:country="US"/>
    </style:style>
    <style:style style:name="T2" style:family="text">
      <style:text-properties fo:font-family="Symbol" style:font-family-generic="roman" style:font-pitch="variable" style:font-charset="x-symbol" fo:language="en" fo:country="US"/>
    </style:style>
    <style:style style:name="T3" style:family="text">
      <style:text-properties style:text-position="30% 58%" fo:language="en" fo:country="US"/>
    </style:style>
    <style:style style:name="T4" style:family="text">
      <style:text-properties fo:language="en" fo:country="US" fo:font-weight="bold" style:font-weight-asian="bold" style:font-weight-complex="bold"/>
    </style:style>
    <text:list-style style:name="L1">
      <text:list-level-style-bullet text:level="1" text:bullet-char="•">
        <style:text-properties fo:font-family="'Arial Black'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">
        <style:list-level-properties text:min-label-width="0.952cm"/>
        <style:text-properties fo:font-family="'Monotype Sorts'" style:font-pitch="variable" style:font-charset="x-symbol" fo:color="#ffcc00" fo:font-size="100%"/>
      </text:list-level-style-bullet>
      <text:list-level-style-bullet text:level="2" text:bullet-char="">
        <style:list-level-properties text:space-before="1.27cm" text:min-label-width="0.793cm"/>
        <style:text-properties fo:font-family="'Monotype Sorts'" style:font-pitch="variable" style:font-charset="x-symbol" fo:color="#ffcc00" fo:font-size="100%"/>
      </text:list-level-style-bullet>
      <text:list-level-style-bullet text:level="3" text:bullet-char="">
        <style:list-level-properties text:space-before="2.54cm" text:min-label-width="0.635cm"/>
        <style:text-properties fo:font-family="'Monotype Sorts'" style:font-pitch="variable" style:font-charset="x-symbol" fo:color="#ffcc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rincipais Movimentos Filosóficos do Século XX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293cm" svg:x="3.951cm" svg:y="0.516cm" presentation:class="title" presentation:user-transformed="true">
          <draw:text-box>
            <text:p text:style-name="P1"><text:span text:style-name="T1">Principais Movimentos Filosóficos do Século XX</text:span></text:p>
          </draw:text-box>
        </draw:frame>
        <draw:frame presentation:style-name="pr2" draw:text-style-name="P5" draw:layer="layout" svg:width="22.719cm" svg:height="11.80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Positivismo - Filosofia Analític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ussell, Carnap, Popper, Wittgenstein, Freg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Estruturalism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aussure, Bakhtin, Levi-Strauss, Jakobson, Barthes, Althusser <text:s/>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Fenomenologi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Husserl, Weber, Heidegger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Existencialism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artre, Merleau-Ponty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Pragmatism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ewey, William James, Peirc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Pós-Modernismo 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Foucault, Derrida, Nietzsche, Kuhn, Baudrillar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1" presentation:class="page"/>
          <draw:frame presentation:style-name="pr3" draw:text-style-name="P6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ositivismo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Positivismo</text:span></text:p>
          </draw:text-box>
        </draw:frame>
        <draw:frame presentation:style-name="pr2" draw:text-style-name="P5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Positivism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istema filosófico que restringe-se à análise dos dados da experiência, excluindo idéias “a priori” ou especulações metafísic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natureza da “realidade” está além de qualquer especulação possíve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odo conhecimento sobre a realidade deve ser baseado nos dados “positivos” da experiênci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lém da “realidade”, existem a “lógica pura” e a “matemática pura”, vistas como “relações entre idéias”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Fas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ugusto Comte, Empirio-criticismo, Positivismo Lógico, Empiricismo Lógico, filosofia analítico/linguístic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2" presentation:class="page"/>
          <draw:frame presentation:style-name="pr3" draw:text-style-name="P7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Positivismo</text:span></text:p>
          </draw:text-box>
        </draw:frame>
        <draw:frame presentation:style-name="pr2" draw:text-style-name="P5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Três Estágios do Desenvolvimento Intelectual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stágio Teológico - tudo é explicado como sendo advindo da divinda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stágio Metafísico - poderes desconhecidos, qualidades ocultas, forças vitais, enteléquias (teologia despersonalizada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stágio Positivo - <text:s/>estudo dos fatos positivos e sua regularidade na natureza, de forma a descrever estas regularidades como leis geradas, formadas pela abstração de fatos particulare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Objetos do Mundo real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mplexos de sensaçõe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Substância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nceito supérfluo e sem-sentid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3" presentation:class="page"/>
          <draw:frame presentation:style-name="pr3" draw:text-style-name="P7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Reducionismo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Reducionismo</text:span></text:p>
          </draw:text-box>
        </draw:frame>
        <draw:frame presentation:style-name="pr2" draw:text-style-name="P5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Principal Ferramenta do Positivism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ntidades de um determinado tipo são coleções ou combinações de entidades de um tipo mais básic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xpressões denotando estas entidades são definíveis em termos de expressões denotando entidades mais básic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rpos físicos são coleções de átom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ensamentos são combinações de impressões do sentid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déias complexas são agregados de idéias simple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Principais Operaçõ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náli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ínte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4" presentation:class="page"/>
          <draw:frame presentation:style-name="pr3" draw:text-style-name="P7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Análise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Análise</text:span></text:p>
          </draw:text-box>
        </draw:frame>
        <draw:frame presentation:style-name="pr2" draw:text-style-name="P5" draw:layer="layout" svg:width="22.719cm" svg:height="11.59cm" svg:x="1.057cm" svg:y="5.079cm" presentation:class="outline" presentation:user-transformed="true">
          <draw:text-box>
            <text:list text:style-name="L2">
              <text:list-item>
                <text:p text:style-name="P3"><text:span text:style-name="T1">Ana = Igual</text:span></text:p>
              </text:list-item>
            </text:list>
            <text:list text:style-name="L2">
              <text:list-item>
                <text:p text:style-name="P3"><text:span text:style-name="T1">Lise = Quebra</text:span></text:p>
              </text:list-item>
            </text:list>
            <text:list text:style-name="L2">
              <text:list-item>
                <text:p text:style-name="P3"><text:span text:style-name="T1">Análise = Quebra da Igualdade (ou da homogeneidade)</text:span></text:p>
              </text:list-item>
            </text:list>
          </draw:text-box>
        </draw:frame>
        <draw:custom-shape draw:style-name="gr2" draw:text-style-name="P8" draw:layer="layout" svg:width="4.234cm" svg:height="4.022cm" svg:x="2.328cm" svg:y="10.583cm">
          <text:p text:style-name="P6"/>
          <draw:enhanced-geometry svg:viewBox="0 0 21600 21600" draw:type="rectangle" draw:enhanced-path="M 0 0 L 21600 0 21600 21600 0 21600 0 0 Z N"/>
        </draw:custom-shape>
        <draw:custom-shape draw:style-name="gr2" draw:text-style-name="P8" draw:layer="layout" svg:width="2.54cm" svg:height="1.27cm" svg:x="7.408cm" svg:y="11.853cm">
          <text:p text:style-name="P6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8" draw:layer="layout" svg:width="2.117cm" svg:height="1.059cm" svg:x="10.795cm" svg:y="10.583cm">
          <text:p text:style-name="P6"/>
          <draw:enhanced-geometry svg:viewBox="0 0 21600 21600" draw:type="rectangle" draw:enhanced-path="M 0 0 L 21600 0 21600 21600 0 21600 0 0 Z N"/>
        </draw:custom-shape>
        <draw:custom-shape draw:style-name="gr2" draw:text-style-name="P8" draw:layer="layout" svg:width="2.116cm" svg:height="2.752cm" svg:x="12.912cm" svg:y="10.583cm">
          <text:p text:style-name="P6"/>
          <draw:enhanced-geometry svg:viewBox="0 0 21600 21600" draw:type="rectangle" draw:enhanced-path="M 0 0 L 21600 0 21600 21600 0 21600 0 0 Z N"/>
        </draw:custom-shape>
        <draw:custom-shape draw:style-name="gr2" draw:text-style-name="P8" draw:layer="layout" svg:width="2.117cm" svg:height="2.963cm" svg:x="10.795cm" svg:y="11.642cm">
          <text:p text:style-name="P6"/>
          <draw:enhanced-geometry svg:viewBox="0 0 21600 21600" draw:type="rectangle" draw:enhanced-path="M 0 0 L 21600 0 21600 21600 0 21600 0 0 Z N"/>
        </draw:custom-shape>
        <draw:custom-shape draw:style-name="gr2" draw:text-style-name="P8" draw:layer="layout" svg:width="2.116cm" svg:height="1.27cm" svg:x="12.912cm" svg:y="13.335cm">
          <text:p text:style-name="P6"/>
          <draw:enhanced-geometry svg:viewBox="0 0 21600 21600" draw:type="rectangle" draw:enhanced-path="M 0 0 L 21600 0 21600 21600 0 21600 0 0 Z N"/>
        </draw:custom-shape>
        <draw:custom-shape draw:style-name="gr2" draw:text-style-name="P8" draw:layer="layout" svg:width="2.54cm" svg:height="1.27cm" svg:x="15.875cm" svg:y="11.853cm">
          <text:p text:style-name="P6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8" draw:layer="layout" svg:width="2.117cm" svg:height="1.058cm" svg:x="18.838cm" svg:y="10.372cm">
          <text:p text:style-name="P6"/>
          <draw:enhanced-geometry svg:viewBox="0 0 21600 21600" draw:type="rectangle" draw:enhanced-path="M 0 0 L 21600 0 21600 21600 0 21600 0 0 Z N"/>
        </draw:custom-shape>
        <draw:custom-shape draw:style-name="gr2" draw:text-style-name="P8" draw:layer="layout" svg:width="2.117cm" svg:height="2.752cm" svg:x="21.59cm" svg:y="9.948cm">
          <text:p text:style-name="P6"/>
          <draw:enhanced-geometry svg:viewBox="0 0 21600 21600" draw:type="rectangle" draw:enhanced-path="M 0 0 L 21600 0 21600 21600 0 21600 0 0 Z N"/>
        </draw:custom-shape>
        <draw:custom-shape draw:style-name="gr2" draw:text-style-name="P8" draw:layer="layout" svg:width="2.117cm" svg:height="2.963cm" svg:x="18.838cm" svg:y="12.065cm">
          <text:p text:style-name="P6"/>
          <draw:enhanced-geometry svg:viewBox="0 0 21600 21600" draw:type="rectangle" draw:enhanced-path="M 0 0 L 21600 0 21600 21600 0 21600 0 0 Z N"/>
        </draw:custom-shape>
        <draw:custom-shape draw:style-name="gr2" draw:text-style-name="P8" draw:layer="layout" svg:width="2.117cm" svg:height="1.27cm" svg:x="21.59cm" svg:y="13.758cm">
          <text:p text:style-name="P6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754cm" svg:height="10.316cm" svg:x="2.491cm" svg:y="2.067cm" draw:page-number="5" presentation:class="page"/>
          <draw:frame presentation:style-name="pr3" draw:text-style-name="P7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Síntese" draw:style-name="dp1" draw:master-page-name="Default" presentation:presentation-page-layout-name="AL1T1"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Síntese</text:span></text:p>
          </draw:text-box>
        </draw:frame>
        <draw:frame presentation:style-name="pr2" draw:text-style-name="P5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Sin = Junto</text:span></text:p>
              </text:list-item>
            </text:list>
            <text:list text:style-name="L2">
              <text:list-item>
                <text:p text:style-name="P3"><text:span text:style-name="T1">Thesis = Tese</text:span></text:p>
              </text:list-item>
            </text:list>
            <text:list text:style-name="L2">
              <text:list-item>
                <text:p text:style-name="P3"><text:span text:style-name="T1">Sinthesis = Teses Juntas</text:span></text:p>
              </text:list-item>
            </text:list>
          </draw:text-box>
        </draw:frame>
        <draw:custom-shape draw:style-name="gr2" draw:text-style-name="P8" draw:layer="layout" svg:width="4.233cm" svg:height="4.022cm" svg:x="19.262cm" svg:y="10.583cm">
          <text:p text:style-name="P6"/>
          <draw:enhanced-geometry svg:viewBox="0 0 21600 21600" draw:type="rectangle" draw:enhanced-path="M 0 0 L 21600 0 21600 21600 0 21600 0 0 Z N"/>
        </draw:custom-shape>
        <draw:custom-shape draw:style-name="gr2" draw:text-style-name="P8" draw:layer="layout" svg:width="2.54cm" svg:height="1.27cm" svg:x="7.408cm" svg:y="11.853cm">
          <text:p text:style-name="P6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8" draw:layer="layout" svg:width="2.117cm" svg:height="1.059cm" svg:x="10.795cm" svg:y="10.583cm">
          <text:p text:style-name="P6"/>
          <draw:enhanced-geometry svg:viewBox="0 0 21600 21600" draw:type="rectangle" draw:enhanced-path="M 0 0 L 21600 0 21600 21600 0 21600 0 0 Z N"/>
        </draw:custom-shape>
        <draw:custom-shape draw:style-name="gr2" draw:text-style-name="P8" draw:layer="layout" svg:width="2.116cm" svg:height="2.752cm" svg:x="12.912cm" svg:y="10.583cm">
          <text:p text:style-name="P6"/>
          <draw:enhanced-geometry svg:viewBox="0 0 21600 21600" draw:type="rectangle" draw:enhanced-path="M 0 0 L 21600 0 21600 21600 0 21600 0 0 Z N"/>
        </draw:custom-shape>
        <draw:custom-shape draw:style-name="gr2" draw:text-style-name="P8" draw:layer="layout" svg:width="2.117cm" svg:height="2.963cm" svg:x="10.795cm" svg:y="11.642cm">
          <text:p text:style-name="P6"/>
          <draw:enhanced-geometry svg:viewBox="0 0 21600 21600" draw:type="rectangle" draw:enhanced-path="M 0 0 L 21600 0 21600 21600 0 21600 0 0 Z N"/>
        </draw:custom-shape>
        <draw:custom-shape draw:style-name="gr2" draw:text-style-name="P8" draw:layer="layout" svg:width="2.116cm" svg:height="1.27cm" svg:x="12.912cm" svg:y="13.335cm">
          <text:p text:style-name="P6"/>
          <draw:enhanced-geometry svg:viewBox="0 0 21600 21600" draw:type="rectangle" draw:enhanced-path="M 0 0 L 21600 0 21600 21600 0 21600 0 0 Z N"/>
        </draw:custom-shape>
        <draw:custom-shape draw:style-name="gr2" draw:text-style-name="P8" draw:layer="layout" svg:width="2.54cm" svg:height="1.27cm" svg:x="15.875cm" svg:y="11.853cm">
          <text:p text:style-name="P6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8" draw:layer="layout" svg:width="2.117cm" svg:height="1.059cm" svg:x="1.905cm" svg:y="10.583cm">
          <text:p text:style-name="P6"/>
          <draw:enhanced-geometry svg:viewBox="0 0 21600 21600" draw:type="rectangle" draw:enhanced-path="M 0 0 L 21600 0 21600 21600 0 21600 0 0 Z N"/>
        </draw:custom-shape>
        <draw:custom-shape draw:style-name="gr2" draw:text-style-name="P8" draw:layer="layout" svg:width="2.116cm" svg:height="2.752cm" svg:x="4.657cm" svg:y="10.16cm">
          <text:p text:style-name="P6"/>
          <draw:enhanced-geometry svg:viewBox="0 0 21600 21600" draw:type="rectangle" draw:enhanced-path="M 0 0 L 21600 0 21600 21600 0 21600 0 0 Z N"/>
        </draw:custom-shape>
        <draw:custom-shape draw:style-name="gr2" draw:text-style-name="P8" draw:layer="layout" svg:width="2.117cm" svg:height="2.963cm" svg:x="1.905cm" svg:y="12.277cm">
          <text:p text:style-name="P6"/>
          <draw:enhanced-geometry svg:viewBox="0 0 21600 21600" draw:type="rectangle" draw:enhanced-path="M 0 0 L 21600 0 21600 21600 0 21600 0 0 Z N"/>
        </draw:custom-shape>
        <draw:custom-shape draw:style-name="gr2" draw:text-style-name="P8" draw:layer="layout" svg:width="2.116cm" svg:height="1.27cm" svg:x="4.657cm" svg:y="13.97cm">
          <text:p text:style-name="P6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754cm" svg:height="10.316cm" svg:x="2.491cm" svg:y="2.067cm" draw:page-number="6" presentation:class="page"/>
          <draw:frame presentation:style-name="pr3" draw:text-style-name="P7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Estruturalismo" draw:style-name="dp1" draw:master-page-name="Default" presentation:presentation-page-layout-name="AL1T1"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Estruturalismo</text:span></text:p>
          </draw:text-box>
        </draw:frame>
        <draw:frame presentation:style-name="pr2" draw:text-style-name="P5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Históri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ovimento filosófico baseado nos trabalhos de Saussure sobre textos e linguagem, estendido à sociologia por Levi-Strauss e posteriormente a outras áreas do conheciment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Princípio Básic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ndividualidade das coisas não tem nenhuma importânci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odo a importância está nos relacionamentos entre coisas, ou seja, nos padrões, sistemas ou estruturas formados por estes relacionamento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Principal Conceit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strutura: união de todos os possíveis inter-relacionamentos entre elementos básic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7" presentation:class="page"/>
          <draw:frame presentation:style-name="pr3" draw:text-style-name="P6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Estruturalismo</text:span></text:p>
          </draw:text-box>
        </draw:frame>
        <draw:frame presentation:style-name="pr2" draw:text-style-name="P5" draw:layer="layout" svg:width="22.719cm" svg:height="11.99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Máxima Estruturalist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Nenhum elemento pode ser examinado ou explicado fora do contexto do padrão ou estrutura do qual faz par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ortanto, são os padrões, não os elementos, que são os únicos objetos válidos de serem estudado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Relações que Compõem uma Estrutur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odem ser quaisqu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1">Relações Funcionai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1">Relações de Interação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1">Relações Física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Não necessariamente precisam ser binári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1">relações triádica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1">relações tetrádica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1">etc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8" presentation:class="page"/>
          <draw:frame presentation:style-name="pr3" draw:text-style-name="P6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Estruturalismo</text:span></text:p>
          </draw:text-box>
        </draw:frame>
        <draw:frame presentation:style-name="pr2" draw:text-style-name="P5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Estrutur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 = &lt;E, R&gt;, onde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 = conjunto de elementos (nós)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 </text:span><text:span text:style-name="T2"></text:span><text:span text:style-name="T1"> </text:span><text:span text:style-name="T2"></text:span><text:span text:style-name="T1"> E</text:span><text:span text:style-name="T3">n</text:span><text:span text:style-name="T1"> = conjunto de relações (conexõe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"/></text:p>
                  </text:list-item>
                </text:list>
              </text:list-item>
            </text:list>
          </draw:text-box>
        </draw:frame>
        <draw:custom-shape draw:style-name="gr3" draw:text-style-name="P8" draw:layer="layout" svg:width="0.846cm" svg:height="0.846cm" svg:x="5.927cm" svg:y="15.452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8" draw:layer="layout" svg:width="0.846cm" svg:height="0.847cm" svg:x="8.467cm" svg:y="12.488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8" draw:layer="layout" svg:width="0.847cm" svg:height="0.846cm" svg:x="10.16cm" svg:y="15.452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8" draw:layer="layout" svg:width="0.846cm" svg:height="0.846cm" svg:x="12.277cm" svg:y="9.737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8" draw:layer="layout" svg:width="0.847cm" svg:height="0.847cm" svg:x="14.393cm" svg:y="11.43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8" draw:layer="layout" svg:width="0.847cm" svg:height="0.847cm" svg:x="17.145cm" svg:y="10.16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8" draw:layer="layout" svg:width="0.847cm" svg:height="0.846cm" svg:x="18.203cm" svg:y="14.817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8" draw:layer="layout" svg:width="0.847cm" svg:height="0.846cm" svg:x="4.233cm" svg:y="11.007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4" draw:text-style-name="P11" draw:layer="layout" svg:x1="4.657cm" svg:y1="11.43cm" svg:x2="6.35cm" svg:y2="15.875cm">
          <text:p text:style-name="P6"/>
        </draw:line>
        <draw:line draw:style-name="gr4" draw:text-style-name="P11" draw:layer="layout" svg:x1="6.35cm" svg:y1="15.874cm" svg:x2="8.89cm" svg:y2="12.911cm">
          <text:p text:style-name="P6"/>
        </draw:line>
        <draw:line draw:style-name="gr4" draw:text-style-name="P11" draw:layer="layout" svg:x1="8.89cm" svg:y1="12.7cm" svg:x2="10.583cm" svg:y2="15.875cm">
          <text:p text:style-name="P6"/>
        </draw:line>
        <draw:line draw:style-name="gr4" draw:text-style-name="P11" draw:layer="layout" svg:x1="8.89cm" svg:y1="12.912cm" svg:x2="12.7cm" svg:y2="10.16cm">
          <text:p text:style-name="P6"/>
        </draw:line>
        <draw:line draw:style-name="gr4" draw:text-style-name="P11" draw:layer="layout" svg:x1="8.89cm" svg:y1="12.911cm" svg:x2="14.817cm" svg:y2="11.852cm">
          <text:p text:style-name="P6"/>
        </draw:line>
        <draw:line draw:style-name="gr4" draw:text-style-name="P11" draw:layer="layout" svg:x1="12.7cm" svg:y1="10.16cm" svg:x2="14.817cm" svg:y2="11.853cm">
          <text:p text:style-name="P6"/>
        </draw:line>
        <draw:line draw:style-name="gr4" draw:text-style-name="P11" draw:layer="layout" svg:x1="14.817cm" svg:y1="11.853cm" svg:x2="17.568cm" svg:y2="10.583cm">
          <text:p text:style-name="P6"/>
        </draw:line>
        <draw:line draw:style-name="gr4" draw:text-style-name="P11" draw:layer="layout" svg:x1="17.568cm" svg:y1="10.583cm" svg:x2="19.897cm" svg:y2="12.488cm">
          <text:p text:style-name="P6"/>
        </draw:line>
        <draw:line draw:style-name="gr4" draw:text-style-name="P11" draw:layer="layout" svg:x1="14.817cm" svg:y1="11.853cm" svg:x2="18.627cm" svg:y2="15.24cm">
          <text:p text:style-name="P6"/>
        </draw:line>
        <draw:custom-shape draw:style-name="gr3" draw:text-style-name="P8" draw:layer="layout" svg:width="0.846cm" svg:height="0.847cm" svg:x="22.437cm" svg:y="11.218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4" draw:text-style-name="P11" draw:layer="layout" svg:x1="22.859cm" svg:y1="11.642cm" svg:x2="19.896cm" svg:y2="12.488cm">
          <text:p text:style-name="P6"/>
        </draw:line>
        <draw:line draw:style-name="gr4" draw:text-style-name="P11" draw:layer="layout" svg:x1="19.897cm" svg:y1="12.488cm" svg:x2="18.627cm" svg:y2="15.24cm">
          <text:p text:style-name="P6"/>
        </draw:line>
        <draw:custom-shape draw:style-name="gr3" draw:text-style-name="P8" draw:layer="layout" svg:width="0.847cm" svg:height="0.847cm" svg:x="14.605cm" svg:y="16.298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4" draw:text-style-name="P11" draw:layer="layout" svg:x1="10.583cm" svg:y1="15.874cm" svg:x2="14.182cm" svg:y2="14.181cm">
          <text:p text:style-name="P6"/>
        </draw:line>
        <draw:line draw:style-name="gr4" draw:text-style-name="P11" draw:layer="layout" svg:x1="14.182cm" svg:y1="14.182cm" svg:x2="15.028cm" svg:y2="16.722cm">
          <text:p text:style-name="P6"/>
        </draw:line>
        <draw:line draw:style-name="gr4" draw:text-style-name="P11" draw:layer="layout" svg:x1="14.182cm" svg:y1="14.181cm" svg:x2="14.817cm" svg:y2="11.852cm">
          <text:p text:style-name="P6"/>
        </draw:line>
        <draw:line draw:style-name="gr4" draw:text-style-name="P11" draw:layer="layout" svg:x1="14.182cm" svg:y1="14.182cm" svg:x2="18.627cm" svg:y2="15.24cm">
          <text:p text:style-name="P6"/>
        </draw:line>
        <presentation:notes draw:style-name="dp2">
          <draw:page-thumbnail draw:style-name="gr1" draw:layer="layout" svg:width="13.754cm" svg:height="10.316cm" svg:x="2.491cm" svg:y="2.067cm" draw:page-number="9" presentation:class="page"/>
          <draw:frame presentation:style-name="pr3" draw:text-style-name="P6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Linguagem e Estruturalismo" draw:style-name="dp1" draw:master-page-name="Default" presentation:presentation-page-layout-name="AL1T1"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Linguagem e Estruturalismo</text:span></text:p>
          </draw:text-box>
        </draw:frame>
        <draw:frame presentation:style-name="pr2" draw:text-style-name="P5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Significado das Palavra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stá nas relações das próprias palavras com outras palavr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não depende dos objetos do mund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Linguagem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ode ser especificada por uma gramátic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Gramáticas Formai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Texto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strutur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strutura Linear </text:span><text:span text:style-name="T2"></text:span><text:span text:style-name="T1"> Grafo Semântic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Visão Estruturalist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quela que ignora o significado individual dos termos, mas considera somente a relação entre os term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10" presentation:class="page"/>
          <draw:frame presentation:style-name="pr3" draw:text-style-name="P6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Fenomenologia e Objetivismo" draw:style-name="dp1" draw:master-page-name="Default" presentation:presentation-page-layout-name="AL1T1"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Fenomenologia e Objetivismo</text:span></text:p>
          </draw:text-box>
        </draw:frame>
        <draw:frame presentation:style-name="pr2" draw:text-style-name="P5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Fenômen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arte desconhecida da realidade que pode ser capturada e avaliada por meio de senso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o termo “fenômeno” aparece como uma alternativa para a discussão da realidade, sem se entrar em conflito com a questão do objetivismo no mundo real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Objetivism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osição filosófica que assume a existência de um mundo real objetivo, no qual estamos imersos, e que tem sua forma e organização transparentes a nossas habilidades perceptivas e cognitivas, porém independentes dest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neste contexto, o que nossa mente faz é constatar a presença dos objetos existentes no mundo, e nomeá-los adequadamente para uma comunicação com outros seres (nominalismo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11" presentation:class="page"/>
          <draw:frame presentation:style-name="pr3" draw:text-style-name="P6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Fenomenologia" draw:style-name="dp1" draw:master-page-name="Default" presentation:presentation-page-layout-name="AL1T1"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Fenomenologia</text:span></text:p>
          </draw:text-box>
        </draw:frame>
        <draw:frame presentation:style-name="pr2" draw:text-style-name="P5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Platã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fenômenos estão em oposição à essência das coisas - ou seja, são formas fracas e frágeis da realidad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Kant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fenômenos estão em oposição à idéia de “coisa-em-si” (também chamada de nômeno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objetos ou eventos que são interpretados pelas categoria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Positivista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eguem Kant, dizendo que os fenômenos são objetos e eventos no tempo e espaço, sendo assim capazes de serem descritos e observad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o único conhecimento que podemos ter é o propiciado pelos fenômenos, e mesmo assim, este é intrinsecamente relativ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12" presentation:class="page"/>
          <draw:frame presentation:style-name="pr3" draw:text-style-name="P6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Fenomenologia</text:span></text:p>
          </draw:text-box>
        </draw:frame>
        <draw:frame presentation:style-name="pr2" draw:text-style-name="P5" draw:layer="layout" svg:width="22.719cm" svg:height="11.993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Fenomenalism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osição filosófica que aparece em virtude das dificuldades apresentadas devido ao dualismo fenômeno/objet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udo o que conhecemos é o fenômen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não conhecemos nada sobre as causas externas que geram o fenômen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Fenomenologia (Movimento Fenomenológico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escrição e estudo das aparênci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ermo associado ao método investigativo originalmente desenvolvido por Brentano e depois aperfeiçoado por Husser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ênfase nas descrições das experiências humanas, também chamadas de “objetos da experiência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o que se faz é ignorar a discussão sobre a natureza do mundo externo, e focalizar os estudos sobre a idéia de fenômen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13" presentation:class="page"/>
          <draw:frame presentation:style-name="pr3" draw:text-style-name="P6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Fenomenologia</text:span></text:p>
          </draw:text-box>
        </draw:frame>
        <draw:frame presentation:style-name="pr2" draw:text-style-name="P5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Mundo Real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grande e complexo fenômen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Aplicando o método de Anális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Fenômeno global é particionado em fenômenos meno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té que sub-fenômenos podem ser modelados adequadamente</text:span></text:p>
                  </text:list-item>
                </text:list>
              </text:list-item>
            </text:list>
          </draw:text-box>
        </draw:frame>
        <draw:frame draw:style-name="gr5" draw:layer="layout" svg:width="20.483cm" svg:height="5.773cm" svg:x="2.328cm" svg:y="10.583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754cm" svg:height="10.316cm" svg:x="2.491cm" svg:y="2.067cm" draw:page-number="14" presentation:class="page"/>
          <draw:frame presentation:style-name="pr3" draw:text-style-name="P6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Fenomenologia</text:span></text:p>
          </draw:text-box>
        </draw:frame>
        <draw:frame presentation:style-name="pr2" draw:text-style-name="P5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Fenômeno Global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déia primitiva de “substância” ou “coisa” primitiv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Como é impossível modelar esta “coisa”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Quebra-se esta em outras por meio de análi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plica-se recursivamente este algoritm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gerando as “coisas” materiais que vemos em nosso dia a di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“</text:span><text:span text:style-name="T1">Coisa Global”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bstração primitiva do pensamento human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ode ser utilizada como abstração em mentes artificiais para gerar um modelo da realida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riação da mente artificial, sem um compromisso maior de sua “existência real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15" presentation:class="page"/>
          <draw:frame presentation:style-name="pr3" draw:text-style-name="P6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Construtivismo" draw:style-name="dp1" draw:master-page-name="Default" presentation:presentation-page-layout-name="AL1T1"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Construtivismo</text:span></text:p>
          </draw:text-box>
        </draw:frame>
        <draw:frame presentation:style-name="pr2" draw:text-style-name="P5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O que é ?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eoria que modela o aprendizado humano em termos da participação ativa do sujeito-aprendiz na solução de problemas e no pensamento crítico relacionado à atividade de aprendizagem que este esteja engajad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O sujeito “constrói” seu próprio conhecimento, testando idéias e abordagens relacionadas com seu próprio conhecimento e experiências anteriores, aplicando-os a novas situações e integrando o conhecimento adquirido ao seu rol de conhecimentos anteriore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Principais Colaborador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Jean Piaget, Seymour Papert, Jerome Bruner, Lev Vygotsky, John Dewe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16" presentation:class="page"/>
          <draw:frame presentation:style-name="pr3" draw:text-style-name="P6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Construtivismo</text:span></text:p>
          </draw:text-box>
        </draw:frame>
        <draw:frame presentation:style-name="pr2" draw:text-style-name="P5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Como aprendemos ?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nstrução de novos entendimentos como uma combinação de conhecimentos passados, informações novas e “motivação de aprender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ndivíduos escolhem que idéias aceitar e como avaliar sua coerência com visões pré-estabelecidas do mund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Instrutor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presenta problemas, monitora a exploração dos aprendizes, eventualmente interfere nesta exploração, guiando os aprendizes para regiões promissoras e promove novos padrões de pensament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Aprendiz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é autônomo para explorar seu “espaço de aprendizagem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17" presentation:class="page"/>
          <draw:frame presentation:style-name="pr3" draw:text-style-name="P6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Construtivismo</text:span></text:p>
          </draw:text-box>
        </draw:frame>
        <draw:frame presentation:style-name="pr2" draw:text-style-name="P5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Giambattista Vic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“</text:span><text:span text:style-name="T1">somente podemos compreender claramente o que construímos por nós mesmos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iclo “percepção-ação”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Método de Aprendizagem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ecanismo inato, que age em fase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Fases da Aprendizagem (Piaget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ensório-Motor - experiências sensoriais e de moviment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ré-Operacional - uso de símbolos para idéias e objet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Operacional Concreto - lógica com referências físic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Operacional Formal - conceitos abstratos, pensamento lógico-analítico, sem a necessidade de referências física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18" presentation:class="page"/>
          <draw:frame presentation:style-name="pr3" draw:text-style-name="P6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Construtivismo</text:span></text:p>
          </draw:text-box>
        </draw:frame>
        <draw:frame presentation:style-name="pr2" draw:text-style-name="P5" draw:layer="layout" svg:width="22.719cm" svg:height="11.817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Conheciment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rmazenado em “Estruturas Mentais”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Mecanismo Básico da Aprendizagem (Piaget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prendizagem ocorre devido a adaptações nas interações com o ambien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novos dados, chegam do ambiente, criando um conflito que demanda uma resolução (</text:span><text:span text:style-name="T4">desequilíbrio</text:span><text:span text:style-name="T1">)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stes dados são comparados às estruturas mentais existentes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aso nenhuma experiência anterior seja correlata, esta nova nova experiência é incorporada ao conhecimento existente (</text:span><text:span text:style-name="T4">assimilação</text:span><text:span text:style-name="T1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aso haja alguma experiência correlata, as estruturas mentais correspondentes são modificadas de modo a se adaptar à nova experiência (</text:span><text:span text:style-name="T4">acomodação</text:span><text:span text:style-name="T1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19" presentation:class="page"/>
          <draw:frame presentation:style-name="pr3" draw:text-style-name="P6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Construtivismo</text:span></text:p>
          </draw:text-box>
        </draw:frame>
        <draw:frame presentation:style-name="pr2" draw:text-style-name="P5" draw:layer="layout" svg:width="22.719cm" svg:height="12.881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Princípios Construtivista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o cérebro é um processador paralelo - ele processa simultaneamente vários tipos de informação, incluindo pensamentos, emoções e conhecimentos. Técnicas de instrução devem empregar diferentes estratégias de aprendizage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o aprendizado afeta toda a fisiologia do ser - instrução não pode se ater somente ao intelect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 busca de significado é inata - significado é uma coisa pessoal e únic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 busca pelo significado ocorre por comparação com padrões. Idéias isoladas devem ser conectadas com conceitos globai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moções são críticas no aprendizado. Este, é determinantemente influenciado por emoções, sentimentos e atitudes do instrut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o cérebro processa partes e o todo simultaneamen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20" presentation:class="page"/>
          <draw:frame presentation:style-name="pr3" draw:text-style-name="P6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Construtivismo</text:span></text:p>
          </draw:text-box>
        </draw:frame>
        <draw:frame presentation:style-name="pr2" draw:text-style-name="P5" draw:layer="layout" svg:width="22.719cm" svg:height="12.173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Princípios Construtivista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prendizagem envolve tanto a focalização da atenção como a percepção periférica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prendizagem envolve tanto processos conscientes como inconscientes - aprendizes necessitam de tempo para processar como ou o quê aprendera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emos pelo menos dois tipos de memória: um sistema de memória espacial e um conjunto de sistemas para memorização bruta (“decorar” fato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ntendemos e lembramos melhor quando os fatos e habilidades estão imersos em nossa memória espaci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prendizagem é aumentada pelo desafio e inibida pela coerçã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ada cérebro é único - a instrução deve ser multi-facetada, de modo a permitir que os aprendizem expressem suas preferência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21" presentation:class="page"/>
          <draw:frame presentation:style-name="pr3" draw:text-style-name="P6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frame presentation:style-name="pr4" draw:text-style-name="P6" draw:layer="layout" svg:width="20.32cm" svg:height="2.926cm" svg:x="3.951cm" svg:y="0.758cm" presentation:class="title">
          <draw:text-box>
            <text:p text:style-name="P6">Pragmatismo</text:p>
          </draw:text-box>
        </draw:frame>
        <draw:frame presentation:style-name="pr5" draw:text-style-name="P12" draw:layer="layout" svg:width="22.719cm" svg:height="11.753cm" svg:x="1.269cm" svg:y="5.238cm" presentation:class="outline" presentation:user-transformed="true">
          <draw:text-box>
            <text:list text:style-name="L2">
              <text:list-item>
                <text:p text:style-name="P12">Pragmatismo</text:p>
              </text:list-item>
            </text:list>
            <text:list text:style-name="L2">
              <text:list-item>
                <text:list>
                  <text:list-item>
                    <text:p text:style-name="P13">Do Grego prágma, prágmatos, (negócio, ação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Doutrina que adota como critério da verdade a utilidade prática, identificando o verdadeiro com o útil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“o sentido de tudo está na utilidade - ou efeito prático - que qualquer ato, objeto ou proposição possa ser capaz de gerar” (William James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Charles S. Peirce, William James, John Dewe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Crítica às teorias metafísic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Pragmatismo x Pragmaticismo</text:p>
                  </text:list-item>
                </text:list>
              </text:list-item>
            </text:list>
            <text:list text:style-name="L2">
              <text:list-item>
                <text:p text:style-name="P12">Proposições</text:p>
              </text:list-item>
            </text:list>
            <text:list text:style-name="L2">
              <text:list-item>
                <text:list>
                  <text:list-item>
                    <text:p text:style-name="P13">refuta a perspectiva de que o intelecto e os conceitos humanos podem, só por si, representar adequadamente a realidad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teorias e o conhecimento só adquirem significado através da luta de organismos inteligentes com o seu mei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22" presentation:class="page"/>
          <draw:frame presentation:style-name="pr6" draw:text-style-name="P6" draw:layer="layout" svg:width="13.741cm" svg:height="12.13cm" svg:x="2.495cm" svg:y="13.069cm" presentation:class="notes" presentation:placeholder="true">
            <draw:text-box/>
          </draw:frame>
        </presentation:notes>
      </draw:page>
      <draw:page draw:name="Pós-Modernismo" draw:style-name="dp1" draw:master-page-name="Default" presentation:presentation-page-layout-name="AL1T1"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Pós-Modernismo</text:span></text:p>
          </draw:text-box>
        </draw:frame>
        <draw:frame presentation:style-name="pr2" draw:text-style-name="P5" draw:layer="layout" svg:width="22.719cm" svg:height="12.16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Origem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eação contra a visão de mundo cartesiana-positivist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Modernidad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meçando no iluminismo, tentou descrever o mundo de uma maneira racional, empírica e objetiv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ssumia que havia uma verdade a ser descoberta, uma maneira de se obter respostas às questões propostas pela condição human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Pós-modernism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echaça as certezas prometidas pela razã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o sujeito pós-moderno não utiliza nenhum meio racional de avaliar suas preferências com relação a julgamentos de verdade, moralidade, estética e objetivida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udo é possível, nada é impossíve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23" presentation:class="page"/>
          <draw:frame presentation:style-name="pr3" draw:text-style-name="P6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Pós-Modernismo</text:span></text:p>
          </draw:text-box>
        </draw:frame>
        <draw:frame presentation:style-name="pr2" draw:text-style-name="P5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Exemplos do Pensamento Pós-Moderno na Ciênci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eoria da Complexida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1">Robert Rosen e os sistemas complexo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1">dualidade máquina/organismo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1">falha no método de anális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1">fabricação da vid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eoria da Auto-Poie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1">Maturana e Varel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1">circularidad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1">autopoiese = autogeração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1">organismo e estrutur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uto-organizaçã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1">violando a lei da entropi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24" presentation:class="page"/>
          <draw:frame presentation:style-name="pr3" draw:text-style-name="P6" draw:layer="layout" svg:width="13.741cm" svg:height="12.381cm" svg:x="2.495cm" svg:y="13.0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Arial Black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"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6c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6c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6c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6c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6c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6c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6c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6c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6c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6c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c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">
            <style:list-level-properties text:min-label-width="0.952cm"/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 text:min-label-width="0.793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9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76cm" fo:margin-bottom="0cm" fo:line-height="9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'Arial Black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"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6c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6c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6c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6c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6c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6c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6c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6c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6c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6c006f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c006f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">
            <style:list-level-properties text:min-label-width="0.952cm"/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 text:min-label-width="0.793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9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76cm" fo:margin-bottom="0cm" fo:line-height="9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58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.991cm" fo:margin-bottom="0.991cm" fo:margin-left="0.991cm" fo:margin-right="0.99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73cm" fo:page-height="27.52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6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6cm"/>
    </style:style>
    <style:style style:name="gr3" style:family="graphic" style:parent-style-name="standard">
      <style:graphic-properties draw:stroke="none" draw:fill="none" draw:fill-color="#ff6600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7" style:family="presentation" style:parent-style-name="Title1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itle1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9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margin-top="0.308cm" fo:margin-bottom="0cm" fo:line-height="100%" text:enable-numbering="false" fo:text-indent="0cm" style:writing-mode="lr-tb"/>
    </style:style>
    <style:style style:name="P4" style:family="paragraph">
      <style:paragraph-properties fo:margin-left="0cm" fo:margin-right="0cm" fo:margin-top="0.308cm" fo:margin-bottom="0cm" fo:line-height="100%" fo:text-align="center" text:enable-numbering="false" fo:text-indent="0cm" style:writing-mode="lr-tb"/>
    </style:style>
    <style:style style:name="P5" style:family="paragraph">
      <style:paragraph-properties fo:margin-left="0cm" fo:margin-right="0cm" fo:margin-top="0.308cm" fo:margin-bottom="0cm" fo:line-height="100%" fo:text-align="end" text:enable-numbering="false" fo:text-indent="0cm"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text:enable-numbering="false" fo:text-indent="0cm" style:writing-mode="lr-tb"/>
    </style:style>
    <style:style style:name="P9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5e574e" fo:font-family="Arial" style:font-family-generic="swiss" style:font-pitch="variable" fo:font-size="14pt" fo:language="en" fo:country="US" style:font-size-asian="14pt" style:font-size-complex="14pt"/>
    </style:style>
    <style:style style:name="T3" style:family="text">
      <style:text-properties fo:color="#000000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5e574e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6c006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6c006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6c006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6c006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6c006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6c006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6c006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6c006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6c006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6c006f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9.423cm" svg:height="7.061cm" svg:x="0.991cm" svg:y="2.896cm" draw:page-number="1"/>
      <draw:page-thumbnail draw:layer="backgroundobjects" svg:width="9.423cm" svg:height="7.061cm" svg:x="10.516cm" svg:y="2.896cm" draw:page-number="2"/>
      <draw:page-thumbnail draw:layer="backgroundobjects" svg:width="9.423cm" svg:height="7.061cm" svg:x="0.991cm" svg:y="11.151cm" draw:page-number="3"/>
      <draw:page-thumbnail draw:layer="backgroundobjects" svg:width="9.423cm" svg:height="7.061cm" svg:x="10.516cm" svg:y="11.151cm" draw:page-number="4"/>
      <draw:page-thumbnail draw:layer="backgroundobjects" svg:width="9.423cm" svg:height="7.061cm" svg:x="0.991cm" svg:y="19.406cm" draw:page-number="5"/>
      <draw:page-thumbnail draw:layer="backgroundobjects" svg:width="9.423cm" svg:height="7.061cm" svg:x="10.516cm" svg:y="19.406cm" draw:page-number="6"/>
      <draw:frame draw:style-name="gr1" draw:text-style-name="P1" draw:layer="backgroundobjects" svg:width="8.127cm" svg:height="1.375cm" svg:x="0.991cm" svg:y="0.991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127cm" svg:height="1.375cm" svg:x="11.756cm" svg:y="0.991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127cm" svg:height="1.375cm" svg:x="0.991cm" svg:y="27.32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127cm" svg:height="1.375cm" svg:x="11.756cm" svg:y="27.32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0.32cm" svg:height="3.176cm" svg:x="3.951cm" svg:y="0.633cm" presentation:class="title" presentation:placeholder="true">
        <draw:text-box/>
      </draw:frame>
      <draw:frame presentation:style-name="Default-outline1" draw:layer="backgroundobjects" svg:width="22.719cm" svg:height="11.59cm" svg:x="1.269cm" svg:y="5.238cm" presentation:class="outline" presentation:placeholder="true">
        <draw:text-box/>
      </draw:frame>
      <draw:frame presentation:style-name="pr1" draw:text-style-name="P3" draw:layer="backgroundobjects" svg:width="5.292cm" svg:height="1.271cm" svg:x="1.199cm" svg:y="17.303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44cm" svg:height="1.271cm" svg:x="8.678cm" svg:y="17.303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292cm" svg:height="1.271cm" svg:x="18.697cm" svg:y="17.303cm" presentation:class="page-number">
        <draw:text-box>
          <text:p text:style-name="P5"><text:span text:style-name="T2"><text:page-number>&lt;number&gt;</text:page-number></text:span></text:p>
        </draw:text-box>
      </draw:frame>
      <draw:frame draw:name="paint" draw:style-name="gr3" draw:text-style-name="P6" draw:layer="backgroundobjects" svg:width="22.86cm" svg:height="1.067cm" svg:x="2.54cm" svg:y="3.651cm">
        <draw:image xlink:href="Pictures/100002000000019000000030A8F587BE.png" xlink:type="simple" xlink:show="embed" xlink:actuate="onLoad">
          <text:p/>
        </draw:image>
      </draw:frame>
      <draw:frame draw:name="unicamp2" draw:style-name="gr4" draw:text-style-name="P6" draw:layer="backgroundobjects" svg:width="2.381cm" svg:height="2.778cm" svg:x="1.27cm" svg:y="1.27cm">
        <draw:image xlink:href="Pictures/100000000000005A000000691C1F9E9D.jpg" xlink:type="simple" xlink:show="embed" xlink:actuate="onLoad">
          <text:p/>
        </draw:image>
      </draw:frame>
      <presentation:notes style:page-layout-name="PM2">
        <draw:rect draw:style-name="gr5" draw:text-style-name="P7" draw:layer="backgroundobjects" svg:width="18.73cm" svg:height="27.52cm" svg:x="0cm" svg:y="0cm">
          <text:p/>
        </draw:rect>
        <draw:frame presentation:style-name="pr4" draw:text-style-name="P8" draw:layer="backgroundobjects" svg:width="8.118cm" svg:height="1.377cm" svg:x="0cm" svg:y="0cm" presentation:class="header">
          <draw:text-box>
            <text:p text:style-name="P8"><text:span text:style-name="T3"><presentation:header/></text:span></text:p>
          </draw:text-box>
        </draw:frame>
        <draw:frame presentation:style-name="pr4" draw:text-style-name="P9" draw:layer="backgroundobjects" svg:width="8.119cm" svg:height="1.377cm" svg:x="10.613cm" svg:y="0cm" presentation:class="date-time">
          <draw:text-box>
            <text:p text:style-name="P9"><text:span text:style-name="T3"><presentation:date-time/></text:span></text:p>
          </draw:text-box>
        </draw:frame>
        <draw:page-thumbnail presentation:style-name="Default-title" draw:layer="backgroundobjects" svg:width="13.754cm" svg:height="10.316cm" svg:x="2.491cm" svg:y="2.067cm" presentation:class="page"/>
        <draw:frame presentation:style-name="Default-notes" draw:layer="backgroundobjects" svg:width="13.741cm" svg:height="12.38cm" svg:x="2.495cm" svg:y="13.069cm" presentation:class="notes" presentation:placeholder="true">
          <draw:text-box/>
        </draw:frame>
        <draw:frame presentation:style-name="pr5" draw:text-style-name="P8" draw:layer="backgroundobjects" svg:width="8.118cm" svg:height="1.377cm" svg:x="0cm" svg:y="26.14cm" presentation:class="footer">
          <draw:text-box>
            <text:p text:style-name="P8"><text:span text:style-name="T3"><presentation:footer/></text:span></text:p>
          </draw:text-box>
        </draw:frame>
        <draw:frame presentation:style-name="pr5" draw:text-style-name="P9" draw:layer="backgroundobjects" svg:width="8.119cm" svg:height="1.377cm" svg:x="10.613cm" svg:y="26.14cm" presentation:class="page-number">
          <draw:text-box>
            <text:p text:style-name="P9"><text:span text:style-name="T3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1.449cm" svg:height="3.176cm" svg:x="2.539cm" svg:y="1.903cm" presentation:class="title" presentation:placeholder="true">
        <draw:text-box/>
      </draw:frame>
      <draw:frame presentation:style-name="pr6" draw:text-style-name="P3" draw:layer="backgroundobjects" svg:width="5.362cm" svg:height="1.43cm" svg:x="1.976cm" svg:y="17.302cm" presentation:class="date-time">
        <draw:text-box>
          <text:p text:style-name="P3"><text:span text:style-name="T2"><presentation:date-time/></text:span></text:p>
        </draw:text-box>
      </draw:frame>
      <draw:frame presentation:style-name="pr7" draw:text-style-name="P4" draw:layer="backgroundobjects" svg:width="7.902cm" svg:height="1.43cm" svg:x="8.749cm" svg:y="17.302cm" presentation:class="footer">
        <draw:text-box>
          <text:p text:style-name="P4"><text:span text:style-name="T2"><presentation:footer/></text:span></text:p>
        </draw:text-box>
      </draw:frame>
      <draw:frame presentation:style-name="pr8" draw:text-style-name="P5" draw:layer="backgroundobjects" svg:width="5.08cm" svg:height="1.43cm" svg:x="18.344cm" svg:y="17.302cm" presentation:class="page-number">
        <draw:text-box>
          <text:p text:style-name="P5"><text:span text:style-name="T2"><text:page-number>&lt;number&gt;</text:page-number></text:span></text:p>
        </draw:text-box>
      </draw:frame>
      <draw:frame draw:name="paint" draw:style-name="gr3" draw:text-style-name="P6" draw:layer="backgroundobjects" svg:width="22.86cm" svg:height="1.067cm" svg:x="2.54cm" svg:y="5.08cm">
        <draw:image xlink:href="Pictures/100002000000019000000030A8F587BE.png" xlink:type="simple" xlink:show="embed" xlink:actuate="onLoad">
          <text:p/>
        </draw:image>
      </draw:frame>
      <presentation:notes style:page-layout-name="PM2">
        <draw:rect draw:style-name="gr5" draw:text-style-name="P7" draw:layer="backgroundobjects" svg:width="18.73cm" svg:height="27.52cm" svg:x="0cm" svg:y="0cm">
          <text:p/>
        </draw:rect>
        <draw:frame presentation:style-name="pr9" draw:text-style-name="P8" draw:layer="backgroundobjects" svg:width="8.118cm" svg:height="1.377cm" svg:x="0cm" svg:y="0cm" presentation:class="header">
          <draw:text-box>
            <text:p text:style-name="P8"><text:span text:style-name="T3"><presentation:header/></text:span></text:p>
          </draw:text-box>
        </draw:frame>
        <draw:frame presentation:style-name="pr9" draw:text-style-name="P9" draw:layer="backgroundobjects" svg:width="8.119cm" svg:height="1.377cm" svg:x="10.613cm" svg:y="0cm" presentation:class="date-time">
          <draw:text-box>
            <text:p text:style-name="P9"><text:span text:style-name="T3"><presentation:date-time/></text:span></text:p>
          </draw:text-box>
        </draw:frame>
        <draw:page-thumbnail presentation:style-name="Title1-title" draw:layer="backgroundobjects" svg:width="13.754cm" svg:height="10.316cm" svg:x="2.491cm" svg:y="2.067cm" presentation:class="page"/>
        <draw:frame presentation:style-name="Title1-notes" draw:layer="backgroundobjects" svg:width="13.741cm" svg:height="12.38cm" svg:x="2.495cm" svg:y="13.069cm" presentation:class="notes" presentation:placeholder="true">
          <draw:text-box/>
        </draw:frame>
        <draw:frame presentation:style-name="pr10" draw:text-style-name="P8" draw:layer="backgroundobjects" svg:width="8.118cm" svg:height="1.377cm" svg:x="0cm" svg:y="26.14cm" presentation:class="footer">
          <draw:text-box>
            <text:p text:style-name="P8"><text:span text:style-name="T3"><presentation:footer/></text:span></text:p>
          </draw:text-box>
        </draw:frame>
        <draw:frame presentation:style-name="pr10" draw:text-style-name="P9" draw:layer="backgroundobjects" svg:width="8.119cm" svg:height="1.377cm" svg:x="10.613cm" svg:y="26.14cm" presentation:class="page-number">
          <draw:text-box>
            <text:p text:style-name="P9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Semiótica e Sistemas Inteligentes - Aula 5</dc:title>
    <meta:initial-creator>Capitão Gancho</meta:initial-creator>
    <meta:creation-date>1998-08-28T10:56:58</meta:creation-date>
    <dc:date>2008-03-19T10:24:54</dc:date>
    <meta:print-date>2008-03-19T10:20:00</meta:print-date>
    <meta:editing-cycles>60</meta:editing-cycles>
    <meta:editing-duration>P1DT5H38M17S</meta:editing-duration>
    <meta:user-defined meta:name="Info 1"/>
    <meta:user-defined meta:name="Info 2"/>
    <meta:user-defined meta:name="Info 3"/>
    <meta:user-defined meta:name="Info 4"/>
    <meta:document-statistic meta:object-count="180"/>
  </office:meta>
</office:document-meta>
</file>