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A000000691C1F9E9D.jpg"/>
  <manifest:file-entry manifest:media-type="image/png" manifest:full-path="Pictures/100002000000019000000030A8F587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2.38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0.952cm" fo:margin-right="0cm" fo:text-indent="-0.952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3.175cm" fo:margin-right="0cm" fo:margin-top="0.158cm" fo:margin-bottom="0cm" text:enable-numbering="true" fo:text-indent="-0.635cm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2.063cm" fo:margin-right="0cm" fo:margin-top="0.176cm" fo:margin-bottom="0cm" text:enable-numbering="false" fo:text-indent="-0.793cm"/>
    </style:style>
    <style:style style:name="P10" style:family="paragraph">
      <style:paragraph-properties fo:margin-left="0.952cm" fo:margin-right="0cm" fo:margin-top="0.211cm" fo:margin-bottom="0cm" text:enable-numbering="false" fo:text-indent="-0.952cm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style="italic" style:font-style-asian="italic" style:font-style-complex="italic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Idéias Complexas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ubstânci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ubstrato que permite o aparecimento de idéias simp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quilo que tem o poder de gerar idéias simp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uporte para qualidades observáveis via sentid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ipos de Substânci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grupadas segundo os tipos de qualidades que possuem (atributos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ubstâncias Complex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letivo de substâncias individu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iada pela composição de substâncias individua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ubstâncias Abstrat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eneralização de substâncias individua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Idéias Complexas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elaçõ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lém das idéias (simples ou complexas) que a mente tem das coisas, há outras que só podem ser obtidas por meio da comparação entre cois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déias oriundas desta comparação são rel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ção é diferente das coisas relacionad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udança em uma relação pode acontecer sem nenhuma mudança nos elementos relacionad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odas as coisas podem ser relacionad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ipos de Relaçõ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ções de causa e efei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ções tempor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ções espacia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2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Idéias Complexas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Identidade e Divers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ndo vemos uma determinada substância, sabemos que ela é diferente de uma outra exatamente igual a el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propriedade que a diferencia é exatamente sua ident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idéia de identidade pressupõe a idéia de diversida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utros Tipos de Relaçõ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ções de Propor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ções Natur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ções Instituíd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ções Morais (Instituídas Generalizadas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déias Claras e Obscur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pletas ou incomplet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3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Conhecimento e Opiniã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onhecimento e Opinião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nheci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ercepção da conexão e coerência (ou incoerência e repugnância) de um conjunto de idéi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ipos de Conheci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dentidades ou diversida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-existência (ou conexão necessár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istência rea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nhecimento Atu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hecimento em um determinado instante de temp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nhecimento Habitu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hecimentos dependentes do estado do indivídu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4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onhecimento e Opinião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nhecimentos Habituais podem se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uitivos (obtidos diretamente de nossos sentido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monstrativos (obtidos indiretamente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obre a Realidade do Conheci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hecimentos nada mais são do que uma possível visão ou interpretação de uma realidade que desconhecem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Ver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É impossível de ser determina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ença ou opini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ertez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ença em que nossa verdade seja a verdade re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5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onhecimento e Opinião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Julgamento (ou juízo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valiação de certez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ura do conhecimen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áxim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xiomas que supomos verdadeir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 ser fonte de contradi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ipótes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obabil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parência de coerência sobre provas falíve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 ser utilizadas para o raciocín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6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onhecimento e Opinião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aciocíni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o pelo qual podemos alargar nossos conhecimen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lações ou inferênc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logismo - mecanismo imperfeito de raciocíni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ivisão das Ciênci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Física:</text:span><text:span text:style-name="T1"> conhecimento das coisas, como elas são, suas constituições e propriedades, operações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Prática:</text:span><text:span text:style-name="T1"> a habilidade de aplicar nossos poderes e ações de modo a obter coisas boas e úte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emiótica:</text:span><text:span text:style-name="T1"> doutrina dos signos; considera a natureza dos signos, o uso que a mente tem deles no entendimento das coisas ou seu uso para a disseminação do conhecimento entre mentes inteligen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7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Hum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ume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David Hum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1711-1776 - Filósofo escocê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spirado em Newton e Lock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ntou descrever como a mente funciona em adquirir o que se convenciona chamar de “conhecimento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cluiu que nenhuma teoria da realidade é possível e não pode haver nenhum tipo de conhecimento além da experiê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1748 - “An Enquiry Concerning Human Understanding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déias Simpl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nsações (vívidas, reais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embranças ou reflexões (apagadas, esvanecidas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mpressões x Idéias (ou Pensamentos)</text:span></text:p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8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ume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Idéi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ópias imperfeitas das impress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posições, transposições, aumentos ou diminuições de outras idé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essalva:</text:span><text:span text:style-name="T1"> podem resultar de abstrações de diversas impressõ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nexão entre Idéi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melhança, Contiguidade (em tempo ou espaço) e Causa e Efei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lações de Causa e Efei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statadas pela experiência e não pelo raciocín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9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Kant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2 Tipos de Pensament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uições ou Conceit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2 Mecanismos de Geração de Pensament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nsibil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gera intuiçõ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tendi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gera conceitos ou intuições intelectuai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Intuiçõ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o de cognição relacionado a um objeto particul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presenta sempre objetos simples, e não grupos de obje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 ser empíricas (quando geradas pela sensibilidade) ou intelectuais (quando geradas pelo entendimento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54cm" svg:height="10.316cm" svg:x="2.491cm" svg:y="2.067cm" draw:page-number="10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Kant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nceit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presenta características gerais de coisas, ou seja, um grupo de intui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 ser empíricos ou intelectuais (puros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nceitos Empíric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erados por meio da abstração de experiências, ou seja a partir de um certo número de intuições, a partir do reconhecimento de características comuns compartilhadas por estas intuiçõ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nceitos Pur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erados pela mente por si só, de maneira expontâne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nsibilidade e Entendi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ão processos complementares e independent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54cm" svg:height="10.316cm" svg:x="2.491cm" svg:y="2.067cm" draw:page-number="11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Kant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Julgamentos ou Juíz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posições acerca do mundo real, que podem ter uma crença em termos de veracidade ou falsida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Questões sobre Juíz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l a sua base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l a relação entre seus elementos 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Juízos Empíricos (baseados na experiência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juízos </text:span><text:span text:style-name="T3">a posteriori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Juízos Necessários (independentes da experiência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juízos </text:span><text:span text:style-name="T3">a prio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54cm" svg:height="10.316cm" svg:x="2.491cm" svg:y="2.067cm" draw:page-number="12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Kant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Juízos Analític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nálise do sujeito produz o predicad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Juízo Sintétic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edicado não pode ser produzido por meio da análise do sujei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Juízos </text:span><text:span text:style-name="T3">a posteriori</text:span><text:span text:style-name="T1"> são sintéticos</text:span></text:p>
              </text:list-item>
            </text:list>
            <text:list text:style-name="L2">
              <text:list-item>
                <text:p text:style-name="P3"><text:span text:style-name="T1">Juízos analíticos são </text:span><text:span text:style-name="T3">a priori</text:span></text:p>
              </text:list-item>
            </text:list>
            <text:list text:style-name="L2">
              <text:list-item>
                <text:p text:style-name="P3"><text:span text:style-name="T1">Podem existir juízos sintéticos </text:span><text:span text:style-name="T3">a priori</text:span><text:span text:style-name="T1"> ?</text:span></text:p>
              </text:list-item>
            </text:list>
            <text:list text:style-name="L2">
              <text:list-item>
                <text:p text:style-name="P3"><text:span text:style-name="T1">Espaço e Temp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uições gerada pela mente para acomodar o </text:span><text:span text:style-name="T3">manifold</text:span><text:span text:style-name="T1"> de sensações geradas pela sensibilidade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54cm" svg:height="10.316cm" svg:x="2.491cm" svg:y="2.067cm" draw:page-number="13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Kant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Lógic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Lógicas Especiais</text:span><text:span text:style-name="T1"> - aplicam-se apenas a alguns tipos de obje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Lógicas Gerais</text:span><text:span text:style-name="T1"> - aplicam-se a objetos de qualquer naturez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Lógicas Aplicadas</text:span><text:span text:style-name="T1"> - cuidam de aspectos chamados de “psicológicos”: atenção, impedimentos, desvios e consequências da atenção, a fonte de erros, o estado de dúvida, de convicção, et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Lógica Pura</text:span><text:span text:style-name="T1"> - apresenta regras que caracterizam o entendiment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Lógica Transcendental</text:span><text:span text:style-name="T1"> - regras específicas para o tratamento de objetos </text:span><text:span text:style-name="T3">a priori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ntendi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era conceitos “puros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ceitos estão classificados em categoria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54cm" svg:height="10.316cm" svg:x="2.491cm" svg:y="2.067cm" draw:page-number="14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Kant</text:span></text:p>
          </draw:text-box>
        </draw:frame>
        <draw:frame presentation:style-name="pr2" draw:text-style-name="P5" draw:layer="layout" svg:width="22.719cm" svg:height="12.34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Juízos Quantitativ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niversal: </text:span><text:span text:style-name="T2">Todo</text:span><text:span text:style-name="T1"> A é 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rticular: </text:span><text:span text:style-name="T2">Alguns</text:span><text:span text:style-name="T1"> As são 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ngular: </text:span><text:span text:style-name="T2">a</text:span><text:span text:style-name="T1"> é B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Juízos Qualitativ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firmativo: A </text:span><text:span text:style-name="T2">é</text:span><text:span text:style-name="T1"> 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egativo: A </text:span><text:span text:style-name="T2">não é</text:span><text:span text:style-name="T1"> 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finito: A é </text:span><text:span text:style-name="T2">um não</text:span><text:span text:style-name="T1">-B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Juízos Mod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blemático: A </text:span><text:span text:style-name="T2">pode ser</text:span><text:span text:style-name="T1"> 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ssertivo: A </text:span><text:span text:style-name="T2">(realmente) é</text:span><text:span text:style-name="T1"> 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podeítico: A </text:span><text:span text:style-name="T2">necessariamente é</text:span><text:span text:style-name="T1"> B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54cm" svg:height="10.316cm" svg:x="2.491cm" svg:y="2.067cm" draw:page-number="15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Kant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Juízos Relacionai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tegórico: </text:span><text:span text:style-name="T2">A é B</text:span><text:span text:style-name="T2"><text:line-break/></text:span><text:span text:style-name="T1">(Exemplo: Elementos são divisíveis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ipotético: </text:span><text:span text:style-name="T2">Se</text:span><text:span text:style-name="T1"> A é B </text:span><text:span text:style-name="T2">então</text:span><text:span text:style-name="T1"> C é D (similarmente para ’não é' e ’é um não-’)</text:span><text:span text:style-name="T1"><text:line-break/></text:span><text:span text:style-name="T1">(Exemplo: Se existe justiça, os criminosos serão punido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sjuntivo: a é A </text:span><text:span text:style-name="T2">ou</text:span><text:span text:style-name="T1"> B </text:span><text:span text:style-name="T2">ou</text:span><text:span text:style-name="T1"> C </text:span><text:span text:style-name="T1"><text:line-break/></text:span><text:span text:style-name="T1">(Exemplo: O mundo existe por puro acaso, ou por uma necessidade desconhecida ou por uma causa externa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54cm" svg:height="10.316cm" svg:x="2.491cm" svg:y="2.067cm" draw:page-number="16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Kant</text:span></text:p>
          </draw:text-box>
        </draw:frame>
        <draw:frame presentation:style-name="pr2" draw:text-style-name="P5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ategoria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ntidade: Unidade, Pluralidade, Total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lidade: Realidade, Negação, Limit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ção: Subsistência e Inerência, Causalidade e dependência, comunalidade (reciprocidade entre agente e pacient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alidade: Possibilidade e Impossibilidade, Existência e inexistência, necessidade e contingênc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Geração de Conceit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tensão - diversas intuições são agrupad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nsão - abstrai-se um conjunto de características que descrevem o conjunto obtid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54cm" svg:height="10.316cm" svg:x="2.491cm" svg:y="2.067cm" draw:page-number="17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4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4cm" svg:height="4.915cm" svg:x="1.873cm" svg:y="3.871cm"/>
      <draw:page-thumbnail draw:layer="backgroundobjects" svg:width="6.554cm" svg:height="4.915cm" svg:x="10.301cm" svg:y="3.871cm"/>
      <draw:page-thumbnail draw:layer="backgroundobjects" svg:width="6.554cm" svg:height="4.915cm" svg:x="1.873cm" svg:y="11.301cm"/>
      <draw:page-thumbnail draw:layer="backgroundobjects" svg:width="6.554cm" svg:height="4.915cm" svg:x="10.301cm" svg:y="11.301cm"/>
      <draw:page-thumbnail draw:layer="backgroundobjects" svg:width="6.554cm" svg:height="4.915cm" svg:x="1.873cm" svg:y="18.731cm"/>
      <draw:page-thumbnail draw:layer="backgroundobjects" svg:width="6.554cm" svg:height="4.915cm" svg:x="10.301cm" svg:y="18.731cm"/>
      <draw:frame draw:style-name="gr1" draw:text-style-name="P1" draw:layer="backgroundobjects" svg:width="8.127cm" svg:height="1.37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27cm" svg:height="1.375cm" svg:x="10.6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27cm" svg:height="1.375cm" svg:x="0cm" svg:y="26.14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27cm" svg:height="1.375cm" svg:x="10.602cm" svg:y="26.14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3" draw:layer="backgroundobjects" svg:width="5.292cm" svg:height="1.271cm" svg:x="1.199cm" svg:y="17.303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03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697cm" svg:y="17.303cm" presentation:class="page-number">
        <draw:text-box>
          <text:p text:style-name="P5"><text:span text:style-name="T2"><text:page-number>&lt;number&gt;</text:page-number></text:span></text:p>
        </draw:text-box>
      </draw:frame>
      <draw:frame draw:name="paint" draw:style-name="gr3" draw:text-style-name="P6" draw:layer="backgroundobjects" svg:width="22.86cm" svg:height="1.067cm" svg:x="2.54cm" svg:y="3.651cm">
        <draw:image xlink:href="Pictures/100002000000019000000030A8F587BE.png" xlink:type="simple" xlink:show="embed" xlink:actuate="onLoad">
          <text:p/>
        </draw:image>
      </draw:frame>
      <draw:frame draw:name="unicamp2" draw:style-name="gr4" draw:text-style-name="P6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7" draw:layer="backgroundobjects" svg:width="18.73cm" svg:height="27.52cm" svg:x="0cm" svg:y="0cm">
          <text:p/>
        </draw:rect>
        <draw:frame presentation:style-name="pr4" draw:text-style-name="P8" draw:layer="backgroundobjects" svg:width="8.118cm" svg:height="1.377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4" draw:text-style-name="P9" draw:layer="backgroundobjects" svg:width="8.119cm" svg:height="1.377cm" svg:x="10.613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3.754cm" svg:height="10.316cm" svg:x="2.491cm" svg:y="2.067cm" presentation:class="page"/>
        <draw:frame presentation:style-name="Default-notes" draw:layer="backgroundobjects" svg:width="13.741cm" svg:height="12.38cm" svg:x="2.495cm" svg:y="13.069cm" presentation:class="notes" presentation:placeholder="true">
          <draw:text-box/>
        </draw:frame>
        <draw:frame presentation:style-name="pr5" draw:text-style-name="P8" draw:layer="backgroundobjects" svg:width="8.118cm" svg:height="1.377cm" svg:x="0cm" svg:y="26.14cm" presentation:class="footer">
          <draw:text-box>
            <text:p text:style-name="P8"><text:span text:style-name="T3"><presentation:footer/></text:span></text:p>
          </draw:text-box>
        </draw:frame>
        <draw:frame presentation:style-name="pr5" draw:text-style-name="P9" draw:layer="backgroundobjects" svg:width="8.119cm" svg:height="1.377cm" svg:x="10.613cm" svg:y="26.14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3" draw:layer="backgroundobjects" svg:width="5.362cm" svg:height="1.43cm" svg:x="1.976cm" svg:y="17.302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7.902cm" svg:height="1.43cm" svg:x="8.749cm" svg:y="17.302cm" presentation:class="footer">
        <draw:text-box>
          <text:p text:style-name="P4"><text:span text:style-name="T2"><presentation:footer/></text:span></text:p>
        </draw:text-box>
      </draw:frame>
      <draw:frame presentation:style-name="pr8" draw:text-style-name="P5" draw:layer="backgroundobjects" svg:width="5.08cm" svg:height="1.43cm" svg:x="18.344cm" svg:y="17.302cm" presentation:class="page-number">
        <draw:text-box>
          <text:p text:style-name="P5"><text:span text:style-name="T2"><text:page-number>&lt;number&gt;</text:page-number></text:span></text:p>
        </draw:text-box>
      </draw:frame>
      <draw:frame draw:name="paint" draw:style-name="gr3" draw:text-style-name="P6" draw:layer="backgroundobjects" svg:width="22.86cm" svg:height="1.067cm" svg:x="2.54cm" svg:y="5.08cm">
        <draw:image xlink:href="Pictures/100002000000019000000030A8F587BE.png" xlink:type="simple" xlink:show="embed" xlink:actuate="onLoad">
          <text:p/>
        </draw:image>
      </draw:frame>
      <presentation:notes style:page-layout-name="PM0">
        <draw:rect draw:style-name="gr5" draw:text-style-name="P7" draw:layer="backgroundobjects" svg:width="18.73cm" svg:height="27.52cm" svg:x="0cm" svg:y="0cm">
          <text:p/>
        </draw:rect>
        <draw:frame presentation:style-name="pr9" draw:text-style-name="P8" draw:layer="backgroundobjects" svg:width="8.118cm" svg:height="1.377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9" draw:text-style-name="P9" draw:layer="backgroundobjects" svg:width="8.119cm" svg:height="1.377cm" svg:x="10.613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1-title" draw:layer="backgroundobjects" svg:width="13.754cm" svg:height="10.316cm" svg:x="2.491cm" svg:y="2.067cm" presentation:class="page"/>
        <draw:frame presentation:style-name="Title1-notes" draw:layer="backgroundobjects" svg:width="13.741cm" svg:height="12.38cm" svg:x="2.495cm" svg:y="13.069cm" presentation:class="notes" presentation:placeholder="true">
          <draw:text-box/>
        </draw:frame>
        <draw:frame presentation:style-name="pr10" draw:text-style-name="P8" draw:layer="backgroundobjects" svg:width="8.118cm" svg:height="1.377cm" svg:x="0cm" svg:y="26.14cm" presentation:class="footer">
          <draw:text-box>
            <text:p text:style-name="P8"><text:span text:style-name="T3"><presentation:footer/></text:span></text:p>
          </draw:text-box>
        </draw:frame>
        <draw:frame presentation:style-name="pr10" draw:text-style-name="P9" draw:layer="backgroundobjects" svg:width="8.119cm" svg:height="1.377cm" svg:x="10.613cm" svg:y="26.14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10:56:58</meta:creation-date>
    <dc:date>2008-02-26T17:34:22</dc:date>
    <meta:print-date>1999-08-19T20:33:56</meta:print-date>
    <meta:editing-cycles>55</meta:editing-cycles>
    <meta:editing-duration>PT23H27M26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