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3D7EC94F.png"/>
  <manifest:file-entry manifest:media-type="image/jpeg" manifest:full-path="Pictures/100000000000005A000000691C1F9E9D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10.134cm" draw:visible-area-height="15.767cm" draw:ole-draw-aspect="1"/>
    </style:style>
    <style:style style:name="gr2" style:family="graphic" style:parent-style-name="standard">
      <style:graphic-properties draw:stroke="none" draw:fill="none" draw:fill-color="#ff6600" draw:textarea-horizontal-align="justify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660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stroke="none" draw:fill="none" draw:fill-color="#ff6600" draw:textarea-horizontal-align="justify" draw:textarea-vertical-align="top" draw:auto-grow-height="true" draw:auto-grow-width="false" fo:min-height="1.487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notes">
      <style:graphic-properties draw:stroke="none" draw:fill="none" draw:fill-color="#00cc99" draw:auto-grow-height="true" fo:min-height="12.424cm" draw:shadow="hidden" draw:shadow-color="#808080"/>
    </style:style>
    <style:style style:name="pr4" style:family="presentation" style:parent-style-name="Default-title">
      <style:graphic-properties draw:fill-color="#ffffff" draw:textarea-horizontal-align="left" draw:textarea-vertical-align="bottom" fo:min-height="2.926cm"/>
    </style:style>
    <style:style style:name="pr5" style:family="presentation" style:parent-style-name="Default-outline1">
      <style:graphic-properties draw:fill-color="#ffffff" fo:min-height="11.34cm"/>
    </style:style>
    <style:style style:name="pr6" style:family="presentation" style:parent-style-name="Default-notes">
      <style:graphic-properties draw:fill-color="#ffffff" fo:min-height="12.173cm"/>
    </style:style>
    <style:style style:name="pr7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8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1.33cm" fo:min-width="0cm" fo:padding-top="0.13cm" fo:padding-bottom="0.13cm" fo:padding-left="0.25cm" fo:padding-right="0.25cm" fo:wrap-option="no-wrap" draw:shadow="hidden"/>
    </style:style>
    <style:style style:name="pr9" style:family="presentation" style:parent-style-name="Default-notes">
      <style:graphic-properties draw:fill-color="#ffffff" fo:min-height="12.424cm"/>
    </style:style>
    <style:style style:name="P1" style:family="paragraph">
      <style:paragraph-properties fo:margin-left="0cm" fo:margin-right="0cm" fo:line-height="80%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size="30pt" style:font-size-asian="30pt" style:font-size-complex="30pt"/>
    </style:style>
    <style:style style:name="P3" style:family="paragraph">
      <style:paragraph-properties fo:margin-left="0cm" fo:margin-right="0cm" fo:margin-top="0.211cm" fo:margin-bottom="0cm" fo:text-align="center" text:enable-numbering="false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line-height="100%" text:enable-numbering="false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.952cm" fo:margin-right="0cm" fo:margin-top="0.211cm" fo:margin-bottom="0cm" text:enable-numbering="true" fo:text-indent="-0.952cm"/>
    </style:style>
    <style:style style:name="P12" style:family="paragraph">
      <style:paragraph-properties fo:margin-left="2.063cm" fo:margin-right="0cm" fo:margin-top="0.176cm" fo:margin-bottom="0cm" text:enable-numbering="true" fo:text-indent="-0.793cm"/>
    </style:style>
    <style:style style:name="P13" style:family="paragraph">
      <style:paragraph-properties fo:margin-left="0.952cm" fo:margin-right="0cm" fo:text-indent="-0.952cm" style:writing-mode="lr-tb"/>
    </style:style>
    <style:style style:name="P14" style:family="paragraph">
      <style:paragraph-properties fo:margin-left="2.063cm" fo:margin-right="0cm" text:enable-numbering="true" fo:text-indent="-0.793cm"/>
    </style:style>
    <style:style style:name="P15" style:family="paragraph">
      <style:paragraph-properties fo:margin-left="3.175cm" fo:margin-right="0cm" fo:margin-top="0.158cm" fo:margin-bottom="0cm" text:enable-numbering="true" fo:text-indent="-0.635cm"/>
    </style:style>
    <style:style style:name="P16" style:family="paragraph">
      <style:paragraph-properties fo:margin-left="3.175cm" fo:margin-right="0cm" fo:margin-top="0.158cm" fo:margin-bottom="0cm" text:enable-numbering="false" fo:text-indent="-0.635cm"/>
    </style:style>
    <style:style style:name="P17" style:family="paragraph">
      <style:paragraph-properties fo:margin-left="2.063cm" fo:margin-right="0cm" fo:margin-top="0.176cm" fo:margin-bottom="0cm" text:enable-numbering="false" fo:text-indent="-0.793cm"/>
    </style:style>
    <style:style style:name="T1" style:family="text">
      <style:text-properties fo:color="#000000" fo:font-size="40pt" fo:language="en" fo:country="US" style:font-size-asian="40pt" style:font-size-complex="40pt"/>
    </style:style>
    <style:style style:name="T2" style:family="text">
      <style:text-properties fo:color="#000000" fo:font-size="30pt" fo:language="en" fo:country="US" style:font-size-asian="30pt" style:font-size-complex="30pt"/>
    </style:style>
    <style:style style:name="T3" style:family="text">
      <style:text-properties fo:language="en" fo:country="US"/>
    </style:style>
    <style:style style:name="T4" style:family="text">
      <style:text-properties fo:color="#000000" fo:font-family="'Arial Black'" style:font-family-generic="swiss" style:font-pitch="variable" fo:language="en" fo:country="US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ff0000" fo:language="en" fo:country="US" fo:font-weight="bold" style:font-weight-asian="bold" style:font-weight-complex="bold"/>
    </style:style>
    <text:list-style style:name="L1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"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/>
        <style:text-properties fo:font-family="Tahoma" style:font-family-generic="swiss" style:font-pitch="variable" fo:color="#ffcc00" fo:font-size="100%"/>
      </text:list-level-style-bullet>
      <text:list-level-style-bullet text:level="9" text:bullet-char="–">
        <style:list-level-properties text:space-before="5.08cm"/>
        <style:text-properties fo:font-family="Tahoma" style:font-family-generic="swiss" style:font-pitch="variable" fo:color="#ffcc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A 005  Semiótica e Sistemas Inteligentes" draw:style-name="dp1" draw:master-page-name="Title1" presentation:presentation-page-layout-name="AL1T0">
        <office:forms form:automatic-focus="false" form:apply-design-mode="false"/>
        <draw:frame draw:style-name="gr1" draw:layer="layout" svg:width="7.606cm" svg:height="11.832cm" svg:x="2.955cm" svg:y="6.191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" draw:text-style-name="P2" draw:layer="layout" svg:width="21.449cm" svg:height="3.438cm" svg:x="2.539cm" svg:y="1.641cm" presentation:class="title" presentation:user-transformed="true">
          <draw:text-box>
            <text:p text:style-name="P1"><text:span text:style-name="T1">IA 005</text:span><text:span text:style-name="T2"><text:line-break/></text:span><text:span text:style-name="T2">Semiótica e Sistemas Inteligentes</text:span></text:p>
          </draw:text-box>
        </draw:frame>
        <draw:frame presentation:style-name="pr2" draw:text-style-name="P4" draw:layer="layout" svg:width="11.57cm" svg:height="1.747cm" svg:x="11.29cm" svg:y="11.588cm" presentation:class="subtitle" presentation:user-transformed="true">
          <draw:text-box>
            <text:p text:style-name="P3"><text:span text:style-name="T3">DCA-FEEC-UNICAMP</text:span></text:p>
          </draw:text-box>
        </draw:frame>
        <draw:custom-shape draw:style-name="gr2" draw:text-style-name="P6" draw:layer="layout" svg:width="7.838cm" svg:height="2.649cm" svg:x="13.117cm" svg:y="10.16cm">
          <text:p text:style-name="P5"><text:span text:style-name="T4">Ricardo Gudwin</text:span></text:p>
          <text:p text:style-name="P5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98cm" svg:height="10.35cm" svg:x="2.566cm" svg:y="2.077cm" draw:page-number="1"/>
          <draw:frame presentation:style-name="pr3" draw:text-style-name="P7" draw:layer="layout" svg:width="13.878cm" svg:height="12.424cm" svg:x="2.522cm" svg:y="13.11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0.32cm" svg:height="2.926cm" svg:x="3.951cm" svg:y="0.758cm" presentation:class="title">
          <draw:text-box>
            <text:p text:style-name="P7">Este curso é para mim ? </text:p>
          </draw:text-box>
        </draw:frame>
        <draw:frame presentation:style-name="pr5" draw:text-style-name="P8" draw:layer="layout" svg:width="22.719cm" svg:height="11.34cm" svg:x="1.269cm" svg:y="5.238cm" presentation:class="outline">
          <draw:text-box>
            <text:list text:style-name="L4">
              <text:list-item>
                <text:p text:style-name="P8">Composição Temática do Curso</text:p>
              </text:list-item>
            </text:list>
          </draw:text-box>
        </draw:frame>
        <draw:frame draw:style-name="gr3" draw:layer="layout" svg:width="23.025cm" svg:height="10.006cm" svg:x="0.786cm" svg:y="6.96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9" draw:layer="layout" svg:width="2.263cm" svg:height="0.878cm" svg:x="13.97cm" svg:y="7.377cm">
          <draw:text-box>
            <text:p text:style-name="P7"><text:span text:style-name="T5">8 aulas</text:span></text:p>
          </draw:text-box>
        </draw:frame>
        <draw:frame draw:style-name="gr4" draw:text-style-name="P9" draw:layer="layout" svg:width="2.54cm" svg:height="0.878cm" svg:x="6.35cm" svg:y="7.377cm">
          <draw:text-box>
            <text:p text:style-name="P7"><text:span text:style-name="T5">20 aulas</text:span></text:p>
          </draw:text-box>
        </draw:frame>
        <draw:frame draw:style-name="gr4" draw:text-style-name="P9" draw:layer="layout" svg:width="2.54cm" svg:height="0.878cm" svg:x="2.54cm" svg:y="11.43cm">
          <draw:text-box>
            <text:p text:style-name="P7"><text:span text:style-name="T5">6 aulas</text:span></text:p>
          </draw:text-box>
        </draw:frame>
        <draw:frame draw:style-name="gr4" draw:text-style-name="P9" draw:layer="layout" svg:width="2.54cm" svg:height="0.878cm" svg:x="7.62cm" svg:y="11.43cm">
          <draw:text-box>
            <text:p text:style-name="P7"><text:span text:style-name="T5">14 aulas</text:span></text:p>
          </draw:text-box>
        </draw:frame>
        <draw:frame draw:style-name="gr4" draw:text-style-name="P9" draw:layer="layout" svg:width="2.263cm" svg:height="0.878cm" svg:x="13.97cm" svg:y="11.43cm">
          <draw:text-box>
            <text:p text:style-name="P7"><text:span text:style-name="T5">8 aulas</text:span></text:p>
          </draw:text-box>
        </draw:frame>
        <presentation:notes draw:style-name="dp3">
          <draw:page-thumbnail draw:style-name="gr5" draw:layer="layout" svg:width="13.798cm" svg:height="10.351cm" svg:x="2.566cm" svg:y="2.077cm" draw:page-number="2" presentation:class="page"/>
          <draw:frame presentation:style-name="pr6" draw:text-style-name="P7" draw:layer="layout" svg:width="13.878cm" svg:height="12.173cm" svg:x="2.522cm" svg:y="13.119cm" presentation:class="notes" presentation:placeholder="true">
            <draw:text-box/>
          </draw:frame>
        </presentation:notes>
      </draw:page>
      <draw:page draw:name="Detalhes do Curso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0.32cm" svg:height="3.176cm" svg:x="3.951cm" svg:y="0.633cm" presentation:class="title" presentation:user-transformed="true">
          <draw:text-box>
            <text:p text:style-name="P10"><text:span text:style-name="T3">Detalhes do Curso</text:span></text:p>
          </draw:text-box>
        </draw:frame>
        <draw:frame presentation:style-name="pr8" draw:text-style-name="P13" draw:layer="layout" svg:width="22.719cm" svg:height="11.59cm" svg:x="1.269cm" svg:y="5.238cm" presentation:class="outline" presentation:user-transformed="true">
          <draw:text-box>
            <text:list text:style-name="L4">
              <text:list-item>
                <text:p text:style-name="P11"><text:span text:style-name="T3">Prof. Ricardo R. Gudwin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gudwin@dca.fee.unicamp.b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Sala 307 (3o piso) - Telefone 3521-3819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http://www.dca.fee.unicamp.br/~gudwin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3">Home Page do Curso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http://www.dca.fee.unicamp.br/~gudwin/courses/IA005/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3">Nota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2 Provas (P1 e P2) – Nota com valor entre 0 e 1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Monografia (M) – Nota com valor entre -1 e 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NF = M + (P1 + P2) / 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A = [8,10], B = [6.5,8) , C = [5,6.5), D = [0,5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3.798cm" svg:height="10.351cm" svg:x="2.566cm" svg:y="2.077cm" draw:page-number="3" presentation:class="page"/>
          <draw:frame presentation:style-name="pr9" draw:text-style-name="P7" draw:layer="layout" svg:width="13.878cm" svg:height="12.424cm" svg:x="2.522cm" svg:y="13.119cm" presentation:class="notes" presentation:placeholder="true">
            <draw:text-box/>
          </draw:frame>
        </presentation:notes>
      </draw:page>
      <draw:page draw:name="Bibliografia Básica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0.32cm" svg:height="3.176cm" svg:x="3.951cm" svg:y="0.633cm" presentation:class="title" presentation:user-transformed="true">
          <draw:text-box>
            <text:p text:style-name="P10"><text:span text:style-name="T3">Bibliografia Básica</text:span></text:p>
          </draw:text-box>
        </draw:frame>
        <draw:frame presentation:style-name="pr8" draw:text-style-name="P13" draw:layer="layout" svg:width="22.719cm" svg:height="11.81cm" svg:x="1.269cm" svg:y="5.238cm" presentation:class="outline" presentation:user-transformed="true">
          <draw:text-box>
            <text:list text:style-name="L4">
              <text:list-item>
                <text:p text:style-name="P11"><text:span text:style-name="T3">Winfried Nöth - “</text:span><text:span text:style-name="T6">Handbook of Semiotics</text:span><text:span text:style-name="T3">” - Indiana University Press, 1995</text:span></text:p>
              </text:list-item>
            </text:list>
            <text:list text:style-name="L4">
              <text:list-item>
                <text:p text:style-name="P11"><text:span text:style-name="T3">Umberto Eco - “</text:span><text:span text:style-name="T6">Tratado Geral de Semiótica</text:span><text:span text:style-name="T3">” - Editora Perspectiva - Coleção Estudos, 1976</text:span></text:p>
              </text:list-item>
            </text:list>
            <text:list text:style-name="L4">
              <text:list-item>
                <text:p text:style-name="P11"><text:span text:style-name="T3">Charles S. Peirce - “</text:span><text:span text:style-name="T6">Collected Papers of Charles S. Peirce</text:span><text:span text:style-name="T3">”, </text:span></text:p>
              </text:list-item>
            </text:list>
            <text:list text:style-name="L4">
              <text:list-item>
                <text:p text:style-name="P11"><text:span text:style-name="T3">Alex Meystel - “</text:span><text:span text:style-name="T6">Semiotic Modeling and Situation Analysis - An Introduction</text:span><text:span text:style-name="T3">” AdRem Inc., 1995</text:span></text:p>
              </text:list-item>
            </text:list>
            <text:list text:style-name="L4">
              <text:list-item>
                <text:p text:style-name="P11"><text:span text:style-name="T3">Dmitri Pospelov - “</text:span><text:span text:style-name="T6">Situational Control: Theory and Practice</text:span><text:span text:style-name="T3">” - Nauka Publishers, 1986</text:span></text:p>
              </text:list-item>
            </text:list>
            <text:list text:style-name="L4">
              <text:list-item>
                <text:p text:style-name="P11"><text:span text:style-name="T3">Trechos de diversos outros livros</text:span></text:p>
              </text:list-item>
            </text:list>
            <text:list text:style-name="L4">
              <text:list-item>
                <text:p text:style-name="P11"><text:span text:style-name="T3">Artigos em periódicos especializados e da web</text:span></text:p>
              </text:list-item>
            </text:list>
          </draw:text-box>
        </draw:frame>
        <presentation:notes draw:style-name="dp3">
          <draw:page-thumbnail draw:style-name="gr5" draw:layer="layout" svg:width="13.798cm" svg:height="10.351cm" svg:x="2.566cm" svg:y="2.077cm" draw:page-number="4" presentation:class="page"/>
          <draw:frame presentation:style-name="pr9" draw:text-style-name="P7" draw:layer="layout" svg:width="13.878cm" svg:height="12.424cm" svg:x="2.522cm" svg:y="13.119cm" presentation:class="notes" presentation:placeholder="true">
            <draw:text-box/>
          </draw:frame>
        </presentation:notes>
      </draw:page>
      <draw:page draw:name="Ementa Prevista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0.32cm" svg:height="3.176cm" svg:x="3.951cm" svg:y="0.633cm" presentation:class="title" presentation:user-transformed="true">
          <draw:text-box>
            <text:p text:style-name="P10"><text:span text:style-name="T3">Ementa Prevista</text:span></text:p>
          </draw:text-box>
        </draw:frame>
        <draw:frame presentation:style-name="pr8" draw:text-style-name="P13" draw:layer="layout" svg:width="22.719cm" svg:height="13.34cm" svg:x="1.269cm" svg:y="5.238cm" presentation:class="outline" presentation:user-transformed="true">
          <draw:text-box>
            <text:list text:style-name="L4">
              <text:list-item>
                <text:p text:style-name="P11"><text:span text:style-name="T3">Teoria do Conhecimento (Epistemologia)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3">Conhecimento, Entendimento e Inteligênci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Filosofia da M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3">Aristóteles, Descartes, Locke, Kan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Movimentos Filosóficos Pertinen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3">Positivismo, Estruturalismo, Construtivismo, Pós-Modernismo, Semiótic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<text:span text:style-name="T3">Semiótica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O que é ? Do que trata ? Quem usa 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Histórico da Semiótica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3">Semiótica Peirceana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Fundament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3">fenomenologia, faneroscopia, categoria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3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3.798cm" svg:height="10.351cm" svg:x="2.566cm" svg:y="2.077cm" draw:page-number="5" presentation:class="page"/>
          <draw:frame presentation:style-name="pr9" draw:text-style-name="P7" draw:layer="layout" svg:width="13.878cm" svg:height="12.424cm" svg:x="2.522cm" svg:y="13.11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0.32cm" svg:height="3.176cm" svg:x="3.951cm" svg:y="0.633cm" presentation:class="title" presentation:user-transformed="true">
          <draw:text-box>
            <text:p text:style-name="P10"><text:span text:style-name="T3">Ementa Prevista</text:span></text:p>
          </draw:text-box>
        </draw:frame>
        <draw:frame presentation:style-name="pr8" draw:text-style-name="P13" draw:layer="layout" svg:width="22.719cm" svg:height="11.59cm" svg:x="1.269cm" svg:y="5.238cm" presentation:class="outline" presentation:user-transformed="true">
          <draw:text-box>
            <text:list text:style-name="L4">
              <text:list-item>
                <text:p text:style-name="P11"><text:span text:style-name="T3">Semiótica Peirceana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Definição de signo, Tipos de Signos, Tricotomias básicas, </text:span><text:span text:style-name="T3"><text:line-break/></text:span><text:span text:style-name="T3">10 classes de signos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3">Outros Modelos de Signo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Comparação entre diferentes propostas semióticas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3">Semiótica de Eco</text:span></text:p>
              </text:list-item>
            </text:list>
            <text:list text:style-name="L4">
              <text:list-item>
                <text:p text:style-name="P11"><text:span text:style-name="T3">Biosemiótica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Umwelt, Endosemiose, Exosemiose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3">Semiótica e Sistemas Inteligente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O modelo de Meystel, o modelo de Pospelov, o modelo de Deacon e o modelo de Gudwi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Semiótica Computacional e ferramentas de desenvolvimento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3.798cm" svg:height="10.351cm" svg:x="2.566cm" svg:y="2.077cm" draw:page-number="6" presentation:class="page"/>
          <draw:frame presentation:style-name="pr9" draw:text-style-name="P7" draw:layer="layout" svg:width="13.878cm" svg:height="12.424cm" svg:x="2.522cm" svg:y="13.119cm" presentation:class="notes" presentation:placeholder="true">
            <draw:text-box/>
          </draw:frame>
        </presentation:notes>
      </draw:page>
      <draw:page draw:name="Sistemas Inteligentes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0.32cm" svg:height="3.176cm" svg:x="3.951cm" svg:y="0.633cm" presentation:class="title" presentation:user-transformed="true">
          <draw:text-box>
            <text:p text:style-name="P10"><text:span text:style-name="T3">Sistemas Inteligentes</text:span></text:p>
          </draw:text-box>
        </draw:frame>
        <draw:frame presentation:style-name="pr8" draw:text-style-name="P13" draw:layer="layout" svg:width="22.719cm" svg:height="11.59cm" svg:x="1.269cm" svg:y="5.238cm" presentation:class="outline" presentation:user-transformed="true">
          <draw:text-box>
            <text:list text:style-name="L4">
              <text:list-item>
                <text:p text:style-name="P11"><text:span text:style-name="T3">Sistemas Inteligente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sistemas que exibem um comportamento considerado inteligente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3">Definições na Literatura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existem em profusão, desde as mais ingênuas, até as mais elaboradas e detalhada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polêmica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incompletas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3">Palavra-Chave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Inteligênci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O que é isso ?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3.798cm" svg:height="10.351cm" svg:x="2.566cm" svg:y="2.077cm" draw:page-number="7" presentation:class="page"/>
          <draw:frame presentation:style-name="pr9" draw:text-style-name="P7" draw:layer="layout" svg:width="13.878cm" svg:height="12.424cm" svg:x="2.522cm" svg:y="13.119cm" presentation:class="notes" presentation:placeholder="true">
            <draw:text-box/>
          </draw:frame>
        </presentation:notes>
      </draw:page>
      <draw:page draw:name="Inteligência" draw:style-name="dp1" draw:master-page-name="Default" presentation:presentation-page-layout-name="AL2T1">
        <draw:frame presentation:style-name="pr7" draw:text-style-name="P4" draw:layer="layout" svg:width="20.32cm" svg:height="3.176cm" svg:x="3.951cm" svg:y="0.633cm" presentation:class="title" presentation:user-transformed="true">
          <draw:text-box>
            <text:p text:style-name="P10"><text:span text:style-name="T3">Inteligência</text:span></text:p>
          </draw:text-box>
        </draw:frame>
        <draw:frame presentation:style-name="pr8" draw:text-style-name="P13" draw:layer="layout" svg:width="22.719cm" svg:height="11.59cm" svg:x="1.269cm" svg:y="5.238cm" presentation:class="outline" presentation:user-transformed="true">
          <draw:text-box>
            <text:list text:style-name="L4">
              <text:list-item>
                <text:p text:style-name="P11"><text:span text:style-name="T3">O que é inteligência ?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Envolv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3">conheciment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3">raciocíni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3">pensament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3">idéia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Capacidade de resolver problema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Capacidade de compreender uma situaçã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Capacidade de planejar o futuro e realizar ações de modo que os plano se concretize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Capacidade de aprender coisas nova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Capacidade de atingir objetiv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Capacidade de determinar objetivo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3.798cm" svg:height="10.351cm" svg:x="2.566cm" svg:y="2.077cm" draw:page-number="8" presentation:class="page"/>
          <draw:frame presentation:style-name="pr9" draw:text-style-name="P7" draw:layer="layout" svg:width="13.878cm" svg:height="12.424cm" svg:x="2.522cm" svg:y="13.11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7" draw:text-style-name="P4" draw:layer="layout" svg:width="20.32cm" svg:height="3.176cm" svg:x="3.951cm" svg:y="0.633cm" presentation:class="title" presentation:user-transformed="true">
          <draw:text-box>
            <text:p text:style-name="P10"><text:span text:style-name="T3">Inteligência</text:span></text:p>
          </draw:text-box>
        </draw:frame>
        <draw:frame presentation:style-name="pr8" draw:text-style-name="P13" draw:layer="layout" svg:width="22.719cm" svg:height="11.59cm" svg:x="1.269cm" svg:y="5.238cm" presentation:class="outline" presentation:user-transformed="true">
          <draw:text-box>
            <text:list text:style-name="L4">
              <text:list-item>
                <text:p text:style-name="P11"><text:span text:style-name="T3">Sabemos o que é inteligência ?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Podemos avaliar se algum sistema em particular (natural ou artificial) é ou não intelig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Podemos determinar diversos atributos para um sistema que consideremos inteligen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Não temos uma definição geral e completa para o que seja inteligência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3">Podemos dizer algumas coisas sobre a inteligência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existe em diferentes níveis (intensidade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atua sobre diferentes domínios (múltiplas inteligência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é uma propriedade composta e derivad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em seres humanos, pode ser desenvolvida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3.798cm" svg:height="10.351cm" svg:x="2.566cm" svg:y="2.077cm" draw:page-number="9" presentation:class="page"/>
          <draw:frame presentation:style-name="pr9" draw:text-style-name="P7" draw:layer="layout" svg:width="13.878cm" svg:height="12.424cm" svg:x="2.522cm" svg:y="13.11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7" draw:text-style-name="P4" draw:layer="layout" svg:width="20.32cm" svg:height="3.176cm" svg:x="3.951cm" svg:y="0.633cm" presentation:class="title" presentation:user-transformed="true">
          <draw:text-box>
            <text:p text:style-name="P10"><text:span text:style-name="T3">Inteligência</text:span></text:p>
          </draw:text-box>
        </draw:frame>
        <draw:frame presentation:style-name="pr8" draw:text-style-name="P13" draw:layer="layout" svg:width="22.719cm" svg:height="11.993cm" svg:x="1.269cm" svg:y="5.238cm" presentation:class="outline" presentation:user-transformed="true">
          <draw:text-box>
            <text:list text:style-name="L4">
              <text:list-item>
                <text:p text:style-name="P11"><text:span text:style-name="T3">Quem se interessa por estudá-la ?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Filósofos - para entendê-l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Educadores - para desenvolvê-la em seres human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Engenheiros - para criar sistemas que a possuam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3">Desde quando a estudam ?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Desde os primeiros filósofos gregos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3">Áreas do conhecimento que lhe são afin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Filosofia (do pensamento), Pedagogia (desenvolvimento da inteligência), Biologia celular (comunicação celular), Medicina (sistemas imunológicos), Etologia (inteligência nos animais), Psicologia e Psiquiatria (distúrbios da inteligência), Engenharia dos Materiais (materiais inteligentes), Política (como negociar), Retórica (como convencer), Computação (sistemas inteligentes), etc ..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3.798cm" svg:height="10.351cm" svg:x="2.566cm" svg:y="2.077cm" draw:page-number="10" presentation:class="page"/>
          <draw:frame presentation:style-name="pr9" draw:text-style-name="P7" draw:layer="layout" svg:width="13.878cm" svg:height="12.424cm" svg:x="2.522cm" svg:y="13.119cm" presentation:class="notes" presentation:placeholder="true">
            <draw:text-box/>
          </draw:frame>
        </presentation:notes>
      </draw:page>
      <draw:page draw:name="Taxonomia das Inteligências" draw:style-name="dp1" draw:master-page-name="Default" presentation:presentation-page-layout-name="AL2T1">
        <draw:frame presentation:style-name="pr7" draw:text-style-name="P4" draw:layer="layout" svg:width="20.32cm" svg:height="3.176cm" svg:x="3.951cm" svg:y="0.633cm" presentation:class="title" presentation:user-transformed="true">
          <draw:text-box>
            <text:p text:style-name="P10"><text:span text:style-name="T3">Taxonomia das Inteligências</text:span></text:p>
          </draw:text-box>
        </draw:frame>
        <draw:frame presentation:style-name="pr8" draw:text-style-name="P13" draw:layer="layout" svg:width="22.719cm" svg:height="11.59cm" svg:x="1.269cm" svg:y="5.238cm" presentation:class="outline" presentation:user-transformed="true">
          <draw:text-box>
            <text:list text:style-name="L4">
              <text:list-item>
                <text:p text:style-name="P11"><text:span text:style-name="T3">Inteligência Natural (Análise)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Inteligência de compostos materiai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Inteligência em compostos orgânic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Inteligência celula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Inteligência em animai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Inteligência no home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3">desenvolvimento, terapêutica em distúrbios, modelagem, us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<text:span text:style-name="T3">Inteligência Artificial (Síntese)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dispositivos mecânicos/materiai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dispositivos eletrônicos (computadore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softwar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3.798cm" svg:height="10.351cm" svg:x="2.566cm" svg:y="2.077cm" draw:page-number="11" presentation:class="page"/>
          <draw:frame presentation:style-name="pr9" draw:text-style-name="P7" draw:layer="layout" svg:width="13.878cm" svg:height="12.424cm" svg:x="2.522cm" svg:y="13.119cm" presentation:class="notes" presentation:placeholder="true">
            <draw:text-box/>
          </draw:frame>
        </presentation:notes>
      </draw:page>
      <draw:page draw:name="Inteligência e Semiótica" draw:style-name="dp1" draw:master-page-name="Default" presentation:presentation-page-layout-name="AL2T1">
        <draw:frame presentation:style-name="pr7" draw:text-style-name="P4" draw:layer="layout" svg:width="20.32cm" svg:height="3.176cm" svg:x="3.951cm" svg:y="0.633cm" presentation:class="title" presentation:user-transformed="true">
          <draw:text-box>
            <text:p text:style-name="P10"><text:span text:style-name="T3">Inteligência e Semiótica</text:span></text:p>
          </draw:text-box>
        </draw:frame>
        <draw:frame presentation:style-name="pr8" draw:text-style-name="P13" draw:layer="layout" svg:width="22.719cm" svg:height="12.616cm" svg:x="1.269cm" svg:y="5.238cm" presentation:class="outline" presentation:user-transformed="true">
          <draw:text-box>
            <text:list text:style-name="L4">
              <text:list-item>
                <text:p text:style-name="P11"><text:span text:style-name="T3">O que tem a haver Inteligência com Semiótica ?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Semiótica é o estudo dos processos de significaçã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3">como signos são criado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3">como signos são usado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3">como signos “significam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uma das vertentes mais recentes no estudo dos sistemas inteligentes, identifica a capacidade de processar signos como a fonte da inteligência, em todas as classes de sistemas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3">Ou seja,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um sistema é inteligente porque processa sign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sua inteligência dependerá da quantidade e dos tipos de signos que está apto a processa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estudar semiótica é a chave para o entendimento dos sistemas inteligentes, e a criação de sistemas que sejam mais inteligente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3.798cm" svg:height="10.351cm" svg:x="2.566cm" svg:y="2.077cm" draw:page-number="12" presentation:class="page"/>
          <draw:frame presentation:style-name="pr9" draw:text-style-name="P7" draw:layer="layout" svg:width="13.878cm" svg:height="12.424cm" svg:x="2.522cm" svg:y="13.11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4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4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4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4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4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4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4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4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4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4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4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4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4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4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4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4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4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4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4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4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4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4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92cm" fo:page-height="27.6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8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81cm"/>
    </style:style>
    <style:style style:name="gr3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28cm" fo:padding-bottom="0.128cm" fo:padding-left="0.256cm" fo:padding-right="0.256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28cm" fo:padding-bottom="0.128cm" fo:padding-left="0.256cm" fo:padding-right="0.256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28cm" fo:padding-bottom="0.128cm" fo:padding-left="0.256cm" fo:padding-right="0.256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28cm" fo:padding-bottom="0.128cm" fo:padding-left="0.256cm" fo:padding-right="0.256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.308cm" fo:margin-bottom="0cm" fo:line-height="100%" text:enable-numbering="false" fo:text-indent="0cm" style:writing-mode="lr-tb"/>
    </style:style>
    <style:style style:name="P4" style:family="paragraph">
      <style:paragraph-properties fo:margin-left="0cm" fo:margin-right="0cm" fo:margin-top="0.308cm" fo:margin-bottom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margin-top="0.308cm" fo:margin-bottom="0cm" fo:line-height="100%" fo:text-align="end" text:enable-numbering="false" fo:text-indent="0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5e574e" fo:font-family="Arial" style:font-pitch="variable" fo:font-size="14pt" fo:language="en" fo:country="US" style:font-size-asian="14pt" style:font-size-complex="14pt"/>
    </style:style>
    <style:style style:name="T3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4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4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4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4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4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4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4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4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4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4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21cm" svg:height="4.965cm" svg:x="1.892cm" svg:y="3.869cm" draw:page-number="1"/>
      <draw:page-thumbnail draw:layer="backgroundobjects" svg:width="6.621cm" svg:height="4.965cm" svg:x="10.406cm" svg:y="3.869cm"/>
      <draw:page-thumbnail draw:layer="backgroundobjects" svg:width="6.621cm" svg:height="4.965cm" svg:x="1.892cm" svg:y="11.326cm"/>
      <draw:page-thumbnail draw:layer="backgroundobjects" svg:width="6.621cm" svg:height="4.965cm" svg:x="10.406cm" svg:y="11.326cm"/>
      <draw:page-thumbnail draw:layer="backgroundobjects" svg:width="6.621cm" svg:height="4.965cm" svg:x="1.892cm" svg:y="18.783cm"/>
      <draw:page-thumbnail draw:layer="backgroundobjects" svg:width="6.621cm" svg:height="4.965cm" svg:x="10.406cm" svg:y="18.783cm"/>
      <draw:frame draw:style-name="gr1" draw:text-style-name="P1" draw:layer="backgroundobjects" svg:width="8.21cm" svg:height="1.3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1cm" svg:height="1.38cm" svg:x="10.709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1cm" svg:height="1.38cm" svg:x="0cm" svg:y="26.23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1cm" svg:height="1.38cm" svg:x="10.709cm" svg:y="26.239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0.32cm" svg:height="3.176cm" svg:x="3.951cm" svg:y="0.633cm" presentation:class="title" presentation:placeholder="true">
        <draw:text-box/>
      </draw:frame>
      <draw:frame presentation:style-name="Default-outline1" draw:layer="backgroundobjects" svg:width="22.719cm" svg:height="11.59cm" svg:x="1.269cm" svg:y="5.238cm" presentation:class="outline" presentation:placeholder="true">
        <draw:text-box/>
      </draw:frame>
      <draw:frame presentation:style-name="pr1" draw:text-style-name="P3" draw:layer="backgroundobjects" svg:width="5.292cm" svg:height="1.271cm" svg:x="1.199cm" svg:y="17.303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03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92cm" svg:height="1.271cm" svg:x="18.697cm" svg:y="17.303cm" presentation:class="page-number">
        <draw:text-box>
          <text:p text:style-name="P5"><text:span text:style-name="T2"><text:page-number>1</text:page-number></text:span></text:p>
        </draw:text-box>
      </draw:frame>
      <draw:frame draw:style-name="gr3" draw:text-style-name="P6" draw:layer="backgroundobjects" svg:width="22.86cm" svg:height="1.067cm" svg:x="2.54cm" svg:y="3.651cm">
        <draw:image xlink:href="Pictures/1000020000000190000000303D7EC94F.png" xlink:type="simple" xlink:show="embed" xlink:actuate="onLoad">
          <text:p/>
        </draw:image>
      </draw:frame>
      <draw:frame draw:style-name="gr4" draw:text-style-name="P6" draw:layer="backgroundobjects" svg:width="2.381cm" svg:height="2.778cm" svg:x="1.27cm" svg:y="1.27cm">
        <draw:image xlink:href="Pictures/100000000000005A000000691C1F9E9D.jpg" xlink:type="simple" xlink:show="embed" xlink:actuate="onLoad">
          <text:p/>
        </draw:image>
      </draw:frame>
      <presentation:notes style:page-layout-name="PM0">
        <draw:rect draw:style-name="gr5" draw:text-style-name="P7" draw:layer="backgroundobjects" svg:width="18.92cm" svg:height="27.62cm" svg:x="0cm" svg:y="0cm">
          <text:p/>
        </draw:rect>
        <draw:frame presentation:style-name="pr4" draw:text-style-name="P8" draw:layer="backgroundobjects" svg:width="8.202cm" svg:height="1.381cm" svg:x="0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4" draw:text-style-name="P9" draw:layer="backgroundobjects" svg:width="8.202cm" svg:height="1.381cm" svg:x="10.72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Default-title" draw:layer="backgroundobjects" svg:width="13.798cm" svg:height="10.351cm" svg:x="2.566cm" svg:y="2.077cm" presentation:class="page"/>
        <draw:frame presentation:style-name="Default-notes" draw:layer="backgroundobjects" svg:width="13.878cm" svg:height="12.423cm" svg:x="2.522cm" svg:y="13.119cm" presentation:class="notes" presentation:placeholder="true">
          <draw:text-box/>
        </draw:frame>
        <draw:frame presentation:style-name="pr5" draw:text-style-name="P8" draw:layer="backgroundobjects" svg:width="8.202cm" svg:height="1.381cm" svg:x="0cm" svg:y="26.237cm" presentation:class="footer">
          <draw:text-box>
            <text:p text:style-name="P8"><text:span text:style-name="T3"><presentation:footer/></text:span></text:p>
          </draw:text-box>
        </draw:frame>
        <draw:frame presentation:style-name="pr5" draw:text-style-name="P9" draw:layer="backgroundobjects" svg:width="8.202cm" svg:height="1.381cm" svg:x="10.72cm" svg:y="26.237cm" presentation:class="page-number">
          <draw:text-box>
            <text:p text:style-name="P9"><text:span text:style-name="T3"><text:page-number>1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449cm" svg:height="3.176cm" svg:x="2.539cm" svg:y="1.903cm" presentation:class="title" presentation:placeholder="true">
        <draw:text-box/>
      </draw:frame>
      <draw:frame presentation:style-name="pr6" draw:text-style-name="P3" draw:layer="backgroundobjects" svg:width="5.362cm" svg:height="1.43cm" svg:x="1.976cm" svg:y="17.302cm" presentation:class="date-time">
        <draw:text-box>
          <text:p text:style-name="P3"><text:span text:style-name="T2"><presentation:date-time/></text:span></text:p>
        </draw:text-box>
      </draw:frame>
      <draw:frame presentation:style-name="pr7" draw:text-style-name="P4" draw:layer="backgroundobjects" svg:width="7.902cm" svg:height="1.43cm" svg:x="8.749cm" svg:y="17.302cm" presentation:class="footer">
        <draw:text-box>
          <text:p text:style-name="P4"><text:span text:style-name="T2"><presentation:footer/></text:span></text:p>
        </draw:text-box>
      </draw:frame>
      <draw:frame presentation:style-name="pr8" draw:text-style-name="P5" draw:layer="backgroundobjects" svg:width="5.08cm" svg:height="1.43cm" svg:x="18.344cm" svg:y="17.302cm" presentation:class="page-number">
        <draw:text-box>
          <text:p text:style-name="P5"><text:span text:style-name="T2"><text:page-number>1</text:page-number></text:span></text:p>
        </draw:text-box>
      </draw:frame>
      <draw:frame draw:style-name="gr3" draw:text-style-name="P6" draw:layer="backgroundobjects" svg:width="22.86cm" svg:height="1.067cm" svg:x="2.54cm" svg:y="5.08cm">
        <draw:image xlink:href="Pictures/1000020000000190000000303D7EC94F.pn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5" draw:text-style-name="P7" draw:layer="backgroundobjects" svg:width="18.92cm" svg:height="27.62cm" svg:x="0cm" svg:y="0cm">
          <text:p/>
        </draw:rect>
        <draw:frame presentation:style-name="pr9" draw:text-style-name="P8" draw:layer="backgroundobjects" svg:width="8.202cm" svg:height="1.381cm" svg:x="0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9" draw:text-style-name="P9" draw:layer="backgroundobjects" svg:width="8.202cm" svg:height="1.381cm" svg:x="10.72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Title1-title" draw:layer="backgroundobjects" svg:width="13.798cm" svg:height="10.351cm" svg:x="2.566cm" svg:y="2.077cm" presentation:class="page"/>
        <draw:frame presentation:style-name="Title1-notes" draw:layer="backgroundobjects" svg:width="13.878cm" svg:height="12.423cm" svg:x="2.522cm" svg:y="13.119cm" presentation:class="notes" presentation:placeholder="true">
          <draw:text-box/>
        </draw:frame>
        <draw:frame presentation:style-name="pr10" draw:text-style-name="P8" draw:layer="backgroundobjects" svg:width="8.202cm" svg:height="1.381cm" svg:x="0cm" svg:y="26.237cm" presentation:class="footer">
          <draw:text-box>
            <text:p text:style-name="P8"><text:span text:style-name="T3"><presentation:footer/></text:span></text:p>
          </draw:text-box>
        </draw:frame>
        <draw:frame presentation:style-name="pr10" draw:text-style-name="P9" draw:layer="backgroundobjects" svg:width="8.202cm" svg:height="1.381cm" svg:x="10.72cm" svg:y="26.237cm" presentation:class="page-number">
          <draw:text-box>
            <text:p text:style-name="P9"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Semiotic Oriented Autonomous Intelligent Systems Software Engineering</dc:title>
    <meta:initial-creator>Capitão Gancho</meta:initial-creator>
    <meta:creation-date>1998-08-28T10:56:58</meta:creation-date>
    <dc:date>2008-02-27T11:10:32</dc:date>
    <meta:print-date>1999-08-19T20:33:56</meta:print-date>
    <meta:editing-cycles>60</meta:editing-cycles>
    <meta:editing-duration>P1DT1H34M37S</meta:editing-duration>
    <meta:user-defined meta:name="Info 1"/>
    <meta:user-defined meta:name="Info 2"/>
    <meta:user-defined meta:name="Info 3"/>
    <meta:user-defined meta:name="Info 4"/>
    <meta:document-statistic meta:object-count="9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.00571441650391pt" style:font-size-asian="8.00571441650391pt" style:font-size-complex="8.00571441650391pt"/>
    </style:style>
    <style:style style:name="ch3" style:family="chart">
      <style:chart-properties chart:percentage="true" chart:vertical="true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.00607967376709pt" style:font-size-asian="8.00607967376709pt" style:font-size-complex="8.00607967376709pt"/>
    </style:style>
    <style:style style:name="ch5" style:family="chart" style:data-style-name="N5010">
      <style:chart-properties chart:display-label="true" chart:logarithmic="false" text:line-break="false"/>
      <style:graphic-properties svg:stroke-color="#b3b3b3"/>
      <style:text-properties fo:font-size="8.00607967376709pt" style:font-size-asian="8.00607967376709pt" style:font-size-complex="8.00607967376709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.0045599937439pt" style:font-size-asian="6.0045599937439pt" style:font-size-complex="6.0045599937439pt"/>
    </style:style>
    <style:style style:name="ch8" style:family="chart">
      <style:graphic-properties draw:fill-color="#0084d1"/>
      <style:text-properties fo:font-size="6pt" style:font-size-asian="6pt" style:font-size-complex="6pt"/>
    </style:style>
    <style:style style:name="ch9" style:family="chart">
      <style:chart-properties chart:solid-type="cuboid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stroke="solid" draw:fill-color="#ffd320" dr3d:edge-rounding="0%"/>
      <style:text-properties fo:font-size="6.0045599937439pt" style:font-size-asian="6.0045599937439pt" style:font-size-complex="6.0045599937439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117cm" svg:height="7.005cm" chart:class="chart:bar" chart:column-mapping="0 2 3 1" chart:style-name="ch1">
        <chart:legend chart:legend-position="end" svg:x="11.83cm" svg:y="2.316cm" chart:style-name="ch2"/>
        <chart:plot-area chart:style-name="ch3" chart:data-source-has-labels="both" svg:x="0.322cm" svg:y="0.14cm" svg:width="11.327cm" svg:height="6.584cm"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D$2:.$D$3" chart:label-cell-address="local-table.$D$1" chart:class="chart:bar">
            <chart:data-point/>
            <chart:data-point chart:style-name="ch9"/>
          </chart:series>
          <chart:series chart:style-name="ch10" chart:values-cell-range-address="local-table.$E$2:.$E$3" chart:label-cell-address="local-table.$E$1" chart:class="chart:bar">
            <chart:data-point chart:repeated="2"/>
          </chart:series>
          <chart:series chart:style-name="ch11" chart:values-cell-range-address="local-table.$C$2:.$C$3" chart:label-cell-address="local-table.$C$1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ências Humanas (Teoria do Conhecimento e Semiótica)</text:p>
              </table:table-cell>
              <table:table-cell office:value-type="string">
                <text:p>Teoria do Conhecimento</text:p>
              </table:table-cell>
              <table:table-cell office:value-type="string">
                <text:p>Semiótica Pura</text:p>
              </table:table-cell>
              <table:table-cell office:value-type="string">
                <text:p>Sistemas Inteligentes</text:p>
              </table:table-cell>
            </table:table-row>
          </table:table-header-rows>
          <table:table-rows>
            <table:table-row>
              <table:table-cell office:value-type="string">
                <text:p>%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%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