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30 </text:span><text:span text:style-name="T2"><text:line-break/></text:span><text:span text:style-name="T2"> </text:span></text:p>
            <text:p text:style-name="P3"><text:span text:style-name="T3">Manutenção Pós-Entrega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Manutenção Pós-Entrega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Quais as duas atividades de manutenção que podem ser realizadas após a entrega ? </text:p>
                <text:list>
                  <text:list-item>
                    <text:p>Por que alguns autores preferem chamar a manutenção de “evolução” ? </text:p>
                  </text:list-item>
                  <text:list-item>
                    <text:p>Como o Processo Unificado preconiza isso ? </text:p>
                  </text:list-item>
                  <text:list-item>
                    <text:p>Quais as três razões para realizar modificações em um produto ? </text:p>
                  </text:list-item>
                  <text:list-item>
                    <text:p>Qual a porcentagem do custo total de um produto que é empregada em manutenção ? </text:p>
                  </text:list-item>
                  <text:list-item>
                    <text:p>Que tipo de desenvolvedor deveria ser alocado para as tarefas de manutenção ? </text:p>
                    <text:list>
                      <text:list-item>
                        <text:p>E na prática, o que acontece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anutenção Pós-Entreg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or que a manutenção é um trabalho <text:line-break/>ingrato ? </text:p>
                <text:list>
                  <text:list-item>
                    <text:p>Como mudar essa situação ?</text:p>
                  </text:list-item>
                  <text:list-item>
                    <text:p>Por que, durante o desenvolvimento, deve-se pensar na manutenção futura ? </text:p>
                  </text:list-item>
                </text:list>
              </text:list-item>
              <text:list-item>
                <text:p>O que é um Relatório de Defeitos ? </text:p>
                <text:list>
                  <text:list-item>
                    <text:p>Que informações ele deve conter ? </text:p>
                  </text:list-item>
                  <text:list-item>
                    <text:p>Como escolher qual defeito atacar primeiro ? </text:p>
                  </text:list-item>
                  <text:list-item>
                    <text:p>Como fazer para conviver com um defeito até que ele possa ser resolvido ? </text:p>
                    <text:list>
                      <text:list-item>
                        <text:p>Em que situações isso é aceitável ?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anutenção Pós-Entreg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melhor ? </text:p>
                <text:list>
                  <text:list-item>
                    <text:p>Corrigir um defeito imediatamente e distribuir uma versão corrigida ? </text:p>
                  </text:list-item>
                  <text:list-item>
                    <text:p>Ou esperar um certo volume de modificações, testar todas, alterar a documentação e só aí distribuir uma versão corrigida ? </text:p>
                  </text:list-item>
                </text:list>
              </text:list-item>
              <text:list-item>
                <text:p>Deve-se alterar os artefatos de especificação, análise e design ? </text:p>
                <text:list>
                  <text:list-item>
                    <text:p>Quando uma correção é efetuada ? </text:p>
                  </text:list-item>
                  <text:list-item>
                    <text:p>Qual a diferença, considerando-se uma manutenção corretiva ou uma manutençaõ de aperfeiçoamento ou adaptativ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anutenção Pós-Entreg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desenvolver considerando a manutenção pós-entrega ? </text:p>
                <text:list>
                  <text:list-item>
                    <text:p>Isso vale também para quem faz a manutenção pós-entrega ? </text:p>
                  </text:list-item>
                </text:list>
              </text:list-item>
              <text:list-item>
                <text:p>Qual o ônus de se ter uma Manutenção Repetida ? </text:p>
                <text:list>
                  <text:list-item>
                    <text:p>O que é o problema do alvo móvel ? </text:p>
                  </text:list-item>
                </text:list>
              </text:list-item>
              <text:list-item>
                <text:p>Por que a Programação Orientada a Objetos facilita a manutenção ? </text:p>
                <text:list>
                  <text:list-item>
                    <text:p>Quais os três obstáculos específicos para a manutenção orientada a objeto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anutenção Pós-Entrega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Quais as habilidades necessárias para desempenhar tarefas de manutenção ? </text:p>
                <text:list>
                  <text:list-item>
                    <text:p>Qual a diferença com as habilidades necessárias para participar do desenvolvimento ? </text:p>
                  </text:list-item>
                </text:list>
              </text:list-item>
              <text:list-item>
                <text:p>O que é Engenharia Reversa ? </text:p>
                <text:list>
                  <text:list-item>
                    <text:p>Que ferramentas CASE podem ajudar nessa tarefa ? </text:p>
                  </text:list-item>
                  <text:list-item>
                    <text:p>O que é Engenharia Direta ? </text:p>
                  </text:list-item>
                  <text:list-item>
                    <text:p>O que é Reengenharia ? </text:p>
                  </text:list-item>
                  <text:list-item>
                    <text:p>O que é Reestruturação ? </text:p>
                  </text:list-item>
                  <text:list-item>
                    <text:p>O que é Refabricação ? </text:p>
                  </text:list-item>
                  <text:list-item>
                    <text:p>O que é um desassemblador/compilador reverso ? </text:p>
                    <text:list>
                      <text:list-item>
                        <text:p>Quais as dificuldades que podem surgir com seu uso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anutenção Pós-Entreg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devem ser os Testes na Manutenção Pós-Entrega ? </text:p>
                <text:list>
                  <text:list-item>
                    <text:p>Como gerar esses Testes, considerando-se as modificações que foram efetuadas ? </text:p>
                  </text:list-item>
                  <text:list-item>
                    <text:p>Os testes de regressão são uma perda de tempo ? </text:p>
                  </text:list-item>
                </text:list>
              </text:list-item>
              <text:list-item>
                <text:p>Quais as ferramentas CASE que podem dar suporte à Manutenção Pós-Entrega ? </text:p>
                <text:list>
                  <text:list-item>
                    <text:p>O que é uma ferramenta para rastreamento de defeitos ? </text:p>
                  </text:list-item>
                </text:list>
              </text:list-item>
              <text:list-item>
                <text:p>Quais as métricas utilizadas na Manutenção Pós-Entrega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Aula N</dc:title>
    <meta:initial-creator>Ricardo R. Gudwin</meta:initial-creator>
    <meta:creation-date>2006-03-06T12:40:31</meta:creation-date>
    <dc:date>2011-08-02T15:30:12</dc:date>
    <meta:print-date>2006-03-06T12:40:31</meta:print-date>
    <dc:language>en-US</dc:language>
    <meta:editing-cycles>125</meta:editing-cycles>
    <meta:editing-duration>P1DT16H33M11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