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family="Tahoma" style:font-style-name="Normal" style:font-family-generic="swiss" fo:font-size="24pt" style:font-family-asian="Tahoma" style:font-style-name-asian="Normal" style:font-family-generic-asian="swiss" style:font-size-asian="20pt" style:font-family-complex="Tahoma" style:font-style-name-complex="Normal" style:font-family-generic-complex="swiss" style:font-size-complex="20pt"/>
    </style:style>
    <style:style style:name="T8" style:family="text">
      <style:text-properties fo:font-size="26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9 </text:span><text:span text:style-name="T2"><text:line-break/></text:span><text:span text:style-name="T2"> </text:span></text:p>
            <text:p text:style-name="P3"><text:span text:style-name="T3">Implementação e Testes no Processo Unificad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Implementaçã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o <text:span text:style-name="T4">Workflow</text:span> de Implementação ?</text:p>
                <text:list>
                  <text:list-item>
                    <text:p>Quais os profissionais que usualmente participam desse Workflow ? </text:p>
                  </text:list-item>
                  <text:list-item>
                    <text:p>Como isso foi adaptado em nosso caso ?</text:p>
                    <text:list>
                      <text:list-item>
                        <text:p>Qual a lógica dessa adaptação ? </text:p>
                      </text:list-item>
                    </text:list>
                  </text:list-item>
                  <text:list-item>
                    <text:p>Quais os objetivos da Implementação ?</text:p>
                  </text:list-item>
                </text:list>
              </text:list-item>
              <text:list-item>
                <text:p>O que é o Planejamento da Implementação ? </text:p>
                <text:list>
                  <text:list-item>
                    <text:p>Por que em nosso caso ele foi dividido em duas etapas ? </text:p>
                  </text:list-item>
                  <text:list-item>
                    <text:p>Quais são essas etap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lanejamento da Implementaç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o Planejamento da Implementação: Diagrama de Componentes ? </text:span></text:p>
                <text:list>
                  <text:list-item>
                    <text:p><text:span text:style-name="T6">Qual é seu objetivo principal ? </text:span></text:p>
                  </text:list-item>
                  <text:list-item>
                    <text:p><text:span text:style-name="T6">Como caracterizar os diferentes tipos de componentes envolvidos nos diagramas ? </text:span></text:p>
                  </text:list-item>
                  <text:list-item>
                    <text:p><text:span text:style-name="T6">Quais os dois diagramas que devemos construir nessa etapa ? </text:span></text:p>
                  </text:list-item>
                  <text:list-item>
                    <text:p><text:span text:style-name="T6">O que é representado no primeiro desses diagramas ? </text:span></text:p>
                  </text:list-item>
                  <text:list-item>
                    <text:p><text:span text:style-name="T6">O que é representado no segundo desses diagramas ? </text:span></text:p>
                  </text:list-item>
                  <text:list-item>
                    <text:p><text:span text:style-name="T6">Como fazer para evitar diagramas gigantescos ? </text:span></text:p>
                  </text:list-item>
                  <text:list-item>
                    <text:p><text:span text:style-name="T6">O que é o relacionamento </text:span><text:span text:style-name="T7">«</text:span><text:span text:style-name="T6">trace</text:span><text:span text:style-name="T7">»</text:span><text:span text:style-name="T6">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Implementa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<text:span text:style-name="T5">O que é o Planejamento da Implementação: Diagrama de Deployment ? </text:span></text:p>
                <text:list>
                  <text:list-item>
                    <text:p><text:span text:style-name="T6">O que é feito nesta etapa ? </text:span></text:p>
                  </text:list-item>
                  <text:list-item>
                    <text:p><text:span text:style-name="T6">Qual a diferença entre o diagrama de deployment gerado aqui e o gerado durante o Design ? </text:span></text:p>
                  </text:list-item>
                  <text:list-item>
                    <text:p><text:span text:style-name="T6">Como utilizar o estereótipo «executionEnvironment» ?</text:span></text:p>
                  </text:list-item>
                </text:list>
              </text:list-item>
              <text:list-item>
                <text:p><text:span text:style-name="T8">O que fazer na etapa de Distribuição de Componentes para Implementação ? </text:span></text:p>
              </text:list-item>
              <text:list-item>
                <text:p><text:span text:style-name="T8">Como é a etapa de Implementação de Componentes ? </text:span></text:p>
                <text:list>
                  <text:list-item>
                    <text:p><text:span text:style-name="T6">Qual é seu objetivo ? </text:span></text:p>
                  </text:list-item>
                  <text:list-item>
                    <text:p><text:span text:style-name="T6">Como gerar o código-fonte das classes ? </text:span></text:p>
                  </text:list-item>
                  <text:list-item>
                    <text:p><text:span text:style-name="T6">Como mapear as classes-objeto nos componente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Implementa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Teste de Unidade ?</text:p>
                <text:list>
                  <text:list-item>
                    <text:p>Qual é seu objetivo <text:s/></text:p>
                  </text:list-item>
                  <text:list-item>
                    <text:p>O que são “stubs” e “drivers” ? Para que servem ? </text:p>
                  </text:list-item>
                  <text:list-item>
                    <text:p>O que são os testes de especificação ? </text:p>
                  </text:list-item>
                  <text:list-item>
                    <text:p>O que são os testes estruturais ? </text:p>
                  </text:list-item>
                </text:list>
              </text:list-item>
              <text:list-item>
                <text:p>O que é a Integração do Sistema ? </text:p>
                <text:list>
                  <text:list-item>
                    <text:p>Qual é seu principal objetivo ? </text:p>
                  </text:list-item>
                  <text:list-item>
                    <text:p>Quais são as verificações necessárias nessa etapa ? </text:p>
                  </text:list-item>
                  <text:list-item>
                    <text:p>Como a integração está associada à gerência de configurações ?</text:p>
                  </text:list-item>
                  <text:list-item>
                    <text:p>O que deve-se possuir após o final dessa etap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Tes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<text:span text:style-name="T4">Workflow</text:span> de Testes ? </text:p>
                <text:list>
                  <text:list-item>
                    <text:p>Quais seus principais objetivos ? </text:p>
                  </text:list-item>
                  <text:list-item>
                    <text:p>Quais as atividades desse <text:span text:style-name="T4">workflow</text:span> ? </text:p>
                  </text:list-item>
                </text:list>
              </text:list-item>
              <text:list-item>
                <text:p>O que é a Geração de Plano de Testes ? </text:p>
                <text:list>
                  <text:list-item>
                    <text:p>Qual seu principal objetivo ? </text:p>
                  </text:list-item>
                  <text:list-item>
                    <text:p>O que é um Plano de Testes ?</text:p>
                  </text:list-item>
                  <text:list-item>
                    <text:p>O que são Testes de Integração ? </text:p>
                  </text:list-item>
                  <text:list-item>
                    <text:p>O que são Testes de Sistema ? </text:p>
                  </text:list-item>
                  <text:list-item>
                    <text:p>O que são Testes Regressivos ? </text:p>
                  </text:list-item>
                  <text:list-item>
                    <text:p>O que são Casos de Teste ? </text:p>
                  </text:list-item>
                  <text:list-item>
                    <text:p>O que são Procedimentos de Teste ?</text:p>
                  </text:list-item>
                  <text:list-item>
                    <text:p>O que são Componentes de Teste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Teste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feito no Design de Testes ? </text:span></text:p>
                <text:list>
                  <text:list-item>
                    <text:p><text:span text:style-name="T6">Quais os seus principais objetivos ? </text:span></text:p>
                  </text:list-item>
                  <text:list-item>
                    <text:p><text:span text:style-name="T6">Qual a diferença com o planejamento de testes ? </text:span></text:p>
                  </text:list-item>
                  <text:list-item>
                    <text:p><text:span text:style-name="T6">Como projetar um teste funcional ? </text:span></text:p>
                  </text:list-item>
                  <text:list-item>
                    <text:p><text:span text:style-name="T6">Como projetar um teste negativo ? </text:span></text:p>
                  </text:list-item>
                </text:list>
              </text:list-item>
              <text:list-item>
                <text:p><text:span text:style-name="T5">O que é feito na etapa de Implementação e Execução de Componente de Teste</text:span></text:p>
                <text:list>
                  <text:list-item>
                    <text:p><text:span text:style-name="T6">Quando devemos realizar essa etapa ? </text:span></text:p>
                  </text:list-item>
                  <text:list-item>
                    <text:p><text:span text:style-name="T6">Quais as dificuldades para sua realização ? </text:span></text:p>
                  </text:list-item>
                </text:list>
              </text:list-item>
              <text:list-item>
                <text:p><text:span text:style-name="T5">Quando/Como realizar um Teste de Integração ? </text:span></text:p>
              </text:list-item>
              <text:list-item>
                <text:p><text:span text:style-name="T5">Quando/Como realizar um teste de Sistema ? 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Tes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a Avaliação de Testes ? </text:p>
                <text:list>
                  <text:list-item>
                    <text:p>Qual seu principal objetivo ?</text:p>
                  </text:list-item>
                  <text:list-item>
                    <text:p>O que são Métricas de Completude ? </text:p>
                    <text:list>
                      <text:list-item>
                        <text:p>O que é “cobertura” ? </text:p>
                      </text:list-item>
                    </text:list>
                  </text:list-item>
                  <text:list-item>
                    <text:p>O que são Métricas de Confiabilidade ? </text:p>
                  </text:list-item>
                  <text:list-item>
                    <text:p>Quando devo especificar que novos testes sejam realizados ? <text:s/></text:p>
                  </text:list-item>
                  <text:list-item>
                    <text:p>O que deve acontecer ao final da Avaliação de Testes ?</text:p>
                  </text:list-item>
                  <text:list-item>
                    <text:p>O que fazer com os erros encontrados durante os tes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Aula N</dc:title>
    <meta:initial-creator>Ricardo R. Gudwin</meta:initial-creator>
    <meta:creation-date>2006-03-06T12:40:31</meta:creation-date>
    <dc:date>2011-08-02T15:30:40</dc:date>
    <meta:print-date>2006-03-06T12:40:31</meta:print-date>
    <dc:language>en-US</dc:language>
    <meta:editing-cycles>122</meta:editing-cycles>
    <meta:editing-duration>P1DT15H28M46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