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language="en" fo:country="GB" fo:font-style="normal" fo:text-shadow="none" style:text-underline-style="none" fo:font-weight="normal" style:font-relief="non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0pt" style:font-size-complex="20pt"/>
    </style:style>
    <style:style style:name="T6" style:family="text">
      <style:text-properties fo:font-size="22pt" style:font-size-asian="18pt" style:font-size-complex="18pt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_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8</text:span><text:span text:style-name="T2"><text:line-break/></text:span><text:span text:style-name="T2"> </text:span></text:p>
            <text:p text:style-name="P3"><text:span text:style-name="T3">Gerenciamento de Configuraçõe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Gerenciamento de Configurações</text:p>
          </draw:text-box>
        </draw:frame>
        <draw:frame presentation:style-name="pr5" draw:layer="layout" svg:width="23.91cm" svg:height="14.457cm" svg:x="2.09cm" svg:y="5.31cm" presentation:class="outline" presentation:user-transformed="true">
          <draw:text-box>
            <text:list text:style-name="L3">
              <text:list-item>
                <text:p>O que é Gerenciamento de Configurações ? </text:p>
                <text:list>
                  <text:list-item>
                    <text:p>O que é uma configuração ? </text:p>
                  </text:list-item>
                  <text:list-item>
                    <text:p>O que fazem os procedimentos de gerenciamento de configuração ? </text:p>
                  </text:list-item>
                  <text:list-item>
                    <text:p>Quais seriam procedimentos eficientes de gerenciamento de configurações ? </text:p>
                    <text:list>
                      <text:list-item>
                        <text:p>Quais os problemas que a falta destes procedimentos poderiam ocasionar ?</text:p>
                      </text:list-item>
                      <text:list-item>
                        <text:p>Existem padrões de GC ? <text:s/></text:p>
                      </text:list-item>
                    </text:list>
                  </text:list-item>
                  <text:list-item>
                    <text:p>Por quê requisitos sempre mudam durante o desenvolvimento ? </text:p>
                  </text:list-item>
                  <text:list-item>
                    <text:p>Por quê é fácil perder a rastreabilidade de quais mudanças foram incorporada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Planejamento de Gerência de Configuração</text:p>
          </draw:text-box>
        </draw:frame>
        <draw:frame presentation:style-name="pr8" draw:layer="layout" svg:width="23.91cm" svg:height="14.657cm" svg:x="2cm" svg:y="5.484cm" presentation:class="outline" presentation:user-transformed="true">
          <draw:text-box>
            <text:list text:style-name="L3">
              <text:list-item>
                <text:p>O que é um plano de GC ? </text:p>
                <text:list>
                  <text:list-item>
                    <text:p>Quando ele deve ser gerado ? </text:p>
                  </text:list-item>
                  <text:list-item>
                    <text:p>Por que ele é necessário ? </text:p>
                  </text:list-item>
                  <text:list-item>
                    <text:p>O que ele define ? </text:p>
                  </text:list-item>
                  <text:list-item>
                    <text:p>O que é a definição de responsabilidades em um plano de GC ?</text:p>
                  </text:list-item>
                  <text:list-item>
                    <text:p>O que é um ítem de configuração ? </text:p>
                  </text:list-item>
                  <text:list-item>
                    <text:p>Como definir quais as classes de itens que serão controlados ? </text:p>
                    <text:list>
                      <text:list-item>
                        <text:p>Devemos incluir TODOS os documentos gerados sob o escopo de uma GC ? </text:p>
                      </text:list-item>
                    </text:list>
                  </text:list-item>
                  <text:list-item>
                    <text:p>O que é um banco de dados de configuração ? </text:p>
                    <text:list>
                      <text:list-item>
                        <text:p>Que informações deve ter ? 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Gerenciamento de Mudanças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O que é o Gerenciamento de Mudanças ? </text:span></text:p>
                <text:list>
                  <text:list-item>
                    <text:p><text:span text:style-name="T5">O que são “mudanças” ? </text:span></text:p>
                  </text:list-item>
                  <text:list-item>
                    <text:p><text:span text:style-name="T5">O que são procedimentos de gerenciamento de mudanças ? O que eles definem ? </text:span></text:p>
                  </text:list-item>
                  <text:list-item>
                    <text:p><text:span text:style-name="T5">O que é um processo de gerenciamento de mudanças ? </text:span></text:p>
                    <text:list>
                      <text:list-item>
                        <text:p><text:span text:style-name="T6">Quais as diferenças que ele pode ter, dependendo-se do tamanho/complexidade do projeto ? </text:span></text:p>
                      </text:list-item>
                    </text:list>
                  </text:list-item>
                  <text:list-item>
                    <text:p><text:span text:style-name="T5">O que é um “comitê de controle de mudanças” ? </text:span></text:p>
                    <text:list>
                      <text:list-item>
                        <text:p><text:span text:style-name="T6">Qual deve ser sua composição ? </text:span></text:p>
                      </text:list-item>
                    </text:list>
                  </text:list-item>
                  <text:list-item>
                    <text:p><text:span text:style-name="T5">Por que mudanças em pacotes genéricos devem ter um procedimento diferente ? </text:span></text:p>
                  </text:list-item>
                  <text:list-item>
                    <text:p><text:span text:style-name="T5">O que é a “procedência histórica” de um componente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Gerenciamento de <text:line-break/>Versões e Releas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Gerenciamento de Versões e Releases ? </text:p>
                <text:list>
                  <text:list-item>
                    <text:p>Qual a diferença entre <text:span text:style-name="T7">versão</text:span> e <text:span text:style-name="T7">configuração</text:span> ? </text:p>
                  </text:list-item>
                  <text:list-item>
                    <text:p>Qual a diferença entre <text:span text:style-name="T7">versão</text:span> e <text:span text:style-name="T7">release</text:span> ? </text:p>
                  </text:list-item>
                  <text:list-item>
                    <text:p>Quais as técnicas que existem para identificar a versão de um componente ?</text:p>
                  </text:list-item>
                  <text:list-item>
                    <text:p>Quais as vantagens/desvantagens de cada uma dessas técnicas ? <text:s/></text:p>
                  </text:list-item>
                  <text:list-item>
                    <text:p>A identificação de versões por numeração são necessariamente linear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Gerenciamento de <text:line-break/>Versões e Releas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Gerenciamento de Releases ? </text:p>
                <text:list>
                  <text:list-item>
                    <text:p>O que é um release ? </text:p>
                  </text:list-item>
                  <text:list-item>
                    <text:p>O que ele pode incluir ?</text:p>
                  </text:list-item>
                  <text:list-item>
                    <text:p>Quais os fatores que influenciam a estratégia de release de um sistema ?</text:p>
                  </text:list-item>
                  <text:list-item>
                    <text:p>Qual a diferença entre um <text:span text:style-name="T7">patch</text:span> e um <text:span text:style-name="T7">release</text:span> ?</text:p>
                  </text:list-item>
                  <text:list-item>
                    <text:p>Como documentar um release ? </text:p>
                  </text:list-item>
                </text:list>
              </text:list-item>
              <text:list-item>
                <text:p>Como fazer um <text:span text:style-name="T7">build</text:span> do sistema ?</text:p>
                <text:list>
                  <text:list-item>
                    <text:p>Que tipo de suporte existe hoje em dia para apoiar a geração de <text:span text:style-name="T7">builds</text:span>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Ferramentas CASE para Gerenciamento de Configuraçõ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Qual a diferença entre Workbenches Abertos e Workbenches Integrados para GC ? </text:p>
                <text:list>
                  <text:list-item>
                    <text:p>Dê exemplos de cada um deles</text:p>
                  </text:list-item>
                  <text:list-item>
                    <text:p>É possível termos GC sem um Workbench ? </text:p>
                  </text:list-item>
                  <text:list-item>
                    <text:p>Que tipos de recursos podem existir para dar suporte ao Gerenciamento de Mudanças ? </text:p>
                  </text:list-item>
                  <text:list-item>
                    <text:p>Que tipos de recursos podem existir para dar suporte ao Gerenciamento de Versões ? </text:p>
                  </text:list-item>
                  <text:list-item>
                    <text:p>Que tipos de recursos podem existir para dar suporte à geração de <text:span text:style-name="T7">builds</text:span> do sistem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7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dc:title>Aula N</dc:title>
    <meta:initial-creator>Ricardo R. Gudwin</meta:initial-creator>
    <meta:creation-date>2006-03-06T12:40:31</meta:creation-date>
    <dc:date>2011-08-02T15:31:17</dc:date>
    <meta:print-date>2006-03-06T12:40:31</meta:print-date>
    <dc:language>en-US</dc:language>
    <meta:editing-cycles>124</meta:editing-cycles>
    <meta:editing-duration>P1DT19H23M43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