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28pt" fo:language="en" fo:country="GB" fo:font-style="normal" fo:text-shadow="none" style:text-underline-style="none" fo:font-weight="normal" style:font-size-asian="28pt" style:font-size-complex="28pt" style:font-relief="none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26</text:span></text:p>
            <text:p text:style-name="P3"><text:span text:style-name="T3">Componentes, Frameworks e Design Patterns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Componentes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O que é um Componente ? </text:p>
                <text:list>
                  <text:list-item>
                    <text:p>Uma tecnologia ou uma abstração ? </text:p>
                  </text:list-item>
                  <text:list-item>
                    <text:p>O que caracteriza um componente ? </text:p>
                  </text:list-item>
                  <text:list-item>
                    <text:p>O que é a interface de um componente ? </text:p>
                  </text:list-item>
                  <text:list-item>
                    <text:p>Como posso representar uma interface em UML ? </text:p>
                  </text:list-item>
                  <text:list-item>
                    <text:p>Qual a relação entre a interface de um componente e uma interface Java ? </text:p>
                  </text:list-item>
                  <text:list-item>
                    <text:p>Qual a relação entre um componente e um objeto ? </text:p>
                  </text:list-item>
                  <text:list-item>
                    <text:p>Dê exemplos de tecnologias de componentes ? </text:p>
                    <text:list>
                      <text:list-item>
                        <text:p>Qual a relação entre essas tecnologias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Framework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um Framework ? </text:p>
                <text:list>
                  <text:list-item>
                    <text:p>Qual a relação entre um Framework e um Componente ? </text:p>
                  </text:list-item>
                  <text:list-item>
                    <text:p>Qual a relação entre um Framework e uma Biblioteca de Funções ? E uma API ? </text:p>
                  </text:list-item>
                  <text:list-item>
                    <text:p>Qual diferença entre um Framework e Design Patterns ? </text:p>
                  </text:list-item>
                  <text:list-item>
                    <text:p>Como diferenciar um design orientado a Frameworks de um design orientado a Componentes em um diagrama UML ?</text:p>
                  </text:list-item>
                  <text:list-item>
                    <text:p>Como decidir por um design orientado a Frameworks ou um design orientado a Componente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Design Pattern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um Pattern ? </text:p>
                <text:list>
                  <text:list-item>
                    <text:p>Qual é a origem desse conceito ? </text:p>
                  </text:list-item>
                  <text:list-item>
                    <text:p>Como um pattern é codificado ? </text:p>
                  </text:list-item>
                  <text:list-item>
                    <text:p>O conceito de pattern é aplicado somente ao design ? Existem outros tipos de patterns ? </text:p>
                  </text:list-item>
                  <text:list-item>
                    <text:p>É possível “inventar” um pattern ? Por quê ?</text:p>
                  </text:list-item>
                  <text:list-item>
                    <text:p>Quais os patterns mais importantes ? Quais as fontes de bibliografia para estudar patterns ? </text:p>
                  </text:list-item>
                  <text:list-item>
                    <text:p>O que é um “anti-pattern” ? </text:p>
                  </text:list-item>
                  <text:list-item>
                    <text:p>Por que o conceito de pattern é fundamental para um bom design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GRASP Patterns</text:p>
          </draw:text-box>
        </draw:frame>
        <draw:frame presentation:style-name="pr8" draw:layer="layout" svg:width="23.91cm" svg:height="14.557cm" svg:x="2.059cm" svg:y="5.243cm" presentation:class="outline" presentation:user-transformed="true">
          <draw:text-box>
            <text:list text:style-name="L3">
              <text:list-item>
                <text:p>O que são os GRASP Patterns ? </text:p>
                <text:list>
                  <text:list-item>
                    <text:p>O que é “atribuir responsabilidade” a um objeto ? </text:p>
                  </text:list-item>
                  <text:list-item>
                    <text:p>Quando os GRASP patterns são importantes ? </text:p>
                  </text:list-item>
                  <text:list-item>
                    <text:p>Quem particularmente se beneficia do uso dos GRASP Patterns ? </text:p>
                  </text:list-item>
                  <text:list-item>
                    <text:p>Quais os dois tipos de responsabilidades que um objeto pode ter ? </text:p>
                    <text:list>
                      <text:list-item>
                        <text:p>Como um objeto pode exercer essas responsabilidades em cada caso ? </text:p>
                      </text:list-item>
                    </text:list>
                  </text:list-item>
                  <text:list-item>
                    <text:p>Quais são os 5 GRASP Patterns ? </text:p>
                  </text:list-item>
                  <text:list-item>
                    <text:p>Por que devemos conceber o cerne de uma arquitetura OO como uma “equipe” de objetos ? </text:p>
                    <text:list>
                      <text:list-item>
                        <text:p>Como montar essa “equipe”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GRASP Pattern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Como é o pattern Expert ? </text:p>
                <text:list>
                  <text:list-item>
                    <text:p>Quais os benefícios desse pattern ? </text:p>
                  </text:list-item>
                  <text:list-item>
                    <text:p>Como utilizar o Expert ? </text:p>
                  </text:list-item>
                </text:list>
              </text:list-item>
              <text:list-item>
                <text:p>Como é o pattern Creator ? </text:p>
                <text:list>
                  <text:list-item>
                    <text:p>Quais os benefícios desse pattern ? </text:p>
                  </text:list-item>
                  <text:list-item>
                    <text:p>Como utilizar o Creator ? </text:p>
                  </text:list-item>
                  <text:list-item>
                    <text:p>Qual a relação do Creator com o Factory (GoF) ? </text:p>
                  </text:list-item>
                </text:list>
              </text:list-item>
              <text:list-item>
                <text:p>Como é o pattern Low Coupling ? </text:p>
                <text:list>
                  <text:list-item>
                    <text:p>Quais os benefícios desse pattern ? </text:p>
                  </text:list-item>
                  <text:list-item>
                    <text:p>Como utilizar o Low Coupling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GRASP Pattern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Como é o pattern High Cohesion ? </text:p>
                <text:list>
                  <text:list-item>
                    <text:p>Quais os benefícios desse pattern ? </text:p>
                  </text:list-item>
                  <text:list-item>
                    <text:p>Como utilizar o High Cohesion ? </text:p>
                  </text:list-item>
                </text:list>
              </text:list-item>
              <text:list-item>
                <text:p>Como é o pattern Controller ? </text:p>
                <text:list>
                  <text:list-item>
                    <text:p>Quais os benefícios desse pattern ? </text:p>
                  </text:list-item>
                  <text:list-item>
                    <text:p>Como utilizar o Controller ? </text:p>
                  </text:list-item>
                  <text:list-item>
                    <text:p>Como usar o Controller em Java ? </text:p>
                  </text:list-item>
                </text:list>
              </text:list-item>
              <text:list-item>
                <text:p>Os GRASP Patterns devem ser utilizados isoladamente ou podem ser combinados ? 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GoF Pattern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são os GoF Patterns ? </text:p>
                <text:list>
                  <text:list-item>
                    <text:p>Como podemos organizar os GoF Patterns, para efeito de classificação ? </text:p>
                  </text:list-item>
                  <text:list-item>
                    <text:p>Qual a importância dos GoF patterns ? </text:p>
                  </text:list-item>
                  <text:list-item>
                    <text:p>Explique algun(s) GoF pattern(s) que você achou mais significativo</text:p>
                    <text:list>
                      <text:list-item>
                        <text:p>Explique o porquê !</text:p>
                      </text:list-item>
                    </text:list>
                  </text:list-item>
                  <text:list-item>
                    <text:p>Como os GoF patterns podem auxiliar o seu design ? </text:p>
                  </text:list-item>
                  <text:list-item>
                    <text:p>Existem outros grupos de patterns como os GoF pattern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202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1-08-02T15:31:48</dc:date>
    <meta:print-date>2006-03-06T12:40:31</meta:print-date>
    <dc:language>en-US</dc:language>
    <meta:editing-cycles>118</meta:editing-cycles>
    <meta:editing-duration>P1DT11H42M52S</meta:editing-dura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