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language="en" fo:country="GB" fo:font-style="normal" fo:text-shadow="none" style:text-underline-style="none" fo:font-weight="normal" style:font-relief="non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_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5</text:span></text:p>
            <text:p text:style-name="P3"><text:span text:style-name="T3">SOA – Service-Oriented Architecture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Serviços Web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um Serviço WEB ? </text:p>
                <text:list>
                  <text:list-item>
                    <text:p>O que é um Serviço ? </text:p>
                  </text:list-item>
                  <text:list-item>
                    <text:p>O que é a essência de um serviço ? </text:p>
                  </text:list-item>
                  <text:list-item>
                    <text:p>Que tipos de serviços existem ? </text:p>
                  </text:list-item>
                  <text:list-item>
                    <text:p>O que é um Provedor de Serviço ? </text:p>
                    <text:list>
                      <text:list-item>
                        <text:p>Como ele oferece esse serviço ? </text:p>
                      </text:list-item>
                    </text:list>
                  </text:list-item>
                  <text:list-item>
                    <text:p>O que é um Solicitador de Serviço ? </text:p>
                  </text:list-item>
                  <text:list-item>
                    <text:p>O que é um Registro de Serviço</text:p>
                  </text:list-item>
                  <text:list-item>
                    <text:p>Quais as diferenças entre o modelo de serviços e a abordagem de objetos distribuídos ? </text:p>
                  </text:list-item>
                  <text:list-item>
                    <text:p>Quais os três padrões fundamentais que possibilitam comunicações entre serviços web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Serviços Web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O que é SOAP ?</text:p>
                <text:list>
                  <text:list-item>
                    <text:p>Para que serve ? </text:p>
                  </text:list-item>
                </text:list>
              </text:list-item>
              <text:list-item>
                <text:p>O que é WSDL ? </text:p>
                <text:list>
                  <text:list-item>
                    <text:p>Para que serve ? </text:p>
                  </text:list-item>
                </text:list>
              </text:list-item>
              <text:list-item>
                <text:p>O que é UDDI ? </text:p>
                <text:list>
                  <text:list-item>
                    <text:p>Para que serve ? </text:p>
                  </text:list-item>
                </text:list>
              </text:list-item>
              <text:list-item>
                <text:p>Como uma arquitetura orientada a serviços pode </text:p>
                <text:list>
                  <text:list-item>
                    <text:p>Diminuir o problema dos sistemas legados ? </text:p>
                  </text:list-item>
                  <text:list-item>
                    <text:p>Promover a cooperação entre diferentes empresas e organizaçõ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Serviços Web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WS-BPEL ? </text:p>
                <text:list>
                  <text:list-item>
                    <text:p>Como funciona ? </text:p>
                  </text:list-item>
                </text:list>
              </text:list-item>
              <text:list-item>
                <text:p>O que é o WS-ReliableMessaging ? </text:p>
                <text:list>
                  <text:list-item>
                    <text:p>Como funciona ? </text:p>
                  </text:list-item>
                </text:list>
              </text:list-item>
              <text:list-item>
                <text:p>O que é o WS-Security ? </text:p>
                <text:list>
                  <text:list-item>
                    <text:p>Como funciona ? </text:p>
                  </text:list-item>
                </text:list>
              </text:list-item>
              <text:list-item>
                <text:p>O que é o WS-Addressing ? </text:p>
                <text:list>
                  <text:list-item>
                    <text:p>Como funciona ? </text:p>
                  </text:list-item>
                </text:list>
              </text:list-item>
              <text:list-item>
                <text:p>O que é o WS-Transactions ? </text:p>
                <text:list>
                  <text:list-item>
                    <text:p>Como funcion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ngenharia de Serviç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Engenharia de Serviços ? </text:p>
                <text:list>
                  <text:list-item>
                    <text:p>Quais os três estágios lógicos no processo de engenharia de serviços ? </text:p>
                  </text:list-item>
                </text:list>
              </text:list-item>
              <text:list-item>
                <text:p>O que é a Identificação de Serviço Candidato ? </text:p>
                <text:list>
                  <text:list-item>
                    <text:p>O que são serviços de utilidades ? </text:p>
                  </text:list-item>
                  <text:list-item>
                    <text:p>O que são serviços de negócios ? </text:p>
                  </text:list-item>
                  <text:list-item>
                    <text:p>O que são serviços de coordenação (ou processo) ? </text:p>
                  </text:list-item>
                  <text:list-item>
                    <text:p>Qual a diferença entre serviços orientados a tarefas e serviços orientados a entidade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ngenharia de Serviç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Projeto de Interface de Serviços ? </text:p>
                <text:list>
                  <text:list-item>
                    <text:p>Quais os três estágios para o projeto de interface de serviços ? </text:p>
                  </text:list-item>
                  <text:list-item>
                    <text:p>O que se faz no primeiro desses estágios ?</text:p>
                    <text:list>
                      <text:list-item>
                        <text:p>Por que a definição de excessões é importante aqui ? <text:s/></text:p>
                      </text:list-item>
                    </text:list>
                  </text:list-item>
                  <text:list-item>
                    <text:p>O que se faz no segundo desses estágios ? </text:p>
                    <text:list>
                      <text:list-item>
                        <text:p>Por que o XML é uma notação inadequada aqui ? </text:p>
                      </text:list-item>
                    </text:list>
                  </text:list-item>
                  <text:list-item>
                    <text:p>O que se faz no terceiro desses estágios ? </text:p>
                    <text:list>
                      <text:list-item>
                        <text:p>Como evitar erros na representação WSDL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ngenharia de Serviç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a implementação e implantação de serviço ? </text:p>
                <text:list>
                  <text:list-item>
                    <text:p>Como implementar os serviços com sistemas legados ? </text:p>
                  </text:list-item>
                  <text:list-item>
                    <text:p>Como implementar um serviço por meio de composição de serviços ?</text:p>
                  </text:list-item>
                  <text:list-item>
                    <text:p>Como normalmente se implanta um serviço ? </text:p>
                  </text:list-item>
                  <text:list-item>
                    <text:p>Quando devo fazer também uma descrição UDDI ? </text:p>
                  </text:list-item>
                  <text:list-item>
                    <text:p>Quais as informações necessárias numa descrição UDDI ? </text:p>
                  </text:list-item>
                  <text:list-item>
                    <text:p>Qual problema potencial pode surgir nessa fase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Composição de Serviç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mo fazer a composição de um serviço ? </text:p>
                <text:list>
                  <text:list-item>
                    <text:p>O que é um workflow de serviços ? </text:p>
                  </text:list-item>
                  <text:list-item>
                    <text:p>Quais os seis estágios principais no processo de construção de serviço por composição ? </text:p>
                  </text:list-item>
                  <text:list-item>
                    <text:p>O que é o BPMN ? </text:p>
                    <text:list>
                      <text:list-item>
                        <text:p>Como ele nos auxilia na descrição da composição de um serviço ? </text:p>
                      </text:list-item>
                      <text:list-item>
                        <text:p>Quais as diferenças entre o BPMN e um diagrama de atividades UML ? </text:p>
                      </text:list-item>
                      <text:list-item>
                        <text:p>Qual a relação entre o BPMN e o WS-BPEL ? </text:p>
                      </text:list-item>
                    </text:list>
                  </text:list-item>
                  <text:list-item>
                    <text:p>O que é uma coreografia, neste contexto ? </text:p>
                  </text:list-item>
                  <text:list-item>
                    <text:p>O que é uma “ação de compensação” ? </text:p>
                    <text:list>
                      <text:list-item>
                        <text:p>Quais as dificuldades que elas trazem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8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dc:title>Aula N</dc:title>
    <meta:initial-creator>Ricardo R. Gudwin</meta:initial-creator>
    <meta:creation-date>2006-03-06T12:40:31</meta:creation-date>
    <dc:date>2011-08-02T15:32:25</dc:date>
    <meta:print-date>2006-03-06T12:40:31</meta:print-date>
    <dc:language>en-US</dc:language>
    <meta:editing-cycles>121</meta:editing-cycles>
    <meta:editing-duration>P1DT14H23M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