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6pt" fo:language="en" fo:country="GB" fo:font-style="normal" fo:text-shadow="none" style:text-underline-style="none" fo:font-weight="normal" style:font-size-asian="26pt" style:font-size-complex="26pt" style:font-relief="none"/>
    </style:style>
    <style:style style:name="T4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0pt" style:font-size-complex="20pt"/>
    </style:style>
    <style:style style:name="T8" style:family="text">
      <style:text-properties fo:font-size="22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2</text:span><text:span text:style-name="T2"><text:line-break/></text:span><text:span text:style-name="T3">Análise Orientada a Objetos </text:span></text:p>
            <text:p text:style-name="P3"><text:span text:style-name="T4"/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Análise Orientada a Objeto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a Análise Orientada a Objetos ? </text:p>
                <text:list>
                  <text:list-item>
                    <text:p>Por que é chamada de uma técnica semi-formal ? </text:p>
                  </text:list-item>
                  <text:list-item>
                    <text:p>Qual é o objetivo principal da Análise Orientada a Objetos ? </text:p>
                  </text:list-item>
                  <text:list-item>
                    <text:p>Qual é a grande mudança paradigmática que se detecta quando se passa da fase de Especificação de Requisitos para a a Análise ? </text:p>
                  </text:list-item>
                  <text:list-item>
                    <text:p>Qual a pergunta paradigmática que se deseja responder durante a fase de análise ? E no design ? Qual a diferença ? </text:p>
                  </text:list-item>
                  <text:list-item>
                    <text:p>O que é a Arquitetura de Análise ? </text:p>
                    <text:list>
                      <text:list-item>
                        <text:p>Qual a diferença com a Arquitetura de Design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nálise Orientada a Objetos</text:p>
          </draw:text-box>
        </draw:frame>
        <draw:frame presentation:style-name="pr8" draw:layer="layout" svg:width="23.91cm" svg:height="14.657cm" svg:x="2.059cm" svg:y="5.243cm" presentation:class="outline" presentation:user-transformed="true">
          <draw:text-box>
            <text:list text:style-name="L3">
              <text:list-item>
                <text:p>O que são as classes estereotipadas</text:p>
                <text:list>
                  <text:list-item>
                    <text:p>Entity, Boundary e Control ? </text:p>
                  </text:list-item>
                  <text:list-item>
                    <text:p>Por quê utilizá-las ? </text:p>
                  </text:list-item>
                  <text:list-item>
                    <text:p>O que é um Diagrama de Robustez (<text:span text:style-name="T5">Robustness Diagram</text:span>) ? </text:p>
                  </text:list-item>
                  <text:list-item>
                    <text:p>Por que as classes do tipo Entity são mais difíceis de serem identificadas, do que as classes do tipo Boundary e Control ?</text:p>
                  </text:list-item>
                  <text:list-item>
                    <text:p>O que é o método de extração de substantivos ? </text:p>
                    <text:list>
                      <text:list-item>
                        <text:p>Para que ele serve ? </text:p>
                      </text:list-item>
                      <text:list-item>
                        <text:p>Como ele funciona ? </text:p>
                      </text:list-item>
                    </text:list>
                  </text:list-item>
                  <text:list-item>
                    <text:p>O que são os Cartões CRC ? </text:p>
                    <text:list>
                      <text:list-item>
                        <text:p>Para que serve ? Como funciona ?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nálise Orientada a Obje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Quando fazer a Modelagem Dinâmica ? </text:p>
                <text:list>
                  <text:list-item>
                    <text:p>Ela é necessária em todos os tipos de sistemas ? </text:p>
                  </text:list-item>
                  <text:list-item>
                    <text:p>Que tipos de sistemas demandariam uma modelagem dinâmica ? </text:p>
                  </text:list-item>
                  <text:list-item>
                    <text:p>Que tipo de diagrama UML é utilizado neste caso ? </text:p>
                    <text:list>
                      <text:list-item>
                        <text:p>Como isso se compara com a análise clássica ? </text:p>
                      </text:list-item>
                    </text:list>
                  </text:list-item>
                  <text:list-item>
                    <text:p>Qual o benefício da modelagem dinâmica ? </text:p>
                    <text:list>
                      <text:list-item>
                        <text:p>Para que ela serve ? </text:p>
                      </text:list-item>
                    </text:list>
                  </text:list-item>
                  <text:list-item>
                    <text:p>Por que ela não está indicada na sequência de atividades para a fase de análise, conforme o texto elaborado pelo professor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 Fase de Análise no <text:line-break/>Processo Unificado</text:p>
          </draw:text-box>
        </draw:frame>
        <draw:frame presentation:style-name="pr8" draw:layer="layout" svg:width="23.91cm" svg:height="14.697cm" svg:x="2.059cm" svg:y="5.243cm" presentation:class="outline" presentation:user-transformed="true">
          <draw:text-box>
            <text:list text:style-name="L3">
              <text:list-item>
                <text:p>Qual a sequência de Atividades da Fase de Análise</text:p>
                <text:list>
                  <text:list-item>
                    <text:p>Por que ela está dividida entre atividades em grupo e atividades invididuais ? </text:p>
                  </text:list-item>
                  <text:list-item>
                    <text:p>Isso não é diferente de como o livro de Jacobson et.al. preconiza o workflow de Análise ? </text:p>
                    <text:list>
                      <text:list-item>
                        <text:p>Por quê ? Como que é diferente ?</text:p>
                      </text:list-item>
                      <text:list-item>
                        <text:p>Quais as adaptações que foram feitas ? </text:p>
                      </text:list-item>
                    </text:list>
                  </text:list-item>
                  <text:list-item>
                    <text:p>Ela também não está um pouco diferente de como Schach coloca no livro ? </text:p>
                    <text:list>
                      <text:list-item>
                        <text:p>Por que será ?</text:p>
                      </text:list-item>
                    </text:list>
                  </text:list-item>
                  <text:list-item>
                    <text:p>Afinal de contas, como isso está definido no Processo Unificad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 Fase de Análise no <text:line-break/>Processo Unificad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6">O que é feito na fase de “Definição Inicial da Arquitetura de Análise” ? </text:span></text:p>
                <text:list>
                  <text:list-item>
                    <text:p><text:span text:style-name="T7">O que é um diagrama de classes estruturado ? </text:span></text:p>
                  </text:list-item>
                  <text:list-item>
                    <text:p><text:span text:style-name="T7">O que é um “diagrama de pacotes” ? </text:span></text:p>
                  </text:list-item>
                  <text:list-item>
                    <text:p><text:span text:style-name="T7">Como as atividades dessa fase se comparam com o que está no livro do Schach ?</text:span></text:p>
                  </text:list-item>
                  <text:list-item>
                    <text:p><text:span text:style-name="T7">Por que chamamos a definição de “inicial” ?</text:span></text:p>
                  </text:list-item>
                  <text:list-item>
                    <text:p><text:span text:style-name="T7">As classes que inserimos na arquitetura são classes de software ? Como se relacionam com as do design ? <text:s text:c="2"/></text:span></text:p>
                  </text:list-item>
                </text:list>
              </text:list-item>
              <text:list-item>
                <text:p><text:span text:style-name="T6">O que são “Requisitos Especiais” ? </text:span></text:p>
                <text:list>
                  <text:list-item>
                    <text:p><text:span text:style-name="T7">O que fazemos com os requisitos especiais aqui no workflow de análise ?</text:span></text:p>
                  </text:list-item>
                  <text:list-item>
                    <text:p><text:span text:style-name="T7">Qual a ligação entre requisitos especiais e o reuso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 Fase de Análise no <text:line-break/>Processo Unificad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6">O que é a “Realização dos Casos de Uso” ? </text:span></text:p>
                <text:list>
                  <text:list-item>
                    <text:p><text:span text:style-name="T7">Quais as duas atividades que implementam essa realização ? </text:span></text:p>
                  </text:list-item>
                  <text:list-item>
                    <text:p><text:span text:style-name="T7">Por que essas atividades são realizadas em paralelo ? </text:span></text:p>
                  </text:list-item>
                  <text:list-item>
                    <text:p><text:span text:style-name="T7">Quais os diagramas que são gerados ?</text:span></text:p>
                  </text:list-item>
                  <text:list-item>
                    <text:p><text:span text:style-name="T7">São gerados ou “refinados” ? </text:span></text:p>
                  </text:list-item>
                </text:list>
              </text:list-item>
              <text:list-item>
                <text:p><text:span text:style-name="T6">O que são Contratos de Classes ? </text:span></text:p>
                <text:list>
                  <text:list-item>
                    <text:p><text:span text:style-name="T7">Como eles são gerados ? </text:span></text:p>
                  </text:list-item>
                  <text:list-item>
                    <text:p><text:span text:style-name="T7">Quais as seções de um contrato ? </text:span></text:p>
                  </text:list-item>
                  <text:list-item>
                    <text:p><text:span text:style-name="T7">Quais as seções mais importantes ? </text:span></text:p>
                  </text:list-item>
                  <text:list-item>
                    <text:p><text:span text:style-name="T7">Os contratos são por mensagens ou por classes ?</text:span></text:p>
                    <text:list>
                      <text:list-item>
                        <text:p><text:span text:style-name="T8">E se houver mensagens com o mesmo nome em classes diferentes ?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 Fase de Análise no <text:line-break/>Processo Unificad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Para que serve a Integração da Arquitetura ? </text:p>
                <text:list>
                  <text:list-item>
                    <text:p>Por que ela deve ser realizada em grupo ?</text:p>
                    <text:list>
                      <text:list-item>
                        <text:p>Não poderíamos simplesmente delegar essa tarefa a uma única pessoa ?</text:p>
                      </text:list-item>
                    </text:list>
                  </text:list-item>
                  <text:list-item>
                    <text:p>Por que a integração pode ser complicada ? </text:p>
                  </text:list-item>
                  <text:list-item>
                    <text:p>Que tipo de redundâncias precisam ser corrigidas durante as atividades dessa etapa ?</text:p>
                  </text:list-item>
                  <text:list-item>
                    <text:p>Que tipo de “benefício colateral” temos durante o desenvolvimento das atividades dessa etapa ?</text:p>
                  </text:list-item>
                  <text:list-item>
                    <text:p>Qual o esforço que devemos calcular para essa etapa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8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1-08-02T15:34:33</dc:date>
    <meta:print-date>2006-03-06T12:40:31</meta:print-date>
    <dc:language>en-US</dc:language>
    <meta:editing-cycles>114</meta:editing-cycles>
    <meta:editing-duration>P1DT11H39M34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