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1200000012420E330E.png"/>
  <manifest:file-entry manifest:media-type="image/png" manifest:full-path="Pictures/1000020000000012000000124DCE063B.png"/>
  <manifest:file-entry manifest:media-type="image/png" manifest:full-path="Pictures/100002000000001200000012AE833751.png"/>
  <manifest:file-entry manifest:media-type="image/png" manifest:full-path="Pictures/1000020000000012000000122CF7A0D1.png"/>
  <manifest:file-entry manifest:media-type="" manifest:full-path="Pictures/200000070000E3FF000120907050D873.wmf"/>
  <manifest:file-entry manifest:media-type="image/png" manifest:full-path="Pictures/100002000000001200000012DB9A3142.png"/>
  <manifest:file-entry manifest:media-type="image/png" manifest:full-path="Pictures/10000201000003D30000000F8D396619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fo:min-height="13.86cm"/>
    </style:style>
    <style:style style:name="pr6" style:family="presentation" style:parent-style-name="Default-notes">
      <style:graphic-properties draw:fill-color="#ffffff" draw:auto-grow-height="true" fo:min-height="10.638cm"/>
    </style:style>
    <style:style style:name="pr7" style:family="presentation" style:parent-style-name="Default-title">
      <style:graphic-properties fo:min-height="3.257cm"/>
    </style:style>
    <style:style style:name="pr8" style:family="presentation" style:parent-style-name="Default-outline1">
      <style:graphic-properties fo:min-height="14.516cm"/>
    </style:style>
    <style:style style:name="pr9" style:family="presentation" style:parent-style-name="Default-notes">
      <style:graphic-properties draw:fill-color="#ffffff" fo:min-height="10.387cm"/>
    </style:style>
    <style:style style:name="P1" style:family="paragraph">
      <style:paragraph-properties text:enable-numbering="false"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text:enable-numbering="false" fo:margin-left="1.199cm" fo:margin-right="0cm" fo:margin-top="0cm" fo:margin-bottom="0cm" fo:line-height="95%" fo:text-align="center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color="#ff0000" style:text-line-through-style="none" style:text-position="0% 100%" fo:font-family="'Arial Black'" style:font-pitch="variable" fo:font-size="32pt" fo:language="en" fo:country="GB" fo:font-style="normal" fo:text-shadow="none" style:text-underline-style="none" fo:font-weight="normal" style:font-size-asian="32pt" style:font-size-complex="32pt" style:font-relief="none"/>
    </style:style>
    <style:style style:name="T4" style:family="text">
      <style:text-properties fo:color="#ff0000" style:text-line-through-style="none" style:text-position="0% 100%" fo:font-family="'Arial Black'" style:font-pitch="variable" fo:language="en" fo:country="GB" fo:font-style="normal" fo:text-shadow="none" style:text-underline-style="none" fo:font-weight="normal" style:font-relief="none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6pt" style:font-size-asian="22pt" style:font-size-complex="22pt"/>
    </style:style>
    <style:style style:name="T7" style:family="text">
      <style:text-properties fo:font-size="24pt" style:font-size-asian="20pt" style:font-size-complex="20pt"/>
    </style:style>
    <style:style style:name="T8" style:family="text">
      <style:text-properties fo:font-size="22pt" style:font-size-asian="20pt" style:font-size-complex="20pt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1200000012420E330E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EA976 – Engenharia de Software</text:span></text:p>
          </draw:text-box>
        </draw:frame>
        <draw:frame presentation:style-name="pr2" draw:text-style-name="P4" draw:layer="layout" svg:width="16.594cm" svg:height="14.769cm" svg:x="9.5cm" svg:y="5.231cm" presentation:class="subtitle" presentation:user-transformed="true">
          <draw:text-box>
            <text:p text:style-name="P3"><text:span text:style-name="T2">AULA 21</text:span><text:span text:style-name="T2"><text:line-break/></text:span><text:span text:style-name="T3">Análise Clássica</text:span></text:p>
            <text:p text:style-name="P3"><text:span text:style-name="T4"/></text:p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 presentation:user-transformed="true">
          <draw:text-box>
            <text:p text:style-name="P5">Análise Clássica</text:p>
          </draw:text-box>
        </draw:frame>
        <draw:frame presentation:style-name="pr5" draw:layer="layout" svg:width="23.91cm" svg:height="13.86cm" svg:x="2.09cm" svg:y="5.31cm" presentation:class="outline" presentation:user-transformed="true">
          <draw:text-box>
            <text:list text:style-name="L3">
              <text:list-item>
                <text:p>Por que estudar a Análise Clássica ? </text:p>
                <text:list>
                  <text:list-item>
                    <text:p>Como você situaria a análise clássica, comparativamente ao ciclo de vida orientado a objetos ? </text:p>
                    <text:list>
                      <text:list-item>
                        <text:p>O que é igual ? </text:p>
                      </text:list-item>
                      <text:list-item>
                        <text:p>O que é diferente ? </text:p>
                      </text:list-item>
                    </text:list>
                  </text:list-item>
                </text:list>
              </text:list-item>
              <text:list-item>
                <text:p>O que é o Documento de Especificação ? </text:p>
                <text:list>
                  <text:list-item>
                    <text:p>Por que no ciclo clássico, ele só é gerado na fase de análise ? </text:p>
                  </text:list-item>
                  <text:list-item>
                    <text:p>Quais os tipos de especificações que podem ser gerados na análise clássica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6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Especificações Informais</text:p>
          </draw:text-box>
        </draw:frame>
        <draw:frame presentation:style-name="pr8" draw:layer="layout" svg:width="23.91cm" svg:height="14.557cm" svg:x="2.059cm" svg:y="5.243cm" presentation:class="outline" presentation:user-transformed="true">
          <draw:text-box>
            <text:list text:style-name="L3">
              <text:list-item>
                <text:p>O que são especificações informais ? </text:p>
                <text:list>
                  <text:list-item>
                    <text:p>Por que esse adjetivo: informal ? </text:p>
                  </text:list-item>
                  <text:list-item>
                    <text:p>Quais as vantagens de se utilizar texto (linguagem natural) ao desenvolver uma especificação ?</text:p>
                    <text:list>
                      <text:list-item>
                        <text:p>Por que o texto é considerado informal ? </text:p>
                      </text:list-item>
                    </text:list>
                  </text:list-item>
                  <text:list-item>
                    <text:p>Quais as desvantagens de se utilizar texto ?</text:p>
                  </text:list-item>
                  <text:list-item>
                    <text:p>Como ficaria uma especificação desenvolvida utilizando texto ? </text:p>
                    <text:list>
                      <text:list-item>
                        <text:p>O que são requisitos funcionais ? </text:p>
                      </text:list-item>
                      <text:list-item>
                        <text:p>O que são requisitos não-funcionais ? </text:p>
                      </text:list-item>
                    </text:list>
                  </text:list-item>
                  <text:list-item>
                    <text:p>Compare uma especificação informal da análise clássica com o documento de visão desenvolvido no processo Unificado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Especificações Semi-formais</text:p>
          </draw:text-box>
        </draw:frame>
        <draw:frame presentation:style-name="pr8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<text:span text:style-name="T5">O que é a Análise de Sistemas Estruturada ? </text:span></text:p>
                <text:list>
                  <text:list-item>
                    <text:p><text:span text:style-name="T6">O que é o DFD (Diagrama de Fluxo de Dados) ? </text:span></text:p>
                    <text:list>
                      <text:list-item>
                        <text:p><text:span text:style-name="T7">O que esse diagrama modela ? </text:span></text:p>
                        <text:list>
                          <text:list-item>
                            <text:p><text:span text:style-name="T8">Os processos de negócio ou os processos do sistema ? 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6">O DFD é a Análise Estruturada ou existe algo mais ? </text:span></text:p>
                  </text:list-item>
                  <text:list-item>
                    <text:p><text:span text:style-name="T6">Qual a semelhança entre o DFD e alguns artefatos UML ? Quais ? </text:span></text:p>
                    <text:list>
                      <text:list-item>
                        <text:p><text:span text:style-name="T7">Quais as diferenças ? </text:span></text:p>
                      </text:list-item>
                    </text:list>
                  </text:list-item>
                  <text:list-item>
                    <text:p><text:span text:style-name="T6">O que é a árvore de decisão ? Para que serve ? </text:span></text:p>
                  </text:list-item>
                  <text:list-item>
                    <text:p><text:span text:style-name="T6">O que é o diagrama de acesso imediato a dados ? </text:span></text:p>
                    <text:list>
                      <text:list-item>
                        <text:p><text:span text:style-name="T7">Para que serve ?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Especificações Semi-formais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O que é o modelo Entidade-Relacionamento (ERM) ? </text:p>
                <text:list>
                  <text:list-item>
                    <text:p>Para que serve ? Com que diagrama UML ele se parece ? </text:p>
                  </text:list-item>
                  <text:list-item>
                    <text:p>Qual é seu uso mais comum ? </text:p>
                  </text:list-item>
                </text:list>
              </text:list-item>
              <text:list-item>
                <text:p>Quais outras técnicas podem ser consideradas semi-formais ? </text:p>
                <text:list>
                  <text:list-item>
                    <text:p>Por que elas são consideradas semi-formais, e não informais ou formais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Especificações Formais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O que é uma Máquina de Estado Finita (FSM)? </text:p>
                <text:list>
                  <text:list-item>
                    <text:p>Qual a sua utilidade ? </text:p>
                  </text:list-item>
                  <text:list-item>
                    <text:p>Qual a semelhança/diferença com um Diagrama de Estados UML ? </text:p>
                  </text:list-item>
                </text:list>
              </text:list-item>
              <text:list-item>
                <text:p>O que é uma Rede de Petri ? </text:p>
                <text:list>
                  <text:list-item>
                    <text:p>Qual sua utilidade ? </text:p>
                  </text:list-item>
                  <text:list-item>
                    <text:p>Qual a relação com uma FSM ? </text:p>
                  </text:list-item>
                  <text:list-item>
                    <text:p>Qual a grande vantagem de uma Rede de Petri sobre uma FSM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6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Especificações Formais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O que é Z ? </text:p>
                <text:list>
                  <text:list-item>
                    <text:p>Para que serve ? </text:p>
                  </text:list-item>
                  <text:list-item>
                    <text:p>Quais suas vantagens ? </text:p>
                  </text:list-item>
                  <text:list-item>
                    <text:p>Quais suas desvantagens ? </text:p>
                  </text:list-item>
                  <text:list-item>
                    <text:p>Por que ela é tão utilizada ? </text:p>
                  </text:list-item>
                </text:list>
              </text:list-item>
              <text:list-item>
                <text:p>Existem outras técnicas formais ?</text:p>
                <text:list>
                  <text:list-item>
                    <text:p>Quais ? </text:p>
                  </text:list-item>
                </text:list>
              </text:list-item>
              <text:list-item>
                <text:p>Quais as vantagens e desvantagens do uso de técnicas formais para especificação ?</text:p>
                <text:list>
                  <text:list-item>
                    <text:p>Como você avalia essa questão diante do desenvolvimento orientado a objetos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7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line-height="95%" fo:text-align="start" fo:text-indent="0cm" style:punctuation-wrap="simple" style:line-break="strict">
        <style:tab-stops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true" fo:min-height="3.507cm" style:protect="position size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M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Title1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9cm" fo:margin-right="0cm" fo:text-indent="-0.9cm"/>
    </style:style>
    <style:style style:name="MP6" style:family="paragraph">
      <style:paragraph-properties fo:margin-left="2.398cm" fo:margin-right="0cm" fo:text-indent="-0.798cm"/>
    </style:style>
    <style:style style:name="MP7" style:family="paragraph">
      <style:paragraph-properties fo:margin-left="3.598cm" fo:margin-right="0cm" fo:text-indent="-0.6cm"/>
    </style:style>
    <style:style style:name="MP8" style:family="paragraph">
      <style:paragraph-properties fo:margin-left="4.797cm" fo:margin-right="0cm" fo:text-indent="-0.599cm"/>
    </style:style>
    <style:style style:name="MP9" style:family="paragraph">
      <style:paragraph-properties fo:margin-left="5.997cm" fo:margin-right="0cm" fo:text-indent="-0.6cm"/>
    </style:style>
    <style:style style:name="MP10" style:family="paragraph">
      <style:paragraph-properties fo:margin-left="1.199cm" fo:margin-right="0cm" fo:text-indent="-0.9cm" style:writing-mode="lr-tb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indent="0cm" style:writing-mode="lr-tb"/>
    </style:style>
    <style:style style:name="MP13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Mgr1" draw:text-style-name="MP1" draw:layer="backgroundobjects" svg:width="8.062cm" svg:height="1.383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62cm" svg:height="1.383cm" svg:x="11.75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62cm" svg:height="1.383cm" svg:x="1cm" svg:y="27.31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62cm" svg:height="1.383cm" svg:x="11.754cm" svg:y="27.314cm" presentation:class="page-number">
        <draw:text-box>
          <text:p text:style-name="MP2"><text:span text:style-name="MT1"><text:page-number>6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.205cm" svg:height="2.791cm" svg:x="1.521cm" svg:y="1.905cm">
        <draw:image xlink:href="Pictures/200000070000E3FF000120907050D873.wmf" xlink:type="simple" xlink:show="embed" xlink:actuate="onLoad">
          <text:p/>
        </draw:image>
      </draw:frame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1" draw:text-style-name="MP4" draw:layer="backgroundobjects" svg:width="21.479cm" svg:height="3.507cm" svg:x="4.484cm" svg:y="0.722cm" presentation:class="title">
        <draw:text-box>
          <text:p text:style-name="MP4">Click to edit the title text format</text:p>
        </draw:text-box>
      </draw:frame>
      <draw:frame presentation:style-name="Mpr2" draw:text-style-name="MP10" draw:layer="backgroundobjects" svg:width="23.91cm" svg:height="14.766cm" svg:x="2.059cm" svg:y="5.243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3" draw:text-style-name="MP12" draw:layer="backgroundobjects" svg:width="16.403cm" svg:height="4.503cm" svg:x="9.5cm" svg:y="5.997cm" presentation:class="title">
        <draw:text-box>
          <text:p text:style-name="MP4">Click to edit the title text format</text:p>
        </draw:text-box>
      </draw:frame>
      <draw:frame presentation:style-name="Mpr4" draw:text-style-name="MP13" draw:layer="backgroundobjects" svg:width="17.699cm" svg:height="6.859cm" svg:x="9.5cm" svg:y="11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Ninth Outline Level</text:p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Linux LibreOffice_project/330m19$Build-202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date>2011-08-02T15:35:00</dc:date>
    <meta:print-date>2006-03-06T12:40:31</meta:print-date>
    <dc:language>en-US</dc:language>
    <meta:editing-cycles>111</meta:editing-cycles>
    <meta:editing-duration>P1DT13H2M58S</meta:editing-duration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