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14pt" style:font-size-complex="14pt" style:font-relief="none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6</text:span></text:p>
            <text:p text:style-name="P3"><text:span text:style-name="T3">Diagrama de Atividades e Diagrama de Estad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Diagrama de Atividade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 que é uma Ação ?</text:p>
                <text:list>
                  <text:list-item>
                    <text:p>Qual a diferença entre ação e atividade ?</text:p>
                  </text:list-item>
                </text:list>
              </text:list-item>
              <text:list-item>
                <text:p>O que é um Diagrama de Atividades ?</text:p>
                <text:list>
                  <text:list-item>
                    <text:p>Qual a diferença com um fluxograma ?</text:p>
                  </text:list-item>
                  <text:list-item>
                    <text:p>Quais os tipos de nós em um d.a. ?</text:p>
                  </text:list-item>
                </text:list>
              </text:list-item>
              <text:list-item>
                <text:p>O que são Eventos ?</text:p>
                <text:list>
                  <text:list-item>
                    <text:p>Qual a diferença com ações ?</text:p>
                  </text:list-item>
                  <text:list-item>
                    <text:p>Quais os tipos de eventos em um d.a. ?</text:p>
                  </text:list-item>
                </text:list>
              </text:list-item>
              <text:list-item>
                <text:p>O que são Objetos nesse contexto ?</text:p>
                <text:list>
                  <text:list-item>
                    <text:p>Como se ligam com o diagrama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Diagrama de Atividades</text:p>
          </draw:text-box>
        </draw:frame>
        <draw:frame presentation:style-name="pr5" draw:layer="layout" svg:width="23.91cm" svg:height="14.698cm" svg:x="2.059cm" svg:y="5.243cm" presentation:class="outline" presentation:user-transformed="true">
          <draw:text-box>
            <text:list text:style-name="L3">
              <text:list-item>
                <text:p>O que são nós de decisão ?</text:p>
                <text:list>
                  <text:list-item>
                    <text:p>Qual a diferença com nós do tipo <text:span text:style-name="T4">merge</text:span> ?</text:p>
                  </text:list-item>
                  <text:list-item>
                    <text:p>O que é uma condição de guarda ?</text:p>
                    <text:list>
                      <text:list-item>
                        <text:p>Como deve ser representada ? Onde ?</text:p>
                      </text:list-item>
                    </text:list>
                  </text:list-item>
                </text:list>
              </text:list-item>
              <text:list-item>
                <text:p>O que são nós de sincronização ?</text:p>
                <text:list>
                  <text:list-item>
                    <text:p>Qual a diferença entre um <text:span text:style-name="T4">fork</text:span> e um <text:span text:style-name="T4">join</text:span> ?</text:p>
                  </text:list-item>
                </text:list>
              </text:list-item>
              <text:list-item>
                <text:p>O que são Regiões de Interrupção ?</text:p>
                <text:list>
                  <text:list-item>
                    <text:p>Como representar interrupções ?</text:p>
                  </text:list-item>
                  <text:list-item>
                    <text:p>Qual a diferença entre interrupção <text:line-break/>e excessão ?</text:p>
                  </text:list-item>
                </text:list>
              </text:list-item>
              <text:list-item>
                <text:p>O que são Partições ?</text:p>
                <text:list>
                  <text:list-item>
                    <text:p>Por que são important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xercício: Diagrama de Atividade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Considere os seguintes casos de uso e desenvolva um D.A. para eles</text:p>
                <text:list>
                  <text:list-item>
                    <text:p>A emissão de um DOC em um sistema de home-banking</text:p>
                  </text:list-item>
                  <text:list-item>
                    <text:p>Cômputo de itens adquiridos e recebimento via cartão de crédito em uma padaria</text:p>
                  </text:list-item>
                  <text:list-item>
                    <text:p>Escolha e reserva de um filme em uma vídeo-locad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Diagrama de Estado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 que é um Estado ? </text:p>
                <text:list>
                  <text:list-item>
                    <text:p>Como ele é representado ?</text:p>
                  </text:list-item>
                  <text:list-item>
                    <text:p>Qual a diferença com uma ação em um D.A. ?</text:p>
                  </text:list-item>
                  <text:list-item>
                    <text:p>O que são há no compartimento interno de um estado ?</text:p>
                    <text:list>
                      <text:list-item>
                        <text:p>Eles são necessários ?</text:p>
                      </text:list-item>
                      <text:list-item>
                        <text:p>O que é entry/exit/do ?</text:p>
                      </text:list-item>
                    </text:list>
                  </text:list-item>
                </text:list>
              </text:list-item>
              <text:list-item>
                <text:p>O que é um Diagrama de Estados ?</text:p>
                <text:list>
                  <text:list-item>
                    <text:p>Para que serve ? O que é um <text:span text:style-name="T4">Statechart</text:span> ?</text:p>
                  </text:list-item>
                  <text:list-item>
                    <text:p>Quando devo utilizar um d.e. ?</text:p>
                  </text:list-item>
                  <text:list-item>
                    <text:p>O que é o círculo com um X dentro ?</text:p>
                  </text:list-item>
                  <text:list-item>
                    <text:p>Onde aparecem os eventos em um d.e.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xercício: Diagrama de Estado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Desenvolva um Diagrama de Estados para as seguintes situações:</text:p>
                <text:list>
                  <text:list-item>
                    <text:p>Caracterizar o estado de um elevador em um prédio de 3 andares</text:p>
                  </text:list-item>
                  <text:list-item>
                    <text:p>Caracterizar o estado de autenticação do usuário em um sistema web</text:p>
                  </text:list-item>
                  <text:list-item>
                    <text:p>Caracterizar o comportamento de um NPC em um jogo de comput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10-12T13:55:18</dc:date>
    <meta:print-date>2006-03-06T12:40:31</meta:print-date>
    <dc:language>en-US</dc:language>
    <meta:editing-cycles>116</meta:editing-cycles>
    <meta:editing-duration>PT64H05M29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