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4pt" fo:language="en" fo:country="GB" fo:font-style="normal" fo:text-shadow="none" style:text-underline-style="none" fo:font-weight="normal" style:font-size-asian="24pt" style:font-size-complex="24pt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4</text:span></text:p>
            <text:p text:style-name="P3"><text:span text:style-name="T2">Modelagem </text:span><text:span text:style-name="T2"><text:line-break/></text:span><text:span text:style-name="T3">Diagramas Estruturais Estático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Modelagem UML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a linguagem UML ? </text:p>
                <text:list>
                  <text:list-item>
                    <text:p>O que são (e para que servem) os mecanismos de extensão ? </text:p>
                    <text:list>
                      <text:list-item>
                        <text:p>O que são estereótipos ? </text:p>
                      </text:list-item>
                      <text:list-item>
                        <text:p>O que são restrições ? </text:p>
                      </text:list-item>
                    </text:list>
                  </text:list-item>
                  <text:list-item>
                    <text:p>O que são Pacotes ? </text:p>
                  </text:list-item>
                  <text:list-item>
                    <text:p>O que são Sub-sistemas ? </text:p>
                    <text:list>
                      <text:list-item>
                        <text:p>Como os sub-sistemas se diferenciam dos pacotes ? </text:p>
                      </text:list-item>
                    </text:list>
                  </text:list-item>
                  <text:list-item>
                    <text:p>Quais são os diagramas UML ? </text:p>
                    <text:list>
                      <text:list-item>
                        <text:p>Como eles podem ser divididos, do ponto de vista conceitual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Diagramas Estruturais Estátic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são os Diagramas Estruturais <text:line-break/>Estáticos ? </text:p>
                <text:list>
                  <text:list-item>
                    <text:p>O que são diagramas de pacotes ?</text:p>
                  </text:list-item>
                  <text:list-item>
                    <text:p>O que são diagramas de classes ? </text:p>
                  </text:list-item>
                  <text:list-item>
                    <text:p>O que são diagramas de objetos ?</text:p>
                  </text:list-item>
                  <text:list-item>
                    <text:p>O que é um diagrama de classes estruturado ? </text:p>
                  </text:list-item>
                </text:list>
              </text:list-item>
              <text:list-item>
                <text:p>O que é uma Classe ? </text:p>
                <text:list>
                  <text:list-item>
                    <text:p>Como ela pode ser representada ?</text:p>
                  </text:list-item>
                  <text:list-item>
                    <text:p>O que é um compartimento de atributos ? </text:p>
                  </text:list-item>
                  <text:list-item>
                    <text:p>O que é um compartimento de operações ? </text:p>
                  </text:list-item>
                  <text:list-item>
                    <text:p>O que são interfac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Relacionamen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Quais os tipos de relacionamentos que podem haver entre classes (ou objetos) ? </text:p>
                <text:list>
                  <text:list-item>
                    <text:p>Quais os tipos de associações ? </text:p>
                  </text:list-item>
                </text:list>
              </text:list-item>
              <text:list-item>
                <text:p>O que é uma associação simples ? </text:p>
                <text:list>
                  <text:list-item>
                    <text:p>Qual a diferença com outros tipos de associações ? </text:p>
                  </text:list-item>
                  <text:list-item>
                    <text:p>O que é navegabilidade ? </text:p>
                  </text:list-item>
                  <text:list-item>
                    <text:p>O que é multiplicidade ? </text:p>
                  </text:list-item>
                  <text:list-item>
                    <text:p>O que é o papel ? </text:p>
                  </text:list-item>
                </text:list>
              </text:list-item>
              <text:list-item>
                <text:p>O que são Qualificadores ? 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Relacionamen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Qual a diferença entre agregação e composição ?</text:p>
                <text:list>
                  <text:list-item>
                    <text:p>O que elas têm em comum ? </text:p>
                  </text:list-item>
                  <text:list-item>
                    <text:p>Como são representadas ? </text:p>
                  </text:list-item>
                </text:list>
              </text:list-item>
              <text:list-item>
                <text:p>O que é uma classe de associação ? </text:p>
                <text:list>
                  <text:list-item>
                    <text:p>Quando deve ser utilizada ? </text:p>
                  </text:list-item>
                </text:list>
              </text:list-item>
              <text:list-item>
                <text:p>Como se representam associações n-árias ? </text:p>
              </text:list-item>
              <text:list-item>
                <text:p>O que são Generalizações ? </text:p>
              </text:list-item>
              <text:list-item>
                <text:p>O que são dependências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xercíci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Eleja um domínio do conhecimento</text:p>
                <text:list>
                  <text:list-item>
                    <text:p>Crie um diagrama estrutural estático para representar esse domínio de conhecimento, utilizando:</text:p>
                    <text:list>
                      <text:list-item>
                        <text:p>Classes e Objetos</text:p>
                      </text:list-item>
                      <text:list-item>
                        <text:p>Generalizações</text:p>
                      </text:list-item>
                      <text:list-item>
                        <text:p>Associações com</text:p>
                        <text:list>
                          <text:list-item>
                            <text:p>Navegabilidade</text:p>
                          </text:list-item>
                          <text:list-item>
                            <text:p>Multiplicidade</text:p>
                          </text:list-item>
                          <text:list-item>
                            <text:p>Papéis</text:p>
                          </text:list-item>
                        </text:list>
                      </text:list-item>
                      <text:list-item>
                        <text:p>Composições</text:p>
                      </text:list-item>
                      <text:list-item>
                        <text:p>Agregaçõ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10-04T18:44:01</dc:date>
    <meta:print-date>2006-03-06T12:40:31</meta:print-date>
    <dc:language>en-US</dc:language>
    <meta:editing-cycles>105</meta:editing-cycles>
    <meta:editing-duration>PT34H38M57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