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language="en" fo:country="GB" fo:font-style="normal" fo:text-shadow="none" style:text-underline-style="none" fo:font-weight="normal" style:font-relief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0pt" style:font-size-complex="20pt"/>
    </style:style>
    <style:style style:name="T7" style:family="text">
      <style:text-properties fo:font-size="24pt" fo:font-style="italic" style:font-size-asian="20pt" style:font-style-asian="italic" style:font-size-complex="20pt" style:font-style-complex="italic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_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13 </text:span></text:p>
            <text:p text:style-name="P3"><text:span text:style-name="T3">MDA – Model-Driven Architecture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OMG e MDA</text:p>
          </draw:text-box>
        </draw:frame>
        <draw:frame presentation:style-name="pr5" draw:layer="layout" svg:width="23.91cm" svg:height="14.198cm" svg:x="2.09cm" svg:y="5.31cm" presentation:class="outline" presentation:user-transformed="true">
          <draw:text-box>
            <text:list text:style-name="L3">
              <text:list-item>
                <text:p>O que é a OMG ?</text:p>
                <text:list>
                  <text:list-item>
                    <text:p>Que tipos de normas a OMG desenvolve ?</text:p>
                  </text:list-item>
                  <text:list-item>
                    <text:p>O que é OMA ? </text:p>
                  </text:list-item>
                  <text:list-item>
                    <text:p>O que é CORBA ?</text:p>
                  </text:list-item>
                  <text:list-item>
                    <text:p>O que é DCOM ? <text:s/></text:p>
                  </text:list-item>
                  <text:list-item>
                    <text:p>Qual a relação das especificações OMG com as diferentes tecnologias ? </text:p>
                  </text:list-item>
                </text:list>
              </text:list-item>
              <text:list-item>
                <text:p>O que é a MDA ? </text:p>
                <text:list>
                  <text:list-item>
                    <text:p>Como ela se insere no contexto das outras normas da OMG ? </text:p>
                  </text:list-item>
                  <text:list-item>
                    <text:p>Por que a OMG entendeu que sua criação era necessári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Model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um Modelo ? </text:p>
                <text:list>
                  <text:list-item>
                    <text:p>O que é uma especificação formal ?</text:p>
                    <text:list>
                      <text:list-item>
                        <text:p>Todo diagrama é um modelo ? </text:p>
                      </text:list-item>
                    </text:list>
                  </text:list-item>
                  <text:list-item>
                    <text:p>O que é uma <text:span text:style-name="T4">abstração</text:span>, segundo a MDA ? </text:p>
                  </text:list-item>
                  <text:list-item>
                    <text:p>Como o conceito de <text:span text:style-name="T4">abstração</text:span> está relacionado com o conceito de <text:span text:style-name="T4">modelo</text:span> ? </text:p>
                  </text:list-item>
                  <text:list-item>
                    <text:p>O que é um <text:span text:style-name="T4">viewpoint</text:span> (ponto de vista) ? </text:p>
                  </text:list-item>
                  <text:list-item>
                    <text:p>Como está relacionado com a <text:span text:style-name="T4">view</text:span> (visão) de um sistema ? </text:p>
                  </text:list-item>
                  <text:list-item>
                    <text:p>O que é um <text:span text:style-name="T4">refinamento</text:span> de um modelo ?</text:p>
                  </text:list-item>
                  <text:list-item>
                    <text:p>O que é o <text:span text:style-name="T4">zooming in</text:span> e <text:span text:style-name="T4">zooming out</text:span> de um modelo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Plataformas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5">O que é uma Plataforma ?</text:span></text:p>
                <text:list>
                  <text:list-item>
                    <text:p><text:span text:style-name="T6">O que é um PIM ? </text:span></text:p>
                  </text:list-item>
                  <text:list-item>
                    <text:p><text:span text:style-name="T6">O que é um PSM ? </text:span></text:p>
                  </text:list-item>
                  <text:list-item>
                    <text:p><text:span text:style-name="T6">O que é um Ambiente de Linguagem de Implementação (</text:span><text:span text:style-name="T7">Implementation Language Environment</text:span><text:span text:style-name="T6">) ?</text:span></text:p>
                  </text:list-item>
                  <text:list-item>
                    <text:p><text:span text:style-name="T6">Quais os benefícios em se abstrair a estrutura e o comportamento de um sistema na forma de um PIM, ao invés de um PSM ? </text:span></text:p>
                  </text:list-item>
                  <text:list-item>
                    <text:p><text:span text:style-name="T6">O que é o CIBM (</text:span><text:span text:style-name="T7">Computational Independent Business Model</text:span><text:span text:style-name="T6">) ? </text:span></text:p>
                  </text:list-item>
                  <text:list-item>
                    <text:p><text:span text:style-name="T6">O que é um </text:span><text:span text:style-name="T7">Profile</text:span><text:span text:style-name="T6"> UML ? Como ele pode ser aplicado no contexto de PIMs e PSMs ? </text:span></text:p>
                  </text:list-item>
                  <text:list-item>
                    <text:p><text:span text:style-name="T6">O que é o OCL ? Para que serve 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Mapeamentos</text:p>
          </draw:text-box>
        </draw:frame>
        <draw:frame presentation:style-name="pr8" draw:layer="layout" svg:width="23.91cm" svg:height="14.697cm" svg:x="2.059cm" svg:y="5.243cm" presentation:class="outline" presentation:user-transformed="true">
          <draw:text-box>
            <text:list text:style-name="L3">
              <text:list-item>
                <text:p>O que é um <text:span text:style-name="T4">Mapeamento</text:span> no contexto da MDA ? </text:p>
                <text:list>
                  <text:list-item>
                    <text:p>Quais os tipos de mapeamentos possíveis ? </text:p>
                  </text:list-item>
                  <text:list-item>
                    <text:p>Em que situações cada um deles é aplicado ? </text:p>
                  </text:list-item>
                  <text:list-item>
                    <text:p>Quais as (4) maneiras de se transformar um PIM em um PSM ? </text:p>
                    <text:list>
                      <text:list-item>
                        <text:p>É possível se ter transformações totalmente automáticas ? </text:p>
                      </text:list-item>
                      <text:list-item>
                        <text:p>Sob que condições ?</text:p>
                      </text:list-item>
                    </text:list>
                  </text:list-item>
                  <text:list-item>
                    <text:p>Como o conceito de pacote em UML favorece o mapeamento ? </text:p>
                  </text:list-item>
                  <text:list-item>
                    <text:p>Como o conceito de rastreabilidade (traceability) favorece o mapeamento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As Normas da OMG e a MDA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Quais as normas da OMG que estão no cerne (<text:span text:style-name="T4">core</text:span>) da definição da MDA ? </text:p>
              </text:list-item>
              <text:list-item>
                <text:p>O que são Serviços Pervasivos ? </text:p>
                <text:list>
                  <text:list-item>
                    <text:p>Qual sua relação com as plataformas de middleware ? </text:p>
                  </text:list-item>
                </text:list>
              </text:list-item>
              <text:list-item>
                <text:p>O que são as Especificações de Domínio da OMG ?</text:p>
                <text:list>
                  <text:list-item>
                    <text:p>O que são mercados verticais ? </text:p>
                  </text:list-item>
                  <text:list-item>
                    <text:p>O que são as DTF (<text:span text:style-name="T4">Domain Task Forces</text:span>) ? </text:p>
                  </text:list-item>
                  <text:list-item>
                    <text:p>Qual a diferença entre <text:span text:style-name="T4">serviços</text:span> e <text:span text:style-name="T4">facilidades</text:span>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As Normas da OMG e a MDA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5">O que é XMI (</text:span><text:span text:style-name="T8">XML Metadata Interchange</text:span><text:span text:style-name="T5">) ?</text:span></text:p>
                <text:list>
                  <text:list-item>
                    <text:p><text:span text:style-name="T6">O que é um XMI DTD ? </text:span></text:p>
                  </text:list-item>
                  <text:list-item>
                    <text:p><text:span text:style-name="T6">O que é o UML XMI DTD ?</text:span></text:p>
                  </text:list-item>
                </text:list>
              </text:list-item>
              <text:list-item>
                <text:p><text:span text:style-name="T5">O que é o MOF (</text:span><text:span text:style-name="T8">Meta-Object Facility</text:span><text:span text:style-name="T5">) ? <text:s/></text:span></text:p>
                <text:list>
                  <text:list-item>
                    <text:p><text:span text:style-name="T6">O que é um meta-modelo ? </text:span></text:p>
                  </text:list-item>
                  <text:list-item>
                    <text:p><text:span text:style-name="T6">Descreva os 4 níveis do MOF </text:span></text:p>
                  </text:list-item>
                </text:list>
              </text:list-item>
              <text:list-item>
                <text:p><text:span text:style-name="T5">O que é o CWM (</text:span><text:span text:style-name="T8">Common Warehouse Metamodel</text:span><text:span text:style-name="T5">) ?</text:span></text:p>
                <text:list>
                  <text:list-item>
                    <text:p><text:span text:style-name="T6">O que é um </text:span><text:span text:style-name="T7">Data Warehouse</text:span><text:span text:style-name="T6"> ?</text:span></text:p>
                  </text:list-item>
                  <text:list-item>
                    <text:p><text:span text:style-name="T6">Para que serve o CWM ? Qual sua utilidade ?</text:span></text:p>
                  </text:list-item>
                </text:list>
              </text:list-item>
              <text:list-item>
                <text:p><text:span text:style-name="T5">O que é IDL (Interface Description Language) ?</text:span></text:p>
                <text:list>
                  <text:list-item>
                    <text:p><text:span text:style-name="T9">Para que serve ? </text:span><text:span text:style-name="T5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202</meta:generator>
    <dc:title>Aula N</dc:title>
    <meta:initial-creator>Ricardo R. Gudwin</meta:initial-creator>
    <meta:creation-date>2006-03-06T12:40:31</meta:creation-date>
    <dc:date>2011-08-02T15:36:59</dc:date>
    <meta:print-date>2006-03-06T12:40:31</meta:print-date>
    <dc:language>en-US</dc:language>
    <meta:editing-cycles>127</meta:editing-cycles>
    <meta:editing-duration>P1DT16H2M32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