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18pt" style:font-size-complex="18pt"/>
    </style:style>
    <style:style style:name="T5" style:family="text">
      <style:text-properties fo:font-size="22pt" fo:font-style="italic" style:font-size-asian="18pt" style:font-style-asian="italic" style:font-size-complex="18pt" style:font-style-complex="italic"/>
    </style:style>
    <style:style style:name="T6" style:family="text">
      <style:text-properties fo:font-size="20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0</text:span></text:p>
            <text:p text:style-name="P3"><text:span text:style-name="T2">Reusabilidade e Portabilidade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Portabilidade e Reutilização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Reutilização ? </text:p>
                <text:list>
                  <text:list-item>
                    <text:p>Qual a diferença entre reutilização oportunista e reutilização sistemática ? </text:p>
                  </text:list-item>
                  <text:list-item>
                    <text:p>O que significa portabilidade neste contexto ? </text:p>
                  </text:list-item>
                  <text:list-item>
                    <text:p>Qual a vantagem da reutilização sistemática com relação à reutilização oportunista ? </text:p>
                  </text:list-item>
                  <text:list-item>
                    <text:p>Quais as dificuldades que ela pode ocasionar ? </text:p>
                  </text:list-item>
                  <text:list-item>
                    <text:p>Por que é tão difícil reutilizar ? Quais os maiores impedimentos para a reutilização ? </text:p>
                  </text:list-item>
                  <text:list-item>
                    <text:p>Por que os objetos são mais fáceis de serem reutilizados do que os módulos da programação estruturad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Reutilização durante o <text:line-break/>Projeto e a Implementaçã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3">Que tipos de reutilização podem ser empregados durante a fase de projeto ?</text:span></text:p>
                <text:list>
                  <text:list-item>
                    <text:p><text:span text:style-name="T4">O que é uma “estrutura de aplicação” (</text:span><text:span text:style-name="T5">framework</text:span><text:span text:style-name="T4">) ? </text:span></text:p>
                  </text:list-item>
                  <text:list-item>
                    <text:p><text:span text:style-name="T4">Qual a diferença entre reutilizar uma biblioteca/kit de ferramentas e um </text:span><text:span text:style-name="T5">framework</text:span><text:span text:style-name="T4"> ?</text:span></text:p>
                  </text:list-item>
                  <text:list-item>
                    <text:p><text:span text:style-name="T4">O que é um “padrão de projeto” (</text:span><text:span text:style-name="T5">design pattern</text:span><text:span text:style-name="T4">) ?</text:span></text:p>
                    <text:list>
                      <text:list-item>
                        <text:p><text:span text:style-name="T4">O que são “anti-padrões” ? <text:s/></text:span></text:p>
                      </text:list-item>
                    </text:list>
                  </text:list-item>
                  <text:list-item>
                    <text:p><text:span text:style-name="T4">Qual a diferença entre reutilizar por meio de </text:span><text:span text:style-name="T5">frameworks</text:span><text:span text:style-name="T4"> e reutilizar por meio de </text:span><text:span text:style-name="T5">design patterns</text:span><text:span text:style-name="T4"> ?</text:span></text:p>
                  </text:list-item>
                  <text:list-item>
                    <text:p><text:span text:style-name="T4">O que é uma “arquitetura de software” ? </text:span></text:p>
                    <text:list>
                      <text:list-item>
                        <text:p><text:span text:style-name="T6">Como reutilizar arquiteturas ? </text:span></text:p>
                      </text:list-item>
                    </text:list>
                  </text:list-item>
                  <text:list-item>
                    <text:p><text:span text:style-name="T4">O que são “componentes de software” ? </text:span></text:p>
                    <text:list>
                      <text:list-item>
                        <text:p><text:span text:style-name="T6">O que é a “eng. de software baseada em componentes” ?</text:span></text:p>
                      </text:list-item>
                    </text:list>
                  </text:list-item>
                  <text:list-item>
                    <text:p><text:span text:style-name="T6">Por que a reutilização beneficia mais a manutenção que o desenvolvimento ?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or que Portabilidade ? 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or que portabilidade não é trivial ? </text:p>
                <text:list>
                  <text:list-item>
                    <text:p>Que tipos de incompatibilidade de hardware podem afetar a portabilidade ? </text:p>
                  </text:list-item>
                  <text:list-item>
                    <text:p>Que tipos de incompatibilidade de sistema operacional podem afetar a portabilidade ? </text:p>
                  </text:list-item>
                  <text:list-item>
                    <text:p>Que tipos de incompatibilidades numéricas podem afetar a portabilidade ? </text:p>
                  </text:list-item>
                  <text:list-item>
                    <text:p>Que tipos de incompatibilidades de compilador podem afetar a portabilidade ? </text:p>
                  </text:list-item>
                </text:list>
              </text:list-item>
              <text:list-item>
                <text:p>Por que a portabilidade é importante ? 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Técnicas para <text:line-break/>Conseguir Portabilidade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Qual o princípio padrão para se obter portabilidade ? </text:p>
                <text:list>
                  <text:list-item>
                    <text:p>Quais as dificuldades em se desenvolver software de sistema portável ? </text:p>
                  </text:list-item>
                  <text:list-item>
                    <text:p>Como contornar essas dificuldades ? </text:p>
                  </text:list-item>
                  <text:list-item>
                    <text:p>Quais as dificuldades em se desenvolver software de aplicação portável ? </text:p>
                  </text:list-item>
                  <text:list-item>
                    <text:p>Como contornar essas dificuldades ? </text:p>
                  </text:list-item>
                  <text:list-item>
                    <text:p>O que é o POSIX e como ele ajuda a portabilidade ? </text:p>
                  </text:list-item>
                  <text:list-item>
                    <text:p>Quais as dificuldades em se obter portabilidade de dados ? </text:p>
                  </text:list-item>
                  <text:list-item>
                    <text:p>Como contornar essas dificuldad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9-20T19:31:05</dc:date>
    <meta:print-date>2006-03-06T12:40:31</meta:print-date>
    <dc:language>en-US</dc:language>
    <meta:editing-cycles>108</meta:editing-cycles>
    <meta:editing-duration>PT36H53M24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