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9</text:span></text:p>
            <text:p text:style-name="P3"><text:span text:style-name="T2">De Módulos a Objetos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Módulos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é um Módulo ? </text:p>
                <text:list>
                  <text:list-item>
                    <text:p>Qual sua utilidade ? </text:p>
                  </text:list-item>
                  <text:list-item>
                    <text:p>É possível ter módulos dentro de módulos ? </text:p>
                  </text:list-item>
                  <text:list-item>
                    <text:p>O que é a “operação” de um módulo ?</text:p>
                  </text:list-item>
                  <text:list-item>
                    <text:p>O que é a “lógica” de um módulo ? <text:s/></text:p>
                  </text:list-item>
                  <text:list-item>
                    <text:p>O que é o “contexto” de um módulo ? </text:p>
                  </text:list-item>
                  <text:list-item>
                    <text:p>O que é a “coesão” de módulos ?</text:p>
                    <text:list>
                      <text:list-item>
                        <text:p>O que é melhor ? Alta ou baixa coesão ? <text:s/></text:p>
                      </text:list-item>
                    </text:list>
                  </text:list-item>
                  <text:list-item>
                    <text:p>O que é o “acoplamento” entre módulos ? </text:p>
                    <text:list>
                      <text:list-item>
                        <text:p>O que é melhor ? Alto ou baixo acoplamento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Coesão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O que é “coesão incidental” ? </text:p>
                <text:list>
                  <text:list-item>
                    <text:p>Por que ela é tão ruim ? </text:p>
                  </text:list-item>
                </text:list>
              </text:list-item>
              <text:list-item>
                <text:p>O que é “coesão lógica” ? </text:p>
                <text:list>
                  <text:list-item>
                    <text:p>Quais os seus problemas ? </text:p>
                  </text:list-item>
                </text:list>
              </text:list-item>
              <text:list-item>
                <text:p>O que é “coesão temporal” ? </text:p>
                <text:list>
                  <text:list-item>
                    <text:p>Quais suas deficiências ? </text:p>
                  </text:list-item>
                </text:list>
              </text:list-item>
              <text:list-item>
                <text:p>O que é “coesão procedural” ? </text:p>
                <text:list>
                  <text:list-item>
                    <text:p>Como melhorar esse tipo de coesão ? </text:p>
                  </text:list-item>
                </text:list>
              </text:list-item>
              <text:list-item>
                <text:p>O que é “coesão de comunicação” ? </text:p>
                <text:list>
                  <text:list-item>
                    <text:p>Qual o problema com el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Coesã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“coesão funcional” ? </text:p>
                <text:list>
                  <text:list-item>
                    <text:p>Por que ela é preferível às anteriores ? </text:p>
                  </text:list-item>
                </text:list>
              </text:list-item>
              <text:list-item>
                <text:p>O que é “coesão de informações” ? </text:p>
                <text:list>
                  <text:list-item>
                    <text:p>Por que em princípio ela é melhor que a coesão funcional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coplamento</text:p>
          </draw:text-box>
        </draw:frame>
        <draw:frame presentation:style-name="pr8" draw:layer="layout" svg:width="23.91cm" svg:height="14.564cm" svg:x="2.059cm" svg:y="5.243cm" presentation:class="outline" presentation:user-transformed="true">
          <draw:text-box>
            <text:list text:style-name="L3">
              <text:list-item>
                <text:p>O que é Acoplamento de Conteúdo ? </text:p>
                <text:list>
                  <text:list-item>
                    <text:p>Por que ele é inadequado ? </text:p>
                  </text:list-item>
                </text:list>
              </text:list-item>
              <text:list-item>
                <text:p>O que é Acoplamento Comum ? </text:p>
                <text:list>
                  <text:list-item>
                    <text:p>Quais os problemas que ele pode gerar ? </text:p>
                  </text:list-item>
                </text:list>
              </text:list-item>
              <text:list-item>
                <text:p>O que é Acoplamento de Controle ? </text:p>
                <text:list>
                  <text:list-item>
                    <text:p>Quais suas dificuldades ? </text:p>
                  </text:list-item>
                </text:list>
              </text:list-item>
              <text:list-item>
                <text:p>O que é Acoplamento Carimbo ? </text:p>
                <text:list>
                  <text:list-item>
                    <text:p>Quais os seus problemas ? </text:p>
                  </text:list-item>
                </text:list>
              </text:list-item>
              <text:list-item>
                <text:p>O que é Acoplamento de Dados ? </text:p>
                <text:list>
                  <text:list-item>
                    <text:p>Por que este é o tipo de acoplamento <text:line-break/>mais desejável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ncapsulamento de Dad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o Encapsulamento de Dados ? </text:p>
                <text:list>
                  <text:list-item>
                    <text:p>Por que ele é desejável ? </text:p>
                  </text:list-item>
                  <text:list-item>
                    <text:p>Quais suas vantagens ? </text:p>
                  </text:list-item>
                  <text:list-item>
                    <text:p>Por que o encapsulamento de dados é chamado de um exemplo de abstração ? </text:p>
                    <text:list>
                      <text:list-item>
                        <text:p>O que é abstração de dados ? </text:p>
                      </text:list-item>
                      <text:list-item>
                        <text:p>O que é abstração procedural ? </text:p>
                      </text:list-item>
                    </text:list>
                  </text:list-item>
                  <text:list-item>
                    <text:p>Por que o encapsulamento de dados facilita a manutenção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Tipos de Dados Abstratos e Ocultamento de Informaçõ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um Tipo de Dados Abstrato ? </text:p>
                <text:list>
                  <text:list-item>
                    <text:p>Qual a vantagem em se usar tipos de dados abstratos ?</text:p>
                  </text:list-item>
                </text:list>
              </text:list-item>
              <text:list-item>
                <text:p>O que é o Ocultamento de Informações ? </text:p>
                <text:list>
                  <text:list-item>
                    <text:p>Por que ela é vantajosa ? </text:p>
                  </text:list-item>
                  <text:list-item>
                    <text:p>Por que Schach sugere que o nome “ocultamento de detalhes” seria mais adequado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Objet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são Objetos ? </text:p>
                <text:list>
                  <text:list-item>
                    <text:p>Como compará-los com tipos de dados abstratos ou módulos ? </text:p>
                  </text:list-item>
                  <text:list-item>
                    <text:p>O que são classes ? </text:p>
                  </text:list-item>
                  <text:list-item>
                    <text:p>O que é herança ? </text:p>
                  </text:list-item>
                  <text:list-item>
                    <text:p>O que são atributos públicos e privados ? </text:p>
                  </text:list-item>
                  <text:list-item>
                    <text:p>O que é polimorfismo ? </text:p>
                    <text:list>
                      <text:list-item>
                        <text:p>Quais suas vantagens/desvantagens ?</text:p>
                      </text:list-item>
                    </text:list>
                  </text:list-item>
                  <text:list-item>
                    <text:p>O que é vinculação dinâmica ? </text:p>
                    <text:list>
                      <text:list-item>
                        <text:p>Quais suas vantagens/desvantagens ?</text:p>
                      </text:list-item>
                    </text:list>
                  </text:list-item>
                </text:list>
              </text:list-item>
              <text:list-item>
                <text:p>Por que o paradigma orientado a objetos é superior à programação estruturada ? <text:s/>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0-09-08T18:12:16</dc:date>
    <meta:print-date>2006-03-06T12:40:31</meta:print-date>
    <dc:language>en-US</dc:language>
    <meta:editing-cycles>105</meta:editing-cycles>
    <meta:editing-duration>PT40H32M58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