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8</text:span></text:p>
            <text:p text:style-name="P3"><text:span text:style-name="T2">Teste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Test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Em que etapas do desenvolvimento os testes devem ser efetuados ? </text:p>
                <text:list>
                  <text:list-item>
                    <text:p>Somente após a integração e na manutenção pós-entrega ? </text:p>
                  </text:list-item>
                  <text:list-item>
                    <text:p>O que poderia ser testado durante as demais fases do ciclo de vida de um software ? </text:p>
                  </text:list-item>
                </text:list>
              </text:list-item>
              <text:list-item>
                <text:p>O que é Verificação e Validação ? </text:p>
                <text:list>
                  <text:list-item>
                    <text:p>Por que Schach prefere usar o termo “teste” ao invés de V &amp; V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Questões relativas à Qualidad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a diferença entre:</text:p>
                <text:list>
                  <text:list-item>
                    <text:p>Imperfeições, enganos, falhas, erros e defeitos ? </text:p>
                  </text:list-item>
                </text:list>
              </text:list-item>
              <text:list-item>
                <text:p>O que é Qualidade ? </text:p>
                <text:list>
                  <text:list-item>
                    <text:p>Por que somente qualidade não é o bastante, tratando-se de software ? </text:p>
                  </text:list-item>
                </text:list>
              </text:list-item>
              <text:list-item>
                <text:p>O que é um Grupo de Garantia de Qualidade ? </text:p>
                <text:list>
                  <text:list-item>
                    <text:p>Qual seu papel ? </text:p>
                  </text:list-item>
                  <text:list-item>
                    <text:p>Por que é importante ter independência gerencial a um GGQ ? </text:p>
                  </text:list-item>
                  <text:list-item>
                    <text:p>Qual o custo/benefício em se ter um GGQ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estes que não se baseiam em execu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testes que não se baseiam em execução ? </text:p>
                <text:list>
                  <text:list-item>
                    <text:p>O que são Walkthroughs ? </text:p>
                    <text:list>
                      <text:list-item>
                        <text:p>Por que eles devem ser presididos pelo representante do GGQ ?</text:p>
                      </text:list-item>
                      <text:list-item>
                        <text:p>Por que as falhas não são corrigidas durante o Walkthrough, mas somente registradas ? </text:p>
                      </text:list-item>
                      <text:list-item>
                        <text:p>Qual a diferença entre o walthrough conduzido pelos participantes e os conduzidos por documentos ? </text:p>
                      </text:list-item>
                    </text:list>
                  </text:list-item>
                  <text:list-item>
                    <text:p>O que são Inspeções ? </text:p>
                    <text:list>
                      <text:list-item>
                        <text:p>Quais suas etapas formais ? </text:p>
                      </text:list-item>
                      <text:list-item>
                        <text:p>O que é uma “lista de verificação” ? </text:p>
                      </text:list-item>
                      <text:list-item>
                        <text:p>O que é o “registro de estatísticas de falhas”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3">Qual a diferença entre Inspeções e Walkthroughs ? </text:span></text:p>
                <text:list>
                  <text:list-item>
                    <text:p><text:span text:style-name="T4">Quantas etapas têm cada um deles ? </text:span></text:p>
                  </text:list-item>
                  <text:list-item>
                    <text:p><text:span text:style-name="T4">Qual o tempo dispendido em cada um deles ? </text:span></text:p>
                  </text:list-item>
                  <text:list-item>
                    <text:p><text:span text:style-name="T4">O tempo e esforço gasto em uma inspeção vale a pena ? </text:span></text:p>
                  </text:list-item>
                  <text:list-item>
                    <text:p><text:span text:style-name="T4">Quais os pontos fortes e fracos em se realizar revisões ? </text:span></text:p>
                  </text:list-item>
                </text:list>
              </text:list-item>
              <text:list-item>
                <text:p><text:span text:style-name="T3">O que são:</text:span></text:p>
                <text:list>
                  <text:list-item>
                    <text:p><text:span text:style-name="T4">Taxa de inspeção ? </text:span></text:p>
                  </text:list-item>
                  <text:list-item>
                    <text:p><text:span text:style-name="T4">Densidade de imperfeições ? </text:span></text:p>
                  </text:list-item>
                  <text:list-item>
                    <text:p><text:span text:style-name="T4">Taxa de detecção de imperfeições ? </text:span></text:p>
                  </text:list-item>
                  <text:list-item>
                    <text:p><text:span text:style-name="T4">Eficiência na detecção de falha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Testes baseados em execu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são:</text:p>
                <text:list>
                  <text:list-item>
                    <text:p>Utilidade ? </text:p>
                  </text:list-item>
                  <text:list-item>
                    <text:p>Confiabilidade ? </text:p>
                  </text:list-item>
                  <text:list-item>
                    <text:p>Robustez ? </text:p>
                  </text:list-item>
                  <text:list-item>
                    <text:p>Desempenho ? </text:p>
                  </text:list-item>
                  <text:list-item>
                    <text:p>Correç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</text:list-item>
                  <text:list-item>
                    <text:p>O que é um “invariante de repetição” ? </text:p>
                  </text:list-item>
                </text:list>
              </text:list-item>
              <text:list-item>
                <text:p>Por que uma prova de correção pode ser inadequada como instrumento de teste ? </text:p>
                <text:list>
                  <text:list-item>
                    <text:p>Em que situações ela pode ser importante ? </text:p>
                  </text:list-item>
                  <text:list-item>
                    <text:p>Como encontrar um meio term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 ? 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sistemáticos” (ou testes funcionais) ?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de regressão”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31T17:14:53</dc:date>
    <meta:print-date>2006-03-06T12:40:31</meta:print-date>
    <dc:language>en-US</dc:language>
    <meta:editing-cycles>102</meta:editing-cycles>
    <meta:editing-duration>PT35H13M30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