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7</text:span></text:p>
            <text:p text:style-name="P3"><text:span text:style-name="T2">As Ferramentas de Trabalho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Ferramentas Analíticas x Ferramentas de Software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são Ferramentas Analíticas ? </text:p>
                <text:list>
                  <text:list-item>
                    <text:p>Dê exemplos de ferramentas analíticas</text:p>
                  </text:list-item>
                </text:list>
              </text:list-item>
              <text:list-item>
                <text:p>O que são Ferramentas de Software ? </text:p>
                <text:list>
                  <text:list-item>
                    <text:p>O que significa Ferramenta CASE ? </text:p>
                  </text:list-item>
                  <text:list-item>
                    <text:p>Qual a diferença entre ferramentas analíticas e ferramentas de software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Ferramentas Analíticas</text:p>
          </draw:text-box>
        </draw:frame>
        <draw:frame presentation:style-name="pr8" draw:layer="layout" svg:width="23.91cm" svg:height="14.638cm" svg:x="2.059cm" svg:y="5.243cm" presentation:class="outline" presentation:user-transformed="true">
          <draw:text-box>
            <text:list text:style-name="L3">
              <text:list-item>
                <text:p>O que é Refinamento Gradual ? </text:p>
                <text:list>
                  <text:list-item>
                    <text:p>Por que adiar ao máximo as decisões sobre <text:line-break/>detalhes ? </text:p>
                  </text:list-item>
                  <text:list-item>
                    <text:p>Em que fases de um desenvolvimento essa ferramenta pode ser utilizada ?</text:p>
                  </text:list-item>
                </text:list>
              </text:list-item>
              <text:list-item>
                <text:p>O que é Análise de Custo-Benefício ? <text:s/></text:p>
                <text:list>
                  <text:list-item>
                    <text:p>Que benefícios esperar do uso dessa ferramenta ? </text:p>
                  </text:list-item>
                  <text:list-item>
                    <text:p>O que são benefícios intangíveis ? </text:p>
                  </text:list-item>
                </text:list>
              </text:list-item>
              <text:list-item>
                <text:p>O que é Métrica de Software ? </text:p>
                <text:list>
                  <text:list-item>
                    <text:p>Como utilizá-las ? Para quê ? </text:p>
                  </text:list-item>
                  <text:list-item>
                    <text:p>Qual a diferença entre métricas de produto e métricas de process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Ferramentas CASE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Qual a diferença</text:p>
                <text:list>
                  <text:list-item>
                    <text:p>Entre Eng. de Software assistida por computador e Eng. de Software automatizada por computador ?</text:p>
                  </text:list-item>
                </text:list>
              </text:list-item>
              <text:list-item>
                <text:p>O que são ferramentas upper CASE ? </text:p>
                <text:list>
                  <text:list-item>
                    <text:p>Ferramentas de front-end ? </text:p>
                  </text:list-item>
                </text:list>
              </text:list-item>
              <text:list-item>
                <text:p>O que são ferramentas lower CASE </text:p>
                <text:list>
                  <text:list-item>
                    <text:p>Ferramentas de back-end ?</text:p>
                  </text:list-item>
                </text:list>
              </text:list-item>
              <text:list-item>
                <text:p>Qual a diferença entre:</text:p>
                <text:list>
                  <text:list-item>
                    <text:p>Ferramentas </text:p>
                  </text:list-item>
                  <text:list-item>
                    <text:p>Plataformas</text:p>
                  </text:list-item>
                  <text:list-item>
                    <text:p>Ambient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Controle de Versão/Configuraçã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Com relação a uma versão, qual a diferença entre revisão e variação ?</text:p>
              </text:list-item>
              <text:list-item>
                <text:p>O que é uma “versão” ? </text:p>
              </text:list-item>
              <text:list-item>
                <text:p>O que é uma “configuração” ? <text:s/></text:p>
              </text:list-item>
              <text:list-item>
                <text:p>Por que um controle de versão/configuração é necessário/importante ? </text:p>
              </text:list-item>
              <text:list-item>
                <text:p>Como funciona o cvs ? </text:p>
              </text:list-item>
              <text:list-item>
                <text:p>Como funciona o svn (subversion)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SVN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um “checkout” <text:s/>?</text:p>
              </text:list-item>
              <text:list-item>
                <text:p>O que é um “commit” ? </text:p>
              </text:list-item>
              <text:list-item>
                <text:p>O que é um “update” ? </text:p>
              </text:list-item>
              <text:list-item>
                <text:p>O que é “trunk”, “branch” e “tag”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Ferramentas de Consolidaçã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uma ferramenta de consolidação</text:p>
                <text:list>
                  <text:list-item>
                    <text:p>Para que serve ? </text:p>
                  </text:list-item>
                  <text:list-item>
                    <text:p>O que é possível fazer com ela ? </text:p>
                  </text:list-item>
                </text:list>
              </text:list-item>
              <text:list-item>
                <text:p>Como funciona o “make” ? </text:p>
              </text:list-item>
              <text:list-item>
                <text:p>Como funciona o “ant”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mbientes Integrad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Eclipse ? </text:p>
                <text:list>
                  <text:list-item>
                    <text:p>Como ele funciona ? </text:p>
                  </text:list-item>
                  <text:list-item>
                    <text:p>Que tipos de linguagem suporta ? </text:p>
                  </text:list-item>
                  <text:list-item>
                    <text:p>Ele permite somente a edição de código ou algo mais ? </text:p>
                  </text:list-item>
                </text:list>
              </text:list-item>
              <text:list-item>
                <text:p>O que é o Netbeans ? </text:p>
                <text:list>
                  <text:list-item>
                    <text:p>Que tipos de linguagem suporta ? </text:p>
                  </text:list-item>
                  <text:list-item>
                    <text:p>Como ele se compara com o Eclipse ? </text:p>
                  </text:list-item>
                </text:list>
              </text:list-item>
              <text:list-item>
                <text:p>Como é a integração entre Eclipse/Netbeans</text:p>
                <text:list>
                  <text:list-item>
                    <text:p>E o “cvs” / “svn” ? </text:p>
                  </text:list-item>
                  <text:list-item>
                    <text:p>E o “ant”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Ferramentas para Código Abert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“Sourceforge” ? </text:p>
                <text:list>
                  <text:list-item>
                    <text:p>Como ele gerencia um projeto de código aberto ? </text:p>
                  </text:list-item>
                  <text:list-item>
                    <text:p>Que tipo de “features” ele tem ? </text:p>
                  </text:list-item>
                  <text:list-item>
                    <text:p>O que é o “bugtracker” ? </text:p>
                  </text:list-item>
                </text:list>
              </text:list-item>
              <text:list-item>
                <text:p>O que é o “Google Code” ?</text:p>
                <text:list>
                  <text:list-item>
                    <text:p>Quais as diferenças entre o “Sourceforge” e o “Google Code” ? </text:p>
                  </text:list-item>
                  <text:list-item>
                    <text:p>Quais as vantagens/desvantagens de cada um ? </text:p>
                  </text:list-item>
                </text:list>
              </text:list-item>
              <text:list-item>
                <text:p>Há outras ferramentas como essas disponíveis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08-30T17:47:38</dc:date>
    <meta:print-date>2006-03-06T12:40:31</meta:print-date>
    <dc:language>en-US</dc:language>
    <meta:editing-cycles>110</meta:editing-cycles>
    <meta:editing-duration>PT41H27M16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