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0pt" style:font-size-complex="20pt"/>
    </style:style>
    <style:style style:name="T5" style:family="text">
      <style:text-properties fo:font-size="22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6</text:span></text:p>
            <text:p text:style-name="P3"><text:span text:style-name="T2">Equipes e Gerenciamento de Pessoal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Organização de Equipe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Pessoas: Maior patrimônio de uma organização de software</text:p>
                <text:list>
                  <text:list-item>
                    <text:p>Por quê ? Realmente ou só discurso ? </text:p>
                  </text:list-item>
                  <text:list-item>
                    <text:p>Quais as principais falhas dos gerentes de projeto em considerar isso ? </text:p>
                  </text:list-item>
                  <text:list-item>
                    <text:p>Quais os 4 fatores críticos apontados por Sommerville no gerenciamento de pessoal ? </text:p>
                    <text:list>
                      <text:list-item>
                        <text:p>Expliq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Seleção de Pessoal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decidir quem nomear para um projeto ? </text:p>
                <text:list>
                  <text:list-item>
                    <text:p>Como essa decisão é tomada ? Que tipo de informações podem ser utilizadas ? </text:p>
                  </text:list-item>
                  <text:list-item>
                    <text:p>Como os fatores humanos podem afetar a escolha do pessoal ? </text:p>
                  </text:list-item>
                  <text:list-item>
                    <text:p>O que é mais importante ? </text:p>
                    <text:list>
                      <text:list-item>
                        <text:p>O conhecimento técnico ou o conhecimento do domínio ? </text:p>
                      </text:list-item>
                    </text:list>
                  </text:list-item>
                  <text:list-item>
                    <text:p>Quais os fatores que podem direcionar a seleção de pessoal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otivação de Pessoas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3">Quem deve ser responsável por motivar as pessoas em um projeto ? </text:span></text:p>
                <text:list>
                  <text:list-item>
                    <text:p><text:span text:style-name="T4">O que é motivação ? Como obtê-la ? </text:span></text:p>
                  </text:list-item>
                  <text:list-item>
                    <text:p><text:span text:style-name="T4">Quais os problemas com uma equipe desmotivada ? </text:span></text:p>
                  </text:list-item>
                  <text:list-item>
                    <text:p><text:span text:style-name="T4">Explique a hierarquia de necessidades humanas de Maslow</text:span></text:p>
                    <text:list>
                      <text:list-item>
                        <text:p><text:span text:style-name="T5">Como essas necessidades afetam a motivação ?</text:span></text:p>
                      </text:list-item>
                      <text:list-item>
                        <text:p><text:span text:style-name="T5">Quais dessas necessidades devem ser atacadas primeiramente visando a motivação ? </text:span></text:p>
                      </text:list-item>
                      <text:list-item>
                        <text:p><text:span text:style-name="T5">Qual o problema com o modelo de Maslow ? </text:span></text:p>
                      </text:list-item>
                    </text:list>
                  </text:list-item>
                  <text:list-item>
                    <text:p><text:span text:style-name="T4">Como as dificuldades pessoais podem afetar a motivação ? O que fazer ? </text:span></text:p>
                  </text:list-item>
                  <text:list-item>
                    <text:p><text:span text:style-name="T4">Quais os 3 tipos de profissionais segundo Bass &amp; Dunteman ? Como cada um deles se motiva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Gerenciamento de Grup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Por que organizar as equipes em grupos ? </text:p>
                <text:list>
                  <text:list-item>
                    <text:p>Por que os grupos devem ser pequenos ? </text:p>
                    <text:list>
                      <text:list-item>
                        <text:p>Qual o tamanho ideal de um grupo ?</text:p>
                      </text:list-item>
                      <text:list-item>
                        <text:p>Que fatores podem influenciar o trabalho em grupo ? </text:p>
                      </text:list-item>
                    </text:list>
                  </text:list-item>
                  <text:list-item>
                    <text:p>O que são personalidades complementares ? </text:p>
                    <text:list>
                      <text:list-item>
                        <text:p>Por que isso pode ajudar ? </text:p>
                      </text:list-item>
                      <text:list-item>
                        <text:p>O que fazer quando não é possível montar um grupo com personalidades complementares ? </text:p>
                      </text:list-item>
                      <text:list-item>
                        <text:p>Como escolher um líder para um grupo ? </text:p>
                      </text:list-item>
                    </text:list>
                  </text:list-item>
                  <text:list-item>
                    <text:p>O que é um grupo coeso ? </text:p>
                    <text:list>
                      <text:list-item>
                        <text:p>Quais suas vantagens ? </text:p>
                      </text:list-item>
                      <text:list-item>
                        <text:p>Quais seus problemas ? </text:p>
                        <text:list>
                          <text:list-item>
                            <text:p>O que é “groupthink” ? 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Gerenciamento de Grup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Quais os fatores que podem influenciar a comunicação em um grupo ? </text:p>
                <text:list>
                  <text:list-item>
                    <text:p>Por que ela é necessária ? </text:p>
                  </text:list-item>
                </text:list>
              </text:list-item>
              <text:list-item>
                <text:p>Qual o efeito do ambiente de trabalho sobre o desempenho das pessoas ? </text:p>
                <text:list>
                  <text:list-item>
                    <text:p>Quais os fatores mais importantes com relação ao ambiente ? </text:p>
                  </text:list-item>
                  <text:list-item>
                    <text:p>O que é melhor ? Espaços individuais ou coletivos ? </text:p>
                    <text:list>
                      <text:list-item>
                        <text:p>Como conciliar o desejo por privacidade com a necessidade de comunicação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Organização de Equipes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a “Lei de Brooks” ? </text:p>
                <text:list>
                  <text:list-item>
                    <text:p>Por que acrescentar um novo membro a uma equipe pode atrasar ainda mais um projeto ? </text:p>
                  </text:list-item>
                  <text:list-item>
                    <text:p>Por que isso acontece ? </text:p>
                  </text:list-item>
                  <text:list-item>
                    <text:p>Como resolver esse problema ?</text:p>
                  </text:list-item>
                </text:list>
              </text:list-item>
              <text:list-item>
                <text:p>Quais os dois extremos para a organização de equipes ? </text:p>
                <text:list>
                  <text:list-item>
                    <text:p>Por que esses dois extremos são somente “ideais” que não podem ser aplicados na prátic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bordagem da Equipe Democrática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“programação não-egocêntrica” ? </text:p>
                <text:list>
                  <text:list-item>
                    <text:p>Como ela pode levar à formação de uma equipe democrática ? </text:p>
                  </text:list-item>
                  <text:list-item>
                    <text:p>Quais as vantagens de uma equipe democrática ? </text:p>
                  </text:list-item>
                  <text:list-item>
                    <text:p>Quais os problemas com uma equipe democrátic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bordagem da Equipe com Programador-Chefe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é a estrutura de uma Equipe com Programador-Chefe ? </text:p>
                <text:list>
                  <text:list-item>
                    <text:p>Quais seus 2 aspectos <text:s/>fundamentais ? </text:p>
                  </text:list-item>
                  <text:list-item>
                    <text:p>Quais as vantagens dessa abordagem ?</text:p>
                  </text:list-item>
                  <text:list-item>
                    <text:p>Quais os problemas com essa abordagem ? </text:p>
                  </text:list-item>
                </text:list>
              </text:list-item>
              <text:list-item>
                <text:p>Como montar uma equipe que maximize as vantagens e minimize os problemas das equipes democráticas e com programador chefe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Outras Equip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são as equipes “sincronizar e estabilizar” ? </text:p>
                <text:list>
                  <text:list-item>
                    <text:p>Quais suas vantagens ? </text:p>
                  </text:list-item>
                  <text:list-item>
                    <text:p>Quais seus problemas ? </text:p>
                  </text:list-item>
                </text:list>
              </text:list-item>
              <text:list-item>
                <text:p>Como são as equipes para processos ágeis ? </text:p>
                <text:list>
                  <text:list-item>
                    <text:p>Quais suas vantagens ? </text:p>
                  </text:list-item>
                  <text:list-item>
                    <text:p>Quais seus problemas ? </text:p>
                  </text:list-item>
                </text:list>
              </text:list-item>
              <text:list-item>
                <text:p>Como são as equipes para código aberto ? </text:p>
                <text:list>
                  <text:list-item>
                    <text:p>Quais suas vantagens ? </text:p>
                  </text:list-item>
                  <text:list-item>
                    <text:p>Quais seus problema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P-CMM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P-CMM ? </text:p>
                <text:list>
                  <text:list-item>
                    <text:p>Quais são seus 5 níveis ? </text:p>
                  </text:list-item>
                  <text:list-item>
                    <text:p>Quais são os 4 objetivos estratégicos <text:s/>do P-CMM ? </text:p>
                  </text:list-item>
                  <text:list-item>
                    <text:p>O que são os KPAs (key process areas) ? </text:p>
                  </text:list-item>
                  <text:list-item>
                    <text:p>Quais os problemas em se tentar aplicar o P-CMM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08-25T17:20:15</dc:date>
    <meta:print-date>2006-03-06T12:40:31</meta:print-date>
    <dc:language>en-US</dc:language>
    <meta:editing-cycles>110</meta:editing-cycles>
    <meta:editing-duration>PT35H29M29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