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5</text:span></text:p>
            <text:p text:style-name="P3"><text:span text:style-name="T2">Desenvolvimento Orientado a Aspect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Separação de Assuntos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“Separação de Assuntos” ? </text:p>
                <text:list>
                  <text:list-item>
                    <text:p>Por que dizemos que essa é uma boa prática na Engenharia de Software ? </text:p>
                  </text:list-item>
                  <text:list-item>
                    <text:p>O que é um “assunto” ? </text:p>
                  </text:list-item>
                  <text:list-item>
                    <text:p>Qual a diferença entre “assunto” e “elemento funcional” ?</text:p>
                  </text:list-item>
                  <text:list-item>
                    <text:p>Qual a diferença entre assuntos “centrais”, “secundários” e “transversais” ?</text:p>
                  </text:list-item>
                  <text:list-item>
                    <text:p>Qual a diferença entre “assunto” e “requisito” ? </text:p>
                  </text:list-item>
                  <text:list-item>
                    <text:p>Dê exemplos de diferentes tipos de “assuntos”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Separação de Assun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embaralhamento ? (tagling)</text:p>
              </text:list-item>
              <text:list-item>
                <text:p>O que é espalhamento ? (scattering)</text:p>
              </text:list-item>
              <text:list-item>
                <text:p>Quais os problemas causados pelo embaralhamento e espalhamento ? </text:p>
                <text:list>
                  <text:list-item>
                    <text:p>Em que situações eles ocorrem ?</text:p>
                  </text:list-item>
                  <text:list-item>
                    <text:p>Por que os assuntos transversais são especialmente afetados por esses problemas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spec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ão Aspectos ? </text:p>
                <text:list>
                  <text:list-item>
                    <text:p>O que é um “ponto de corte” ? </text:p>
                  </text:list-item>
                  <text:list-item>
                    <text:p>O que é uma “recomendação”</text:p>
                  </text:list-item>
                  <text:list-item>
                    <text:p>O que é um “ponto de junção” ?</text:p>
                    <text:list>
                      <text:list-item>
                        <text:p>Qual a diferença entre ponto de junção e ponto de corte ? </text:p>
                      </text:list-item>
                    </text:list>
                  </text:list-item>
                  <text:list-item>
                    <text:p>O que é o “modelo de um ponto de junção” ? </text:p>
                    <text:list>
                      <text:list-item>
                        <text:p>Dê exemplos de tipos de eventos que podem fazer parte de um modelo de ponto de junção</text:p>
                      </text:list-item>
                    </text:list>
                  </text:list-item>
                  <text:list-item>
                    <text:p>Em que pontos a “recomendação” pode ser inserida ? Quais as opçõe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Compositores de Aspectos</text:p>
          </draw:text-box>
        </draw:frame>
        <draw:frame presentation:style-name="pr8" draw:layer="layout" svg:width="23.91cm" svg:height="14.641cm" svg:x="2.059cm" svg:y="5.243cm" presentation:class="outline" presentation:user-transformed="true">
          <draw:text-box>
            <text:list text:style-name="L3">
              <text:list-item>
                <text:p><text:span text:style-name="T3">Por que as soluções comuns para os aspectos geram implementações embaralhadas ou espalhadas ? </text:span></text:p>
                <text:list>
                  <text:list-item>
                    <text:p><text:span text:style-name="T4">Como resolver esse problema ? </text:span></text:p>
                  </text:list-item>
                </text:list>
              </text:list-item>
              <text:list-item>
                <text:p>O que é a “composição” de um aspecto ? </text:p>
                <text:list>
                  <text:list-item>
                    <text:p>Quais as três abordagens possíveis ? <text:s/></text:p>
                  </text:list-item>
                  <text:list-item>
                    <text:p>O que é um “compositor de aspectos” ? </text:p>
                  </text:list-item>
                  <text:list-item>
                    <text:p>Como funciona um “compositor de aspectos” ? </text:p>
                    <text:list>
                      <text:list-item>
                        <text:p>É necessária uma linguagem orientada a aspectos para desenvolvimento orientado a aspectos ? </text:p>
                        <text:list>
                          <text:list-item>
                            <text:p>Essas linguagens já existem ? </text:p>
                          </text:list-item>
                        </text:list>
                      </text:list-item>
                      <text:list-item>
                        <text:p>Podemos utilizar linguagens tradicionais para a programação orientada a aspectos ? Como fazer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genharia de Software <text:line-break/>com Aspec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Por que faz sentido adotar uma abordagem orientada a aspectos em todos os estágios do processo de desenvolvimento ? </text:p>
              </text:list-item>
              <text:list-item>
                <text:p>O que é um “sistema central” ?</text:p>
                <text:list>
                  <text:list-item>
                    <text:p>O que são extensões ? </text:p>
                  </text:list-item>
                  <text:list-item>
                    <text:p>Qual a relação das extensões com o “sistema central” ? </text:p>
                  </text:list-item>
                  <text:list-item>
                    <text:p>Que tipos de extensões podem haver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Engenharia de Requisitos orientada a Aspec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“aspecto inicial” ? </text:p>
                <text:list>
                  <text:list-item>
                    <text:p>Qual a importância da separação de assuntos na engenharia de requisitos ? </text:p>
                  </text:list-item>
                  <text:list-item>
                    <text:p>O que são “pontos de vista” ?</text:p>
                    <text:list>
                      <text:list-item>
                        <text:p>Por que a metodologia de pontos de vista pode ajudar no levantamento de aspectos ? </text:p>
                      </text:list-item>
                    </text:list>
                  </text:list-item>
                </text:list>
              </text:list-item>
              <text:list-item>
                <text:p>Como estruturar os requisitos</text:p>
                <text:list>
                  <text:list-item>
                    <text:p>De modo a privilegiar os aspecto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rojeto e Programação <text:line-break/>orientados a Aspec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o projeto orientado a Aspectos ? </text:p>
                <text:list>
                  <text:list-item>
                    <text:p>Como realizar a ponte entre os requisitos <text:line-break/>e o projeto ? </text:p>
                  </text:list-item>
                  <text:list-item>
                    <text:p>Quais as 5 atividades recomendadas em um processo de projeto orientado a aspectos ?</text:p>
                  </text:list-item>
                </text:list>
              </text:list-item>
              <text:list-item>
                <text:p>O que é a programação orientada a <text:line-break/>Aspectos ? <text:s/></text:p>
                <text:list>
                  <text:list-item>
                    <text:p>São necessárias ferramentas especiais para o suporte à programação orientada a aspectos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Verificação e Validação orientadas a Aspecto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Verificação ? </text:p>
              </text:list-item>
              <text:list-item>
                <text:p>O que é Validação ? </text:p>
              </text:list-item>
              <text:list-item>
                <text:p>Quais os problemas introduzidos pela orientação a aspectos em V&amp;V ? </text:p>
                <text:list>
                  <text:list-item>
                    <text:p>Quais as soluções disponíveis ? </text:p>
                  </text:list-item>
                  <text:list-item>
                    <text:p>Quais as perguntas ainda em abert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EA976 - Aula 05</dc:title>
    <dc:subject>Desenvolvimento Orientado a Aspectos</dc:subject>
    <meta:initial-creator>Ricardo R. Gudwin</meta:initial-creator>
    <meta:creation-date>2006-03-06T12:40:31</meta:creation-date>
    <dc:date>2010-08-16T11:52:31</dc:date>
    <meta:print-date>2006-03-06T12:40:31</meta:print-date>
    <dc:language>en-US</dc:language>
    <meta:editing-cycles>109</meta:editing-cycles>
    <meta:editing-duration>PT35H39M40S</meta:editing-duration>
    <meta:document-statistic meta:object-count="61"/>
    <meta:user-defined meta:name="Info 1"/>
    <meta:user-defined meta:name="Info 2"/>
    <meta:user-defined meta:name="Info 3"/>
    <meta:user-defined meta:name="Info 4"/>
  </office:meta>
</office:document-meta>
</file>