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4</text:span></text:p>
            <text:p text:style-name="P3"><text:span text:style-name="T2">Desenvolvimento Ágil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Desenvolvimento Ágil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a Aliança Ágil ? </text:p>
                <text:list>
                  <text:list-item>
                    <text:p>O que diz o Manifesto Ágil ? </text:p>
                  </text:list-item>
                  <text:list-item>
                    <text:p>Por que dizemos que o desenvolvimento ágil seria uma “pequena engenharia de software” ? </text:p>
                  </text:list-item>
                  <text:list-item>
                    <text:p>O que é “agilidade” ? </text:p>
                  </text:list-item>
                  <text:list-item>
                    <text:p>Quais os 12 princípios para alcançar a agilidade ? </text:p>
                  </text:list-item>
                  <text:list-item>
                    <text:p>O que é um Processo ágil ? </text:p>
                  </text:list-item>
                  <text:list-item>
                    <text:p>O que significa “auto-organização”, dentro do contexto do desenvolvimento ágil ?</text:p>
                  </text:list-item>
                  <text:list-item>
                    <text:p>Que tipos de projetos podem ser bem sucedidos utilizando-se um processo ágil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XP – Extreme Programming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Extreme Programming (XP) ? </text:p>
                <text:list>
                  <text:list-item>
                    <text:p>Qual seu paradigma de desenvolvimento predileto ? </text:p>
                  </text:list-item>
                  <text:list-item>
                    <text:p>Quais suas 4 atividades de arcabouço ?</text:p>
                    <text:list>
                      <text:list-item>
                        <text:p>Como essas atividades se relacionam com os ciclos de trabalho dos processos mais convencionais ? <text:s/></text:p>
                      </text:list-item>
                    </text:list>
                  </text:list-item>
                  <text:list-item>
                    <text:p>O que são regras e práticas, dentro dessas 4 atividades ?</text:p>
                  </text:list-item>
                  <text:list-item>
                    <text:p>Como poderíamos comparar o XP a um processo convencional ? </text:p>
                    <text:list>
                      <text:list-item>
                        <text:p>Quais suas vantagens ? </text:p>
                      </text:list-item>
                      <text:list-item>
                        <text:p>Quais suas desvantagens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XP – Extreme Programming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se faz durante o Planejamento ? </text:p>
                <text:list>
                  <text:list-item>
                    <text:p>O que são histórias de usuários ? </text:p>
                    <text:list>
                      <text:list-item>
                        <text:p>Como essas histórias podem ser manipuladas pela equipe de desenvolvimento ? </text:p>
                      </text:list-item>
                      <text:list-item>
                        <text:p>Que atributos são definidos para cada história ? </text:p>
                      </text:list-item>
                    </text:list>
                  </text:list-item>
                  <text:list-item>
                    <text:p>Como se define o próximo incremento de software ? </text:p>
                  </text:list-item>
                  <text:list-item>
                    <text:p>O que é a “velocidade de projeto” ? </text:p>
                    <text:list>
                      <text:list-item>
                        <text:p>Para que ela é utilizada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XP – Extreme Programming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se faz durante o Projeto ? </text:p>
                <text:list>
                  <text:list-item>
                    <text:p>O que é o princípio KIS – Keep It Simple ? </text:p>
                  </text:list-item>
                  <text:list-item>
                    <text:p>O que são cartões CRC ? </text:p>
                    <text:list>
                      <text:list-item>
                        <text:p>Para que são utilizados ? </text:p>
                      </text:list-item>
                    </text:list>
                  </text:list-item>
                  <text:list-item>
                    <text:p>O que é uma “solução de ponta” ? </text:p>
                  </text:list-item>
                  <text:list-item>
                    <text:p>O que é “refabricação”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XP – Extreme Programming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se faz durante a Codificação ?</text:p>
                <text:list>
                  <text:list-item>
                    <text:p>O que são “testes de unidade” ? </text:p>
                    <text:list>
                      <text:list-item>
                        <text:p>Por que os testes de unidade são definidos ANTES da codificação ? </text:p>
                      </text:list-item>
                    </text:list>
                  </text:list-item>
                  <text:list-item>
                    <text:p>O que é a “Programação em pares” ? </text:p>
                  </text:list-item>
                  <text:list-item>
                    <text:p>O que é a “integração contínua” ? </text:p>
                  </text:list-item>
                </text:list>
              </text:list-item>
              <text:list-item>
                <text:p>O que se faz durante o Teste ? </text:p>
                <text:list>
                  <text:list-item>
                    <text:p>O que é a “automatização” de um teste de unidade ? </text:p>
                    <text:list>
                      <text:list-item>
                        <text:p>Por que ela facilita os testes de regressão ? </text:p>
                      </text:list-item>
                    </text:list>
                  </text:list-item>
                  <text:list-item>
                    <text:p>O que são os “testes de integração” ? </text:p>
                  </text:list-item>
                  <text:list-item>
                    <text:p>O que são “testes de aceitação”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ASD – Adaptative <text:line-break/>Software Development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ASD ? </text:p>
                <text:list>
                  <text:list-item>
                    <text:p>O que é a “auto-organização” no contexto do ASD ? </text:p>
                  </text:list-item>
                  <text:list-item>
                    <text:p>Quais as três fases de um ciclo de vida ASD ?</text:p>
                  </text:list-item>
                  <text:list-item>
                    <text:p>O ASD é um processo ou uma filosofia de trabalho ? </text:p>
                  </text:list-item>
                  <text:list-item>
                    <text:p>Qual é a ênfase global do ASD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ASD – Adaptative <text:line-break/>Software Development</text:p>
          </draw:text-box>
        </draw:frame>
        <draw:frame presentation:style-name="pr8" draw:layer="layout" svg:width="23.91cm" svg:height="14.938cm" svg:x="2.059cm" svg:y="5.243cm" presentation:class="outline" presentation:user-transformed="true">
          <draw:text-box>
            <text:list text:style-name="L3">
              <text:list-item>
                <text:p>O que se faz na Especulação ? </text:p>
                <text:list>
                  <text:list-item>
                    <text:p>O que é o “planejamento do ciclo adaptativo” ? </text:p>
                  </text:list-item>
                  <text:list-item>
                    <text:p>O que é “declaração de missão” ? </text:p>
                  </text:list-item>
                  <text:list-item>
                    <text:p>O que são as “restrições do projeto” ? </text:p>
                  </text:list-item>
                  <text:list-item>
                    <text:p>O que são os “requisitos básicos” ? </text:p>
                  </text:list-item>
                </text:list>
              </text:list-item>
              <text:list-item>
                <text:p>O que se faz na Colaboração ? </text:p>
                <text:list>
                  <text:list-item>
                    <text:p>O que é uma equipe “aglutinada” ? </text:p>
                  </text:list-item>
                </text:list>
              </text:list-item>
              <text:list-item>
                <text:p>O que se faz no Aprendizado ? </text:p>
                <text:list>
                  <text:list-item>
                    <text:p>De que modos se aprende ? </text:p>
                  </text:list-item>
                  <text:list-item>
                    <text:p>O que significa “Foco nos grupos” ? </text:p>
                  </text:list-item>
                  <text:list-item>
                    <text:p>O que significa “revisões técnicas formais” ? </text:p>
                  </text:list-item>
                  <text:list-item>
                    <text:p>O que significa “pós-conclusão”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DSDM – Dynamic Systems Development Method</text:p>
          </draw:text-box>
        </draw:frame>
        <draw:frame presentation:style-name="pr8" draw:layer="layout" svg:width="23.91cm" svg:height="14.516cm" svg:x="2.09cm" svg:y="5.484cm" presentation:class="outline" presentation:user-transformed="true">
          <draw:text-box>
            <text:list text:style-name="L3">
              <text:list-item>
                <text:p>O que é o DSDM ?</text:p>
                <text:list>
                  <text:list-item>
                    <text:p>O que é a Regra dos 80% ? </text:p>
                  </text:list-item>
                  <text:list-item>
                    <text:p>O que é o consórcio DSDM ? </text:p>
                  </text:list-item>
                  <text:list-item>
                    <text:p>Quais as etapas da DSDM ? </text:p>
                    <text:list>
                      <text:list-item>
                        <text:p>O que se faz em cada uma delas ? </text:p>
                      </text:list-item>
                    </text:list>
                  </text:list-item>
                  <text:list-item>
                    <text:p>Qual a diferença entre o DSDM e outros métodos ágeis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Scrum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Scrum ? </text:p>
                <text:list>
                  <text:list-item>
                    <text:p>O que isso significa no jogo de Rugby ? </text:p>
                  </text:list-item>
                  <text:list-item>
                    <text:p>Como ele funciona ? </text:p>
                  </text:list-item>
                  <text:list-item>
                    <text:p>O que é um <text:span text:style-name="T3">sprint</text:span> ? </text:p>
                  </text:list-item>
                  <text:list-item>
                    <text:p>O que é o backlog ? </text:p>
                  </text:list-item>
                  <text:list-item>
                    <text:p>Como funciona uma “Reunião Scrum” ? </text:p>
                  </text:list-item>
                  <text:list-item>
                    <text:p>Por que dizemos que … “o Scrum considera antecipadamente a existência do caos”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Crystal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Crystal ? </text:p>
                <text:list>
                  <text:list-item>
                    <text:p>É um método ou uma família de métodos ? </text:p>
                  </text:list-item>
                  <text:list-item>
                    <text:p>Como ele funcion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FDD – Feature Driven Development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FDD ? </text:p>
                <text:list>
                  <text:list-item>
                    <text:p>O que é uma “característica”, no contexto do FDD ?</text:p>
                    <text:list>
                      <text:list-item>
                        <text:p>Quais os benefícios que fornece ? </text:p>
                      </text:list-item>
                    </text:list>
                  </text:list-item>
                  <text:list-item>
                    <text:p>O que são os “processos” no FDD ? </text:p>
                    <text:list>
                      <text:list-item>
                        <text:p>Quais são eles ? </text:p>
                      </text:list-item>
                    </text:list>
                  </text:list-item>
                  <text:list-item>
                    <text:p>Qual a importância da gestão de projetos no FDD ? </text:p>
                  </text:list-item>
                  <text:list-item>
                    <text:p>O que são e quais os “marcos de referência” durante a implementação de uma característic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AM – Agile Modeling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AM ? </text:p>
                <text:list>
                  <text:list-item>
                    <text:p>Quais seus princípios que a tornam peculiar ? </text:p>
                  </text:list-item>
                  <text:list-item>
                    <text:p>O que é “viajar leve”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Conclusões sobre Desenvolvimento Ágil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Existem Ferramentas CASE para Desenvolvimento Ágil ? </text:p>
                <text:list>
                  <text:list-item>
                    <text:p>Dê exemplos</text:p>
                  </text:list-item>
                </text:list>
              </text:list-item>
              <text:list-item>
                <text:p>Como você compararia os Métodos Ágeis com os métodos tradicionais ? </text:p>
                <text:list>
                  <text:list-item>
                    <text:p>Em que tipos de projetos os métodos ágeis poderiam ter sucesso ? </text:p>
                  </text:list-item>
                  <text:list-item>
                    <text:p>Em que tipos de projetos eles poderiam ter problemas ? </text:p>
                  </text:list-item>
                </text:list>
              </text:list-item>
              <text:list-item>
                <text:p>Como você sumarizaria os métodos ágeis ? </text:p>
                <text:list>
                  <text:list-item>
                    <text:p>É possível fazer iss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08-11T17:12:39</dc:date>
    <meta:print-date>2006-03-06T12:40:31</meta:print-date>
    <dc:language>en-US</dc:language>
    <meta:editing-cycles>108</meta:editing-cycles>
    <meta:editing-duration>PT57H46M53S</meta:editing-duration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