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00000001200000012420E330E.png"/>
  <manifest:file-entry manifest:media-type="image/png" manifest:full-path="Pictures/1000020000000012000000124DCE063B.png"/>
  <manifest:file-entry manifest:media-type="image/png" manifest:full-path="Pictures/100002000000001200000012AE833751.png"/>
  <manifest:file-entry manifest:media-type="image/png" manifest:full-path="Pictures/1000020000000012000000122CF7A0D1.png"/>
  <manifest:file-entry manifest:media-type="" manifest:full-path="Pictures/200000070000E3FF000120907050D873.wmf"/>
  <manifest:file-entry manifest:media-type="image/png" manifest:full-path="Pictures/100002000000001200000012DB9A3142.png"/>
  <manifest:file-entry manifest:media-type="image/png" manifest:full-path="Pictures/10000201000003D30000000F8D396619.png"/>
  <manifest:file-entry manifest:media-type="" manifest:full-path="Pictures/"/>
  <manifest:file-entry manifest:media-type="text/xml" manifest:full-path="content.xml"/>
  <manifest:file-entry manifest:media-type="" manifest:full-path="ObjectReplacements/Object 1"/>
  <manifest:file-entry manifest:media-type="" manifest:full-path="ObjectReplacements/"/>
  <manifest:file-entry manifest:media-type="text/xml" manifest:full-path="styles.xml"/>
  <manifest:file-entry manifest:media-type="application/vnd.sun.star.oleobject" manifest:full-path="Object 1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scripts/>
  <office:automatic-styles>
    <style:style style:name="dp1" style:family="drawing-page">
      <style:drawing-page-properties presentation:transition-type="semi-automatic"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dp3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gr1" style:family="graphic" style:parent-style-name="standard">
      <style:graphic-properties draw:visible-area-left="0cm" draw:visible-area-top="0cm" draw:visible-area-width="10.16cm" draw:visible-area-height="15.796cm" draw:ole-draw-aspect="1"/>
    </style:style>
    <style:style style:name="gr2" style:family="graphic">
      <style:graphic-properties style:protect="size"/>
    </style:style>
    <style:style style:name="pr1" style:family="presentation" style:parent-style-name="Title1-title">
      <style:graphic-properties draw:stroke="none" draw:fill="none" draw:fill-color="#ffffff" draw:textarea-horizontal-align="justify" draw:textarea-vertical-align="middle" draw:auto-grow-height="true" draw:auto-grow-width="false" fo:min-height="3.63cm" fo:min-width="0cm" fo:padding-top="0cm" fo:padding-bottom="0cm" fo:padding-left="0cm" fo:padding-right="0cm" fo:wrap-option="no-wrap" draw:shadow="hidden" draw:shadow-color="#808080"/>
    </style:style>
    <style:style style:name="pr2" style:family="presentation" style:parent-style-name="Title1-subtitle">
      <style:graphic-properties draw:stroke="none" draw:fill="none" draw:fill-color="#ffffff" draw:textarea-horizontal-align="justify" draw:textarea-vertical-align="middle" draw:auto-grow-height="true" draw:auto-grow-width="false" fo:min-height="14.769cm" fo:min-width="0cm" fo:padding-top="0cm" fo:padding-bottom="0cm" fo:padding-left="0cm" fo:padding-right="0cm" fo:wrap-option="no-wrap" draw:shadow="hidden" draw:shadow-color="#808080"/>
    </style:style>
    <style:style style:name="pr3" style:family="presentation" style:parent-style-name="Title1-notes">
      <style:graphic-properties draw:stroke="none" draw:fill="none" draw:fill-color="#ffffff" draw:auto-grow-height="true" fo:min-height="10.638cm" draw:shadow="hidden"/>
    </style:style>
    <style:style style:name="pr4" style:family="presentation" style:parent-style-name="Default-title">
      <style:graphic-properties draw:fill-color="#ffffff" draw:auto-grow-height="true" fo:min-height="3.508cm"/>
    </style:style>
    <style:style style:name="pr5" style:family="presentation" style:parent-style-name="Default-notes">
      <style:graphic-properties draw:fill-color="#ffffff" draw:auto-grow-height="true" fo:min-height="10.638cm"/>
    </style:style>
    <style:style style:name="pr6" style:family="presentation" style:parent-style-name="Default-title">
      <style:graphic-properties draw:auto-grow-height="true" fo:min-height="3.508cm"/>
    </style:style>
    <style:style style:name="pr7" style:family="presentation" style:parent-style-name="Default-outline1">
      <style:graphic-properties draw:auto-grow-height="true" fo:min-height="14.767cm"/>
    </style:style>
    <style:style style:name="pr8" style:family="presentation" style:parent-style-name="Default-notes">
      <style:graphic-properties draw:fill-color="#ffffff" fo:min-height="10.387cm"/>
    </style:style>
    <style:style style:name="pr9" style:family="presentation" style:parent-style-name="Default-title">
      <style:graphic-properties fo:min-height="3.257cm"/>
    </style:style>
    <style:style style:name="pr10" style:family="presentation" style:parent-style-name="Default-outline1">
      <style:graphic-properties fo:min-height="14.516cm"/>
    </style:style>
    <style:style style:name="P1" style:family="paragraph">
      <style:paragraph-properties text:enable-numbering="false" fo:margin-left="0cm" fo:margin-right="0cm" fo:line-height="100%" fo:text-indent="0cm"/>
    </style:style>
    <style:style style:name="P2" style:family="paragraph">
      <style:paragraph-properties fo:margin-left="0cm" fo:margin-right="0cm" fo:text-indent="0cm" style:writing-mode="lr-tb"/>
      <style:text-properties fo:font-family="'Arial Black'" style:font-pitch="variable"/>
    </style:style>
    <style:style style:name="P3" style:family="paragraph">
      <style:paragraph-properties text:enable-numbering="false" fo:margin-left="1.199cm" fo:margin-right="0cm" fo:margin-top="0cm" fo:margin-bottom="0cm" fo:line-height="95%" fo:text-align="center" fo:text-indent="-0.6cm" style:punctuation-wrap="simple" style:line-break="strict" style:writing-mode="lr-tb"/>
    </style:style>
    <style:style style:name="P4" style:family="paragraph">
      <style:paragraph-properties fo:margin-left="0.952cm" fo:margin-right="0cm" fo:text-indent="-0.952cm" style:writing-mode="lr-tb"/>
      <style:text-properties fo:color="#ff0000" fo:font-family="'Arial Black'" style:font-pitch="variable" fo:font-size="44pt"/>
    </style:style>
    <style:style style:name="P5" style:family="paragraph">
      <style:paragraph-properties fo:margin-left="0cm" fo:margin-right="0cm" fo:text-indent="0cm"/>
    </style:style>
    <style:style style:name="P6" style:family="paragraph">
      <style:paragraph-properties fo:margin-left="0cm" fo:margin-right="0cm" fo:text-indent="0cm">
        <style:tab-stops>
          <style:tab-stop style:position="1.344cm"/>
          <style:tab-stop style:position="2.592cm"/>
          <style:tab-stop style:position="3.84cm"/>
          <style:tab-stop style:position="5.088cm"/>
          <style:tab-stop style:position="6.336cm"/>
          <style:tab-stop style:position="7.584cm"/>
          <style:tab-stop style:position="8.832cm"/>
          <style:tab-stop style:position="10.08cm"/>
          <style:tab-stop style:position="11.328cm"/>
          <style:tab-stop style:position="12.576cm"/>
          <style:tab-stop style:position="13.824cm"/>
          <style:tab-stop style:position="15.072cm"/>
          <style:tab-stop style:position="16.32cm"/>
          <style:tab-stop style:position="17.568cm"/>
          <style:tab-stop style:position="18.816cm"/>
          <style:tab-stop style:position="20.064cm"/>
          <style:tab-stop style:position="21.312cm"/>
          <style:tab-stop style:position="22.56cm"/>
          <style:tab-stop style:position="23.808cm"/>
        </style:tab-stops>
      </style:paragraph-properties>
    </style:style>
    <style:style style:name="P7" style:family="paragraph">
      <style:paragraph-properties>
        <style:tab-stops>
          <style:tab-stop style:position="1.296cm"/>
          <style:tab-stop style:position="2.544cm"/>
          <style:tab-stop style:position="3.792cm"/>
          <style:tab-stop style:position="5.04cm"/>
          <style:tab-stop style:position="6.288cm"/>
          <style:tab-stop style:position="7.536cm"/>
          <style:tab-stop style:position="8.784cm"/>
          <style:tab-stop style:position="10.032cm"/>
          <style:tab-stop style:position="11.28cm"/>
          <style:tab-stop style:position="12.528cm"/>
          <style:tab-stop style:position="13.775cm"/>
          <style:tab-stop style:position="15.023cm"/>
          <style:tab-stop style:position="16.271cm"/>
          <style:tab-stop style:position="17.519cm"/>
          <style:tab-stop style:position="18.767cm"/>
          <style:tab-stop style:position="20.015cm"/>
          <style:tab-stop style:position="21.263cm"/>
          <style:tab-stop style:position="22.511cm"/>
          <style:tab-stop style:position="23.759cm"/>
        </style:tab-stops>
      </style:paragraph-properties>
    </style:style>
    <style:style style:name="P8" style:family="paragraph">
      <style:paragraph-properties fo:margin-left="0cm" fo:margin-right="0cm" fo:text-indent="0cm"/>
      <style:text-properties fo:font-size="28pt"/>
    </style:style>
    <style:style style:name="T1" style:family="text">
      <style:text-properties fo:color="#0075a4" fo:font-family="'Arial Black'" style:font-pitch="variable"/>
    </style:style>
    <style:style style:name="T2" style:family="text">
      <style:text-properties fo:color="#ff0000" style:text-line-through-style="none" style:text-position="0% 100%" fo:font-family="'Arial Black'" style:font-pitch="variable" fo:font-size="44pt" fo:language="en" fo:country="GB" fo:font-style="normal" fo:text-shadow="none" style:text-underline-style="none" fo:font-weight="normal" style:font-size-asian="18pt" style:font-size-complex="18pt" style:font-relief="none"/>
    </style:style>
    <style:style style:name="T3" style:family="text">
      <style:text-properties fo:font-size="24pt" style:font-size-asian="24pt" style:font-size-complex="24pt"/>
    </style:style>
    <style:style style:name="T4" style:family="text">
      <style:text-properties fo:font-style="italic" style:font-style-asian="italic" style:font-style-complex="italic"/>
    </style:style>
    <style:style style:name="T5" style:family="text">
      <style:text-properties fo:font-weight="normal" style:font-weight-asian="normal" style:font-weight-complex="normal"/>
    </style:style>
    <style:style style:name="T6" style:family="text">
      <style:text-properties fo:font-size="28pt"/>
    </style:style>
    <text:list-style style:name="L1">
      <text:list-level-style-bullet text:level="1" text:bullet-char="">
        <style:list-level-properties/>
        <style:text-properties fo:font-family="StarSymbol" style:font-pitch="variable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image text:level="1" xlink:href="Pictures/1000020000000012000000122CF7A0D1.png" xlink:type="simple" xlink:show="embed" xlink:actuate="onLoad">
        <style:list-level-properties text:min-label-width="0.952cm" style:vertical-pos="middle" style:vertical-rel="line" fo:width="0.813cm" fo:height="0.813cm"/>
      </text:list-level-style-image>
      <text:list-level-style-image text:level="2" xlink:href="Pictures/100002000000001200000012420E330E.png" xlink:type="simple" xlink:show="embed" xlink:actuate="onLoad">
        <style:list-level-properties text:space-before="1.27cm" text:min-label-width="0.793cm" style:vertical-pos="middle" style:vertical-rel="line" fo:width="0.711cm" fo:height="0.711cm"/>
      </text:list-level-style-image>
      <text:list-level-style-image text:level="3" xlink:href="Pictures/1000020000000012000000124DCE063B.png" xlink:type="simple" xlink:show="embed" xlink:actuate="onLoad">
        <style:list-level-properties text:space-before="2.54cm" text:min-label-width="0.635cm" style:vertical-pos="middle" style:vertical-rel="line" fo:width="0.61cm" fo:height="0.61cm"/>
      </text:list-level-style-image>
      <text:list-level-style-image text:level="4" xlink:href="Pictures/100002000000001200000012DB9A3142.png" xlink:type="simple" xlink:show="embed" xlink:actuate="onLoad">
        <style:list-level-properties text:space-before="3.81cm" text:min-label-width="0.635cm" style:vertical-pos="middle" style:vertical-rel="line" fo:width="0.508cm" fo:height="0.508cm"/>
      </text:list-level-style-image>
      <text:list-level-style-image text:level="5" xlink:href="Pictures/100002000000001200000012AE833751.png" xlink:type="simple" xlink:show="embed" xlink:actuate="onLoad">
        <style:list-level-properties text:space-before="5.08cm" text:min-label-width="0.635cm" style:vertical-pos="middle" style:vertical-rel="line" fo:width="0.508cm" fo:height="0.508cm"/>
      </text:list-level-style-image>
      <text:list-level-style-image text:level="6" xlink:href="Pictures/100002000000001200000012AE833751.png" xlink:type="simple" xlink:show="embed" xlink:actuate="onLoad">
        <style:list-level-properties text:space-before="5.08cm" text:min-label-width="0.635cm" style:vertical-pos="middle" style:vertical-rel="line" fo:width="0.508cm" fo:height="0.508cm"/>
      </text:list-level-style-image>
      <text:list-level-style-image text:level="7" xlink:href="Pictures/100002000000001200000012AE833751.png" xlink:type="simple" xlink:show="embed" xlink:actuate="onLoad">
        <style:list-level-properties text:space-before="5.08cm" text:min-label-width="0.635cm" style:vertical-pos="middle" style:vertical-rel="line" fo:width="0.508cm" fo:height="0.508cm"/>
      </text:list-level-style-image>
      <text:list-level-style-image text:level="8" xlink:href="Pictures/100002000000001200000012AE833751.png" xlink:type="simple" xlink:show="embed" xlink:actuate="onLoad">
        <style:list-level-properties text:space-before="5.08cm" text:min-label-width="0.635cm" style:vertical-pos="middle" style:vertical-rel="line" fo:width="0.508cm" fo:height="0.508cm"/>
      </text:list-level-style-image>
      <text:list-level-style-image text:level="9" xlink:href="Pictures/100002000000001200000012AE833751.png" xlink:type="simple" xlink:show="embed" xlink:actuate="onLoad">
        <style:list-level-properties text:space-before="5.08cm" text:min-label-width="0.635cm" style:vertical-pos="middle" style:vertical-rel="line" fo:width="0.508cm" fo:height="0.508cm"/>
      </text:list-level-style-image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image text:level="1" xlink:href="Pictures/1000020000000012000000122CF7A0D1.png" xlink:type="simple" xlink:show="embed" xlink:actuate="onLoad">
        <style:list-level-properties text:space-before="0.299cm" text:min-label-width="0.9cm" style:vertical-pos="middle" style:vertical-rel="line" fo:width="0.48cm" fo:height="0.48cm"/>
      </text:list-level-style-image>
      <text:list-level-style-image text:level="2" xlink:href="Pictures/100002000000001200000012420E330E.png" xlink:type="simple" xlink:show="embed" xlink:actuate="onLoad">
        <style:list-level-properties text:space-before="1.6cm" text:min-label-width="0.798cm" style:vertical-pos="middle" style:vertical-rel="line" fo:width="0.436cm" fo:height="0.436cm"/>
      </text:list-level-style-image>
      <text:list-level-style-image text:level="3" xlink:href="Pictures/1000020000000012000000124DCE063B.png" xlink:type="simple" xlink:show="embed" xlink:actuate="onLoad">
        <style:list-level-properties text:space-before="2.998cm" text:min-label-width="0.6cm" style:vertical-pos="middle" style:vertical-rel="line" fo:width="0.396cm" fo:height="0.396cm"/>
      </text:list-level-style-image>
      <text:list-level-style-image text:level="4" xlink:href="Pictures/100002000000001200000012DB9A3142.png" xlink:type="simple" xlink:show="embed" xlink:actuate="onLoad">
        <style:list-level-properties text:space-before="4.198cm" text:min-label-width="0.599cm" style:vertical-pos="middle" style:vertical-rel="line" fo:width="0.396cm" fo:height="0.396cm"/>
      </text:list-level-style-image>
      <text:list-level-style-image text:level="5" xlink:href="Pictures/100002000000001200000012AE833751.png" xlink:type="simple" xlink:show="embed" xlink:actuate="onLoad">
        <style:list-level-properties text:space-before="5.397cm" text:min-label-width="0.6cm" style:vertical-pos="middle" style:vertical-rel="line" fo:width="0.396cm" fo:height="0.396cm"/>
      </text:list-level-style-image>
      <text:list-level-style-image text:level="6" xlink:href="Pictures/100002000000001200000012AE833751.png" xlink:type="simple" xlink:show="embed" xlink:actuate="onLoad">
        <style:list-level-properties text:space-before="5.397cm" text:min-label-width="0.6cm" style:vertical-pos="middle" style:vertical-rel="line" fo:width="0.396cm" fo:height="0.396cm"/>
      </text:list-level-style-image>
      <text:list-level-style-image text:level="7" xlink:href="Pictures/100002000000001200000012AE833751.png" xlink:type="simple" xlink:show="embed" xlink:actuate="onLoad">
        <style:list-level-properties text:space-before="5.397cm" text:min-label-width="0.6cm" style:vertical-pos="middle" style:vertical-rel="line" fo:width="0.396cm" fo:height="0.396cm"/>
      </text:list-level-style-image>
      <text:list-level-style-image text:level="8" xlink:href="Pictures/100002000000001200000012AE833751.png" xlink:type="simple" xlink:show="embed" xlink:actuate="onLoad">
        <style:list-level-properties text:space-before="5.397cm" text:min-label-width="0.6cm" style:vertical-pos="middle" style:vertical-rel="line" fo:width="0.396cm" fo:height="0.396cm"/>
      </text:list-level-style-image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CONSIDERATIONS ON THE SYNTHETIC  DESIGN OF SEMIOTIC CREATURES" draw:style-name="dp1" draw:master-page-name="Title1" presentation:presentation-page-layout-name="AL1T0">
        <office:forms form:automatic-focus="false" form:apply-design-mode="false"/>
        <draw:frame presentation:style-name="pr1" draw:text-style-name="P2" draw:layer="layout" svg:width="26.379cm" svg:height="3.63cm" svg:x="1.044cm" svg:y="0.603cm" presentation:class="title" presentation:user-transformed="true">
          <draw:text-box>
            <text:p text:style-name="P1"><text:span text:style-name="T1">EA976 – Engenharia de Software</text:span></text:p>
          </draw:text-box>
        </draw:frame>
        <draw:frame presentation:style-name="pr2" draw:text-style-name="P4" draw:layer="layout" svg:width="16.594cm" svg:height="14.769cm" svg:x="9.5cm" svg:y="5.231cm" presentation:class="subtitle" presentation:user-transformed="true">
          <draw:text-box>
            <text:p text:style-name="P3"><text:span text:style-name="T2">AULA 1</text:span></text:p>
            <text:p text:style-name="P3"><text:span text:style-name="T2">Introdução</text:span></text:p>
          </draw:text-box>
        </draw:frame>
        <draw:frame draw:style-name="gr1" draw:layer="layout" svg:width="7.21cm" svg:height="13.327cm" svg:x="2.29cm" svg:y="5.5cm">
          <draw:object-ole draw:class-id="00000000-0000-0000-0000-000000000000" xlink:href="./Object 1" xlink:type="simple" xlink:show="embed" xlink:actuate="onLoad"/>
          <draw:image xlink:href="./ObjectReplacements/Object 1" xlink:type="simple" xlink:show="embed" xlink:actuate="onLoad"/>
        </draw:frame>
        <presentation:notes draw:style-name="dp2">
          <draw:page-thumbnail draw:layer="layout" svg:width="0.004cm" svg:height="0.004cm" svg:x="0cm" svg:y="0cm" draw:page-number="1"/>
          <draw:frame presentation:style-name="pr3" draw:text-style-name="P5" draw:layer="layout" svg:width="12.846cm" svg:height="10.638cm" svg:x="2.875cm" svg:y="13.172cm" presentation:class="notes" presentation:placeholder="true">
            <draw:text-box/>
          </draw:frame>
          <draw:page-thumbnail draw:layer="layout" svg:width="12.779cm" svg:height="9.582cm" svg:x="2.902cm" svg:y="2.659cm" draw:page-number="1"/>
        </presentation:notes>
      </draw:page>
      <draw:page draw:name="page2" draw:style-name="dp3" draw:master-page-name="Default" presentation:presentation-page-layout-name="AL2T1">
        <office:forms form:automatic-focus="false" form:apply-design-mode="false"/>
        <draw:frame presentation:style-name="pr4" draw:text-style-name="P5" draw:layer="layout" svg:width="21.479cm" svg:height="3.508cm" svg:x="4.484cm" svg:y="0.721cm" presentation:class="title">
          <draw:text-box>
            <text:p text:style-name="P5">EA976 – Engenharia de Software</text:p>
          </draw:text-box>
        </draw:frame>
        <draw:frame presentation:style-name="Default-outline1" draw:layer="layout" svg:width="23.91cm" svg:height="12.12cm" svg:x="2.09cm" svg:y="5.31cm" presentation:class="outline" presentation:user-transformed="true">
          <draw:text-box>
            <text:list text:style-name="L3">
              <text:list-item>
                <text:p>Professor Responsável</text:p>
                <text:list>
                  <text:list-item>
                    <text:p>Ricardo Gudwin</text:p>
                    <text:list>
                      <text:list-item>
                        <text:p>gudwin@dca.fee.unicamp.br</text:p>
                      </text:list-item>
                      <text:list-item>
                        <text:p>rgudwin@gmail.com</text:p>
                      </text:list-item>
                      <text:list-item>
                        <text:p>Sala 307A (3o piso) - Telefone 3521-3819</text:p>
                      </text:list-item>
                      <text:list-item>
                        <text:p>http://www.dca.fee.unicamp.br/~gudwin</text:p>
                      </text:list-item>
                    </text:list>
                  </text:list-item>
                </text:list>
              </text:list-item>
              <text:list-item>
                <text:p>Home Page do Curso</text:p>
                <text:list>
                  <text:list-item>
                    <text:p text:style-name="P6"><text:span text:style-name="T3">http://www.dca.fee.unicamp.br/~gudwin/courses/EA976</text:span></text:p>
                  </text:list-item>
                </text:list>
              </text:list-item>
              <text:list-item>
                <text:p>Agendamento de Horários</text:p>
                <text:list>
                  <text:list-item>
                    <text:p><text:span text:style-name="T3">http://www.dca.fee.unicamp.br/~gudwin/appointment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2.779cm" svg:height="9.583cm" svg:x="2.901cm" svg:y="2.659cm" draw:page-number="2" presentation:class="page"/>
          <draw:frame presentation:style-name="pr5" draw:text-style-name="P5" draw:layer="layout" svg:width="12.846cm" svg:height="10.638cm" svg:x="2.875cm" svg:y="13.172cm" presentation:class="notes" presentation:placeholder="true">
            <draw:text-box/>
          </draw:frame>
        </presentation:notes>
      </draw:page>
      <draw:page draw:name="page3" draw:style-name="dp3" draw:master-page-name="Default" presentation:presentation-page-layout-name="AL2T1">
        <office:forms form:automatic-focus="false" form:apply-design-mode="false"/>
        <draw:frame presentation:style-name="pr6" draw:layer="layout" svg:width="21.479cm" svg:height="3.508cm" svg:x="4.484cm" svg:y="0.721cm" presentation:class="title">
          <draw:text-box>
            <text:p>EA976 – Engenharia de Software</text:p>
          </draw:text-box>
        </draw:frame>
        <draw:frame presentation:style-name="pr7" draw:text-style-name="P7" draw:layer="layout" svg:width="23.91cm" svg:height="14.767cm" svg:x="2.059cm" svg:y="5.243cm" presentation:class="outline">
          <draw:text-box>
            <text:list text:style-name="L3">
              <text:list-item>
                <text:p>Considerando o que você pretende de sua vida acadêmica e desta disciplina em particular, o que é mais importante p. você ?</text:p>
                <text:list>
                  <text:list-item>
                    <text:p>Adquirir informação/conhecimento (fatos, princípios, conceitos)</text:p>
                  </text:list-item>
                  <text:list-item>
                    <text:p>Aprender a utilizar a informação/conhecimento em novas situações</text:p>
                  </text:list-item>
                  <text:list-item>
                    <text:p>Desenvolver habilidades de aprendizagem que possa levar para toda sua vida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2.779cm" svg:height="9.583cm" svg:x="2.901cm" svg:y="2.659cm" draw:page-number="3" presentation:class="page"/>
          <draw:frame presentation:style-name="pr8" draw:layer="layout" svg:width="12.846cm" svg:height="10.387cm" svg:x="2.875cm" svg:y="13.172cm" presentation:class="notes" presentation:placeholder="true">
            <draw:text-box/>
          </draw:frame>
        </presentation:notes>
      </draw:page>
      <draw:page draw:name="page4" draw:style-name="dp3" draw:master-page-name="Default" presentation:presentation-page-layout-name="AL2T1">
        <office:forms form:automatic-focus="false" form:apply-design-mode="false"/>
        <draw:frame presentation:style-name="pr9" draw:layer="layout" svg:width="21.479cm" svg:height="3.257cm" svg:x="4.484cm" svg:y="0.972cm" presentation:class="title">
          <draw:text-box>
            <text:p text:style-name="P5">EA976 – Engenharia de Software</text:p>
          </draw:text-box>
        </draw:frame>
        <draw:frame presentation:style-name="Default-outline1" draw:layer="layout" svg:width="23.91cm" svg:height="10.196cm" svg:x="2.059cm" svg:y="5.243cm" presentation:class="outline" presentation:user-transformed="true">
          <draw:text-box>
            <text:list text:style-name="L3">
              <text:list-item>
                <text:p>Bibliografia</text:p>
                <text:list>
                  <text:list-item>
                    <text:p>Stephen R. Schach, “Engenharia de Software: Os Paradigmas Clássico e Orientado a Objetos”, 7a. Edição (McGraw-Hill, 2008)</text:p>
                  </text:list-item>
                  <text:list-item>
                    <text:p>Ian Sommerville, “Engenharia de Software”, 8a. edição (Pearson - Addison-Wesley, 2007).</text:p>
                  </text:list-item>
                  <text:list-item>
                    <text:p>Roger S. Pressman, “Engenharia de Software”, 6a. Edição (McGraw-Hill, 2006)</text:p>
                  </text:list-item>
                  <text:list-item>
                    <text:p>Textos e páginas da Web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2.779cm" svg:height="9.583cm" svg:x="2.901cm" svg:y="2.659cm" draw:page-number="4" presentation:class="page"/>
          <draw:frame presentation:style-name="pr8" draw:layer="layout" svg:width="12.846cm" svg:height="10.387cm" svg:x="2.875cm" svg:y="13.172cm" presentation:class="notes" presentation:placeholder="true">
            <draw:text-box/>
          </draw:frame>
        </presentation:notes>
      </draw:page>
      <draw:page draw:name="page5" draw:style-name="dp3" draw:master-page-name="Default" presentation:presentation-page-layout-name="AL2T1">
        <office:forms form:automatic-focus="false" form:apply-design-mode="false"/>
        <draw:frame presentation:style-name="pr4" draw:text-style-name="P5" draw:layer="layout" svg:width="21.479cm" svg:height="3.508cm" svg:x="4.484cm" svg:y="0.721cm" presentation:class="title">
          <draw:text-box>
            <text:p text:style-name="P5">Avaliação</text:p>
          </draw:text-box>
        </draw:frame>
        <draw:frame presentation:style-name="Default-outline1" draw:layer="layout" svg:width="23.91cm" svg:height="14.882cm" svg:x="2.059cm" svg:y="5.243cm" presentation:class="outline" presentation:user-transformed="true">
          <draw:text-box>
            <text:list text:style-name="L3">
              <text:list-item>
                <text:p>Ítens de Avaliação</text:p>
                <text:list>
                  <text:list-item>
                    <text:p>Prova Distribuída (15 minutos ao final de cada aula)</text:p>
                    <text:list>
                      <text:list-item>
                        <text:p>1 única questão, versando sobre os assuntos discutidos na própria aula</text:p>
                      </text:list-item>
                    </text:list>
                  </text:list-item>
                  <text:list-item>
                    <text:p>Participação</text:p>
                    <text:list>
                      <text:list-item>
                        <text:p>Pontos por cada participação do aluno em aula</text:p>
                        <text:list>
                          <text:list-item>
                            <text:p>Maior participação = 100%</text:p>
                          </text:list-item>
                          <text:list-item>
                            <text:p>Outras participações - proporcionais</text:p>
                          </text:list-item>
                        </text:list>
                      </text:list-item>
                    </text:list>
                  </text:list-item>
                </text:list>
              </text:list-item>
              <text:list-item>
                <text:p>Nota </text:p>
                <text:list>
                  <text:list-item>
                    <text:p>Nota = 0.6 * PD + 0.4 * Participação</text:p>
                  </text:list-item>
                  <text:list-item>
                    <text:p>Se Nota &gt;= 5</text:p>
                    <text:list>
                      <text:list-item>
                        <text:p>Nota Final = Nota</text:p>
                      </text:list-item>
                    </text:list>
                  </text:list-item>
                  <text:list-item>
                    <text:p>Caso contrário: Nota Final = (Nota + Exame) / 2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2.779cm" svg:height="9.583cm" svg:x="2.901cm" svg:y="2.659cm" draw:page-number="5" presentation:class="page"/>
          <draw:frame presentation:style-name="pr8" draw:layer="layout" svg:width="12.846cm" svg:height="10.387cm" svg:x="2.875cm" svg:y="13.172cm" presentation:class="notes" presentation:placeholder="true">
            <draw:text-box/>
          </draw:frame>
        </presentation:notes>
      </draw:page>
      <draw:page draw:name="page6" draw:style-name="dp3" draw:master-page-name="Default" presentation:presentation-page-layout-name="AL2T1">
        <office:forms form:automatic-focus="false" form:apply-design-mode="false"/>
        <draw:frame presentation:style-name="pr9" draw:layer="layout" svg:width="21.479cm" svg:height="3.257cm" svg:x="4.484cm" svg:y="0.972cm" presentation:class="title" presentation:user-transformed="true">
          <draw:text-box>
            <text:p>Modelo Pedagógico</text:p>
          </draw:text-box>
        </draw:frame>
        <draw:frame presentation:style-name="pr10" draw:layer="layout" svg:width="23.91cm" svg:height="14.516cm" svg:x="2.059cm" svg:y="5.243cm" presentation:class="outline">
          <draw:text-box>
            <text:list text:style-name="L3">
              <text:list-item>
                <text:p>Aprendizagem Ativa</text:p>
                <text:list>
                  <text:list-item>
                    <text:p><text:span text:style-name="T4">Evidence-based Learning</text:span> + <text:span text:style-name="T4">Active Learning</text:span></text:p>
                  </text:list-item>
                  <text:list-item>
                    <text:p>Participação ativa do aluno na busca pelo conhecimento</text:p>
                    <text:list>
                      <text:list-item>
                        <text:p>Professor é apenas um facilitador</text:p>
                      </text:list-item>
                    </text:list>
                  </text:list-item>
                </text:list>
              </text:list-item>
              <text:list-item>
                <text:p>Metas Pedagógicas</text:p>
                <text:list>
                  <text:list-item>
                    <text:p>Aula a aula, são definidas “metas pedagógicas”</text:p>
                  </text:list-item>
                  <text:list-item>
                    <text:p>O aluno deve se preparar para a aula buscando o material necessário para atingir as metas pedagógicas</text:p>
                  </text:list-item>
                  <text:list-item>
                    <text:p>Discussão em grupo, durante a aula, visando atingir as metas pedagógicas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2.779cm" svg:height="9.583cm" svg:x="2.901cm" svg:y="2.659cm" draw:page-number="6" presentation:class="page"/>
          <draw:frame presentation:style-name="pr8" draw:layer="layout" svg:width="12.846cm" svg:height="10.387cm" svg:x="2.875cm" svg:y="13.172cm" presentation:class="notes" presentation:placeholder="true">
            <draw:text-box/>
          </draw:frame>
        </presentation:notes>
      </draw:page>
      <draw:page draw:name="page7" draw:style-name="dp3" draw:master-page-name="Default" presentation:presentation-page-layout-name="AL2T1">
        <office:forms form:automatic-focus="false" form:apply-design-mode="false"/>
        <draw:frame presentation:style-name="pr4" draw:text-style-name="P5" draw:layer="layout" svg:width="21.479cm" svg:height="3.508cm" svg:x="4.484cm" svg:y="0.721cm" presentation:class="title">
          <draw:text-box>
            <text:p text:style-name="P5">Introdução</text:p>
          </draw:text-box>
        </draw:frame>
        <draw:frame presentation:style-name="Default-outline1" draw:layer="layout" svg:width="23.91cm" svg:height="12.619cm" svg:x="2.059cm" svg:y="5.243cm" presentation:class="outline" presentation:user-transformed="true">
          <draw:text-box>
            <text:list text:style-name="L3">
              <text:list-item>
                <text:p>Metas Pedagógicas desta aula</text:p>
                <text:list>
                  <text:list-item>
                    <text:p>Engenharia – o que é ? Para quê ? </text:p>
                  </text:list-item>
                  <text:list-item>
                    <text:p>Software – o que é ? Para quê ? </text:p>
                  </text:list-item>
                  <text:list-item>
                    <text:p>Engenharia de Software – o que é ? Para quê ? </text:p>
                    <text:list>
                      <text:list-item>
                        <text:p>Como/Quando implantar ? </text:p>
                      </text:list-item>
                    </text:list>
                  </text:list-item>
                  <text:list-item>
                    <text:p>Crise de Software</text:p>
                  </text:list-item>
                  <text:list-item>
                    <text:p>Manutenção – Visão Clássica e Moderna</text:p>
                  </text:list-item>
                  <text:list-item>
                    <text:p>Desenvolvimento de Software segundo os paradigmas clássico e orientado a objetos</text:p>
                  </text:list-item>
                  <text:list-item>
                    <text:p>Questões éticas e profissionais relacionadas à Engenharia de Software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2.779cm" svg:height="9.583cm" svg:x="2.901cm" svg:y="2.659cm" draw:page-number="7" presentation:class="page"/>
          <draw:frame presentation:style-name="pr8" draw:layer="layout" svg:width="12.846cm" svg:height="10.387cm" svg:x="2.875cm" svg:y="13.172cm" presentation:class="notes" presentation:placeholder="true">
            <draw:text-box/>
          </draw:frame>
        </presentation:notes>
      </draw:page>
      <draw:page draw:name="page8" draw:style-name="dp3" draw:master-page-name="Default" presentation:presentation-page-layout-name="AL2T1">
        <office:forms form:automatic-focus="false" form:apply-design-mode="false"/>
        <draw:frame presentation:style-name="pr9" draw:layer="layout" svg:width="21.479cm" svg:height="3.257cm" svg:x="4.484cm" svg:y="0.972cm" presentation:class="title" presentation:user-transformed="true">
          <draw:text-box>
            <text:p>Engenharia</text:p>
          </draw:text-box>
        </draw:frame>
        <draw:frame presentation:style-name="pr10" draw:layer="layout" svg:width="23.91cm" svg:height="14.516cm" svg:x="2.059cm" svg:y="5.243cm" presentation:class="outline">
          <draw:text-box>
            <text:list text:style-name="L3">
              <text:list-item>
                <text:p>O que é Engenharia ?</text:p>
                <text:list>
                  <text:list-item>
                    <text:p>Em que situações ela é importante ? </text:p>
                  </text:list-item>
                  <text:list-item>
                    <text:p>Quando ela é necessária ? </text:p>
                  </text:list-item>
                  <text:list-item>
                    <text:p>Quando pode ser dispensável ? </text:p>
                  </text:list-item>
                </text:list>
              </text:list-item>
              <text:list-item>
                <text:p>O que é um “Engenheiro” ? </text:p>
                <text:list>
                  <text:list-item>
                    <text:p>Qual a diferença entre um “engenheiro” e um técnico de nível superior ? <text:s/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2.779cm" svg:height="9.583cm" svg:x="2.901cm" svg:y="2.659cm" draw:page-number="8" presentation:class="page"/>
          <draw:frame presentation:style-name="pr8" draw:layer="layout" svg:width="12.846cm" svg:height="10.387cm" svg:x="2.875cm" svg:y="13.172cm" presentation:class="notes" presentation:placeholder="true">
            <draw:text-box/>
          </draw:frame>
        </presentation:notes>
      </draw:page>
      <draw:page draw:name="page9" draw:style-name="dp3" draw:master-page-name="Default" presentation:presentation-page-layout-name="AL2T1">
        <office:forms form:automatic-focus="false" form:apply-design-mode="false"/>
        <draw:frame presentation:style-name="pr9" draw:layer="layout" svg:width="21.479cm" svg:height="3.257cm" svg:x="4.484cm" svg:y="0.972cm" presentation:class="title" presentation:user-transformed="true">
          <draw:text-box>
            <text:p>Engenharia</text:p>
          </draw:text-box>
        </draw:frame>
        <draw:frame presentation:style-name="pr10" draw:layer="layout" svg:width="23.91cm" svg:height="14.516cm" svg:x="2.059cm" svg:y="5.243cm" presentation:class="outline">
          <draw:text-box>
            <text:list text:style-name="L3">
              <text:list-item>
                <text:p>Engenharia</text:p>
                <text:list>
                  <text:list-item>
                    <text:p>A arte de resolver problemas</text:p>
                  </text:list-item>
                  <text:list-item>
                    <text:p>“é a ciência e a profissão <text:s/>de adquirir e de aplicar os conhecimentos matemáticos, técnicos e científicos na criação, aperfeiçoamento e implementação de utilidades, tais como materiais, estruturas, máquinas, aparelhos, sistemas ou processos, que realizem uma determinada função ou objetivo”</text:p>
                  </text:list-item>
                </text:list>
              </text:list-item>
              <text:list-item>
                <text:p>Característica Distintiva</text:p>
                <text:list>
                  <text:list-item>
                    <text:p><text:span text:style-name="T5">Planejamento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2.779cm" svg:height="9.583cm" svg:x="2.901cm" svg:y="2.659cm" draw:page-number="9" presentation:class="page"/>
          <draw:frame presentation:style-name="pr8" draw:layer="layout" svg:width="12.846cm" svg:height="10.387cm" svg:x="2.875cm" svg:y="13.172cm" presentation:class="notes" presentation:placeholder="true">
            <draw:text-box/>
          </draw:frame>
        </presentation:notes>
      </draw:page>
      <draw:page draw:name="page10" draw:style-name="dp3" draw:master-page-name="Default" presentation:presentation-page-layout-name="AL2T1">
        <office:forms form:automatic-focus="false" form:apply-design-mode="false"/>
        <draw:frame presentation:style-name="pr9" draw:layer="layout" svg:width="21.479cm" svg:height="3.257cm" svg:x="4.484cm" svg:y="0.972cm" presentation:class="title" presentation:user-transformed="true">
          <draw:text-box>
            <text:p>Software</text:p>
          </draw:text-box>
        </draw:frame>
        <draw:frame presentation:style-name="pr10" draw:layer="layout" svg:width="23.91cm" svg:height="14.516cm" svg:x="2.059cm" svg:y="5.243cm" presentation:class="outline">
          <draw:text-box>
            <text:list text:style-name="L3">
              <text:list-item>
                <text:p>O que é Software ?</text:p>
                <text:list>
                  <text:list-item>
                    <text:p>O que é um sistema ?</text:p>
                  </text:list-item>
                  <text:list-item>
                    <text:p>Qual a diferença entre programa e sistema ?</text:p>
                  </text:list-item>
                  <text:list-item>
                    <text:p>Qual a relação entre software e programa/sistema ? </text:p>
                  </text:list-item>
                  <text:list-item>
                    <text:p>O software é só o programa ou algo mais ? </text:p>
                  </text:list-item>
                  <text:list-item>
                    <text:p>Qual a diferença entre software de sistema e software de aplicação ? </text:p>
                  </text:list-item>
                  <text:list-item>
                    <text:p>O que é middleware ?</text:p>
                  </text:list-item>
                  <text:list-item>
                    <text:p>O que é software de prateleira (COTS) ? </text:p>
                  </text:list-item>
                  <text:list-item>
                    <text:p>O que é software livre ? </text:p>
                  </text:list-item>
                  <text:list-item>
                    <text:p>Qual a diferença entre a propriedade intelectual e a licença de um software ? <text:s/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2.779cm" svg:height="9.583cm" svg:x="2.901cm" svg:y="2.659cm" draw:page-number="10" presentation:class="page"/>
          <draw:frame presentation:style-name="pr8" draw:layer="layout" svg:width="12.846cm" svg:height="10.387cm" svg:x="2.875cm" svg:y="13.172cm" presentation:class="notes" presentation:placeholder="true">
            <draw:text-box/>
          </draw:frame>
        </presentation:notes>
      </draw:page>
      <draw:page draw:name="page11" draw:style-name="dp3" draw:master-page-name="Default" presentation:presentation-page-layout-name="AL2T1">
        <office:forms form:automatic-focus="false" form:apply-design-mode="false"/>
        <draw:frame presentation:style-name="pr4" draw:text-style-name="P5" draw:layer="layout" svg:width="21.479cm" svg:height="3.508cm" svg:x="4.484cm" svg:y="0.721cm" presentation:class="title">
          <draw:text-box>
            <text:p text:style-name="P5">Software</text:p>
          </draw:text-box>
        </draw:frame>
        <draw:frame presentation:style-name="Default-outline1" draw:layer="layout" svg:width="23.91cm" svg:height="8.832cm" svg:x="2.059cm" svg:y="5.243cm" presentation:class="outline" presentation:user-transformed="true">
          <draw:text-box>
            <text:list text:style-name="L3">
              <text:list-item>
                <text:p>Software (ou Sistema de Software)</text:p>
                <text:list>
                  <text:list-item>
                    <text:p>Consiste de:</text:p>
                    <text:list>
                      <text:list-item>
                        <text:p>uma série de programas separados</text:p>
                      </text:list-item>
                      <text:list-item>
                        <text:p>arquivos de configuração</text:p>
                      </text:list-item>
                      <text:list-item>
                        <text:p>documentação do usuário </text:p>
                      </text:list-item>
                      <text:list-item>
                        <text:p>documentação do sistema e </text:p>
                      </text:list-item>
                      <text:list-item>
                        <text:p>eventualmente, sites web com informações/atualizações do sistema.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2.779cm" svg:height="9.583cm" svg:x="2.901cm" svg:y="2.659cm" draw:page-number="11" presentation:class="page"/>
          <draw:frame presentation:style-name="pr8" draw:layer="layout" svg:width="12.846cm" svg:height="10.387cm" svg:x="2.875cm" svg:y="13.172cm" presentation:class="notes" presentation:placeholder="true">
            <draw:text-box/>
          </draw:frame>
        </presentation:notes>
      </draw:page>
      <draw:page draw:name="page12" draw:style-name="dp3" draw:master-page-name="Default" presentation:presentation-page-layout-name="AL2T1">
        <office:forms form:automatic-focus="false" form:apply-design-mode="false"/>
        <draw:frame presentation:style-name="pr4" draw:text-style-name="P5" draw:layer="layout" svg:width="21.479cm" svg:height="3.508cm" svg:x="4.484cm" svg:y="0.721cm" presentation:class="title">
          <draw:text-box>
            <text:p text:style-name="P5">Software</text:p>
          </draw:text-box>
        </draw:frame>
        <draw:frame presentation:style-name="Default-outline1" draw:layer="layout" svg:width="23.91cm" svg:height="14.538cm" svg:x="2.059cm" svg:y="5.243cm" presentation:class="outline" presentation:user-transformed="true">
          <draw:text-box>
            <text:list text:style-name="L3">
              <text:list-item>
                <text:p>Produtos de Software</text:p>
                <text:list>
                  <text:list-item>
                    <text:p>software que possa ser vendido a um cliente</text:p>
                  </text:list-item>
                </text:list>
              </text:list-item>
              <text:list-item>
                <text:p>Produtos Genéricos</text:p>
                <text:list>
                  <text:list-item>
                    <text:p>Pacotes de Software</text:p>
                  </text:list-item>
                  <text:list-item>
                    <text:p>e.g. Bases de Dados, Processadores de Texto, Pacotes de Desenho, Ferramentas de Gerenciamento de Projetos, etc.</text:p>
                  </text:list-item>
                </text:list>
              </text:list-item>
              <text:list-item>
                <text:p>Produtos Personalizados</text:p>
                <text:list>
                  <text:list-item>
                    <text:p>customizado para o uso de um cliente em particular</text:p>
                  </text:list-item>
                  <text:list-item>
                    <text:p>e.g. Sistemas de Controle para dispositivos eletrônicos, sistemas compatíveis com processos de negócios, etc.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2.779cm" svg:height="9.583cm" svg:x="2.901cm" svg:y="2.659cm" draw:page-number="12" presentation:class="page"/>
          <draw:frame presentation:style-name="pr8" draw:layer="layout" svg:width="12.846cm" svg:height="10.387cm" svg:x="2.875cm" svg:y="13.172cm" presentation:class="notes" presentation:placeholder="true">
            <draw:text-box/>
          </draw:frame>
        </presentation:notes>
      </draw:page>
      <draw:page draw:name="page13" draw:style-name="dp3" draw:master-page-name="Default" presentation:presentation-page-layout-name="AL2T1">
        <office:forms form:automatic-focus="false" form:apply-design-mode="false"/>
        <draw:frame presentation:style-name="pr9" draw:layer="layout" svg:width="21.479cm" svg:height="3.257cm" svg:x="4.484cm" svg:y="0.972cm" presentation:class="title" presentation:user-transformed="true">
          <draw:text-box>
            <text:p>Engenharia de Software</text:p>
          </draw:text-box>
        </draw:frame>
        <draw:frame presentation:style-name="pr10" draw:layer="layout" svg:width="23.91cm" svg:height="14.516cm" svg:x="2.059cm" svg:y="5.243cm" presentation:class="outline">
          <draw:text-box>
            <text:list text:style-name="L3">
              <text:list-item>
                <text:p>O que é Engenharia de Software ? </text:p>
                <text:list>
                  <text:list-item>
                    <text:p>Quando ela é necessária ?</text:p>
                  </text:list-item>
                  <text:list-item>
                    <text:p>Qual a diferença entre Engenharia de Software e Engenharia/Ciência da Computação ?</text:p>
                  </text:list-item>
                  <text:list-item>
                    <text:p>Qual a diferença entre Engenharia de Software e Engenharia de Sistemas ? </text:p>
                  </text:list-item>
                  <text:list-item>
                    <text:p>Engenharia de Software é somente uma burocracia que atrapalha o desenvolvimento, ou traz algum ganho efetivo a este ?</text:p>
                  </text:list-item>
                  <text:list-item>
                    <text:p>O que é uma metodologia ? Qual a diferença entre metodologia e método ? <text:s/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2.779cm" svg:height="9.583cm" svg:x="2.901cm" svg:y="2.659cm" draw:page-number="13" presentation:class="page"/>
          <draw:frame presentation:style-name="pr8" draw:layer="layout" svg:width="12.846cm" svg:height="10.387cm" svg:x="2.875cm" svg:y="13.172cm" presentation:class="notes" presentation:placeholder="true">
            <draw:text-box/>
          </draw:frame>
        </presentation:notes>
      </draw:page>
      <draw:page draw:name="page14" draw:style-name="dp3" draw:master-page-name="Default" presentation:presentation-page-layout-name="AL2T1">
        <office:forms form:automatic-focus="false" form:apply-design-mode="false"/>
        <draw:frame presentation:style-name="pr4" draw:text-style-name="P5" draw:layer="layout" svg:width="21.479cm" svg:height="3.508cm" svg:x="4.484cm" svg:y="0.721cm" presentation:class="title" presentation:user-transformed="true">
          <draw:text-box>
            <text:p text:style-name="P5">Engenharia de Software</text:p>
          </draw:text-box>
        </draw:frame>
        <draw:frame presentation:style-name="Default-outline1" draw:layer="layout" svg:width="23.91cm" svg:height="14.287cm" svg:x="2.09cm" svg:y="5.233cm" presentation:class="outline" presentation:user-transformed="true">
          <draw:text-box>
            <text:list text:style-name="L3">
              <text:list-item>
                <text:p>Engenharia de Software</text:p>
                <text:list>
                  <text:list-item>
                    <text:p>Disciplina da Engenharia que se ocupa de todos os aspectos da produção de software, desde os estágios iniciais de especificação do sistema até a manutenção desse sistema, depois que ele entrou em operação</text:p>
                  </text:list-item>
                  <text:list-item>
                    <text:p>Engenharia</text:p>
                    <text:list>
                      <text:list-item>
                        <text:p>teorias, métodos e ferramentas</text:p>
                      </text:list-item>
                      <text:list-item>
                        <text:p>restrições organizacionais e financeiras</text:p>
                      </text:list-item>
                    </text:list>
                  </text:list-item>
                  <text:list-item>
                    <text:p>Todos os Aspectos da Produção de Software</text:p>
                    <text:list>
                      <text:list-item>
                        <text:p>Não só processos técnicos</text:p>
                      </text:list-item>
                      <text:list-item>
                        <text:p>Gerenciamento de Projetos, desenvolvimento de ferramentas de apoio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2.779cm" svg:height="9.583cm" svg:x="2.901cm" svg:y="2.659cm" draw:page-number="14" presentation:class="page"/>
          <draw:frame presentation:style-name="pr8" draw:layer="layout" svg:width="12.846cm" svg:height="10.387cm" svg:x="2.875cm" svg:y="13.172cm" presentation:class="notes" presentation:placeholder="true">
            <draw:text-box/>
          </draw:frame>
        </presentation:notes>
      </draw:page>
      <draw:page draw:name="page15" draw:style-name="dp3" draw:master-page-name="Default" presentation:presentation-page-layout-name="AL2T1">
        <office:forms form:automatic-focus="false" form:apply-design-mode="false"/>
        <draw:frame presentation:style-name="pr4" draw:text-style-name="P8" draw:layer="layout" svg:width="21.479cm" svg:height="3.508cm" svg:x="4.484cm" svg:y="0.721cm" presentation:class="title" presentation:user-transformed="true">
          <draw:text-box>
            <text:p text:style-name="P5"><text:span text:style-name="T6">Qual a diferença entre ES e Engenharia/Ciência da Computação ?</text:span></text:p>
          </draw:text-box>
        </draw:frame>
        <draw:frame presentation:style-name="Default-outline1" draw:layer="layout" svg:width="23.91cm" svg:height="11.276cm" svg:x="2.059cm" svg:y="5.243cm" presentation:class="outline" presentation:user-transformed="true">
          <draw:text-box>
            <text:list text:style-name="L3">
              <text:list-item>
                <text:p>Ciência da Computação</text:p>
                <text:list>
                  <text:list-item>
                    <text:p>teorias e métodos básicos referentes aos computadores e sistemas de software</text:p>
                  </text:list-item>
                </text:list>
              </text:list-item>
              <text:list-item>
                <text:p>Engenharia de Computação</text:p>
                <text:list>
                  <text:list-item>
                    <text:p>Problemas práticos da produção de sistemas de hardware/software</text:p>
                  </text:list-item>
                </text:list>
              </text:list-item>
              <text:list-item>
                <text:p>Engenharia de Software</text:p>
                <text:list>
                  <text:list-item>
                    <text:p>Problemas práticos da produção de software</text:p>
                  </text:list-item>
                  <text:list-item>
                    <text:p>Abordagens específicas para desenvolver software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2.779cm" svg:height="9.583cm" svg:x="2.901cm" svg:y="2.659cm" draw:page-number="15" presentation:class="page"/>
          <draw:frame presentation:style-name="pr8" draw:layer="layout" svg:width="12.846cm" svg:height="10.387cm" svg:x="2.875cm" svg:y="13.172cm" presentation:class="notes" presentation:placeholder="true">
            <draw:text-box/>
          </draw:frame>
        </presentation:notes>
      </draw:page>
      <draw:page draw:name="page16" draw:style-name="dp3" draw:master-page-name="Default" presentation:presentation-page-layout-name="AL2T1">
        <office:forms form:automatic-focus="false" form:apply-design-mode="false"/>
        <draw:frame presentation:style-name="pr4" draw:text-style-name="P5" draw:layer="layout" svg:width="21.479cm" svg:height="3.508cm" svg:x="4.484cm" svg:y="0.721cm" presentation:class="title">
          <draw:text-box>
            <text:p text:style-name="P5">Qual a diferença entre ES e Engenharia de Sistemas</text:p>
          </draw:text-box>
        </draw:frame>
        <draw:frame presentation:style-name="Default-outline1" draw:layer="layout" svg:width="23.91cm" svg:height="11.42cm" svg:x="2.059cm" svg:y="5.243cm" presentation:class="outline" presentation:user-transformed="true">
          <draw:text-box>
            <text:list text:style-name="L3">
              <text:list-item>
                <text:p>Engenharia de Sistemas (com base em computadores)</text:p>
                <text:list>
                  <text:list-item>
                    <text:p>todos os aspectos do desenvolvimento e da evolução de sistemas complexos, onde o software certamente tem um papel principal, mas não único</text:p>
                  </text:list-item>
                  <text:list-item>
                    <text:p>Projeto de políticas e processos organizacionais</text:p>
                  </text:list-item>
                  <text:list-item>
                    <text:p>Implantação de Sistemas (em produção)</text:p>
                  </text:list-item>
                  <text:list-item>
                    <text:p>Disciplina mais antiga que a ES</text:p>
                    <text:list>
                      <text:list-item>
                        <text:p>Sistemas industriais complexos (as vezes até sem software, no passado)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2.779cm" svg:height="9.583cm" svg:x="2.901cm" svg:y="2.659cm" draw:page-number="16" presentation:class="page"/>
          <draw:frame presentation:style-name="pr8" draw:layer="layout" svg:width="12.846cm" svg:height="10.387cm" svg:x="2.875cm" svg:y="13.172cm" presentation:class="notes" presentation:placeholder="true">
            <draw:text-box/>
          </draw:frame>
        </presentation:notes>
      </draw:page>
      <draw:page draw:name="page17" draw:style-name="dp3" draw:master-page-name="Default" presentation:presentation-page-layout-name="AL2T1">
        <office:forms form:automatic-focus="false" form:apply-design-mode="false"/>
        <draw:frame presentation:style-name="pr9" draw:layer="layout" svg:width="21.479cm" svg:height="3.257cm" svg:x="4.484cm" svg:y="0.972cm" presentation:class="title" presentation:user-transformed="true">
          <draw:text-box>
            <text:p>Crise de Software</text:p>
          </draw:text-box>
        </draw:frame>
        <draw:frame presentation:style-name="pr10" draw:layer="layout" svg:width="23.91cm" svg:height="14.516cm" svg:x="2.059cm" svg:y="5.243cm" presentation:class="outline">
          <draw:text-box>
            <text:list text:style-name="L3">
              <text:list-item>
                <text:p>O que é a Crise de Software ?</text:p>
                <text:list>
                  <text:list-item>
                    <text:p>O que é qualidade ? </text:p>
                  </text:list-item>
                  <text:list-item>
                    <text:p>Qual a qualidade do software que é utilizado nos dias de hoje ? </text:p>
                  </text:list-item>
                  <text:list-item>
                    <text:p>Qual a proporção entre projetos bem sucedidos e projetos mal sucedidos de desenvolvimento de software ? </text:p>
                  </text:list-item>
                  <text:list-item>
                    <text:p>Qual a taxa de atrasos, orçamentos acima do previsto e outros problemas em desenvolvimento de software ? </text:p>
                  </text:list-item>
                  <text:list-item>
                    <text:p>Qual a taxa de projetos cancelados antes de ficarem prontos ? 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2.779cm" svg:height="9.583cm" svg:x="2.901cm" svg:y="2.659cm" draw:page-number="17" presentation:class="page"/>
          <draw:frame presentation:style-name="pr8" draw:layer="layout" svg:width="12.846cm" svg:height="10.387cm" svg:x="2.875cm" svg:y="13.172cm" presentation:class="notes" presentation:placeholder="true">
            <draw:text-box/>
          </draw:frame>
        </presentation:notes>
      </draw:page>
      <draw:page draw:name="page18" draw:style-name="dp3" draw:master-page-name="Default" presentation:presentation-page-layout-name="AL2T1">
        <office:forms form:automatic-focus="false" form:apply-design-mode="false"/>
        <draw:frame presentation:style-name="pr9" draw:layer="layout" svg:width="21.479cm" svg:height="3.257cm" svg:x="4.484cm" svg:y="0.972cm" presentation:class="title" presentation:user-transformed="true">
          <draw:text-box>
            <text:p>Manutenção</text:p>
          </draw:text-box>
        </draw:frame>
        <draw:frame presentation:style-name="pr10" draw:layer="layout" svg:width="23.91cm" svg:height="14.516cm" svg:x="2.059cm" svg:y="5.243cm" presentation:class="outline">
          <draw:text-box>
            <text:list text:style-name="L3">
              <text:list-item>
                <text:p>O que é Manutenção de Software ? </text:p>
                <text:list>
                  <text:list-item>
                    <text:p>Qual a visão Clássica ?</text:p>
                  </text:list-item>
                  <text:list-item>
                    <text:p>Qual a visão Moderna ?</text:p>
                  </text:list-item>
                  <text:list-item>
                    <text:p>Qual o percentual do custo da manutenção, considerando-se o ciclo de vida de um software ? </text:p>
                  </text:list-item>
                  <text:list-item>
                    <text:p>Qual a diferença entre:</text:p>
                    <text:list>
                      <text:list-item>
                        <text:p>Engano, imperfeição, falha, erro, defeito e bug ? 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2.779cm" svg:height="9.583cm" svg:x="2.901cm" svg:y="2.659cm" draw:page-number="18" presentation:class="page"/>
          <draw:frame presentation:style-name="pr8" draw:layer="layout" svg:width="12.846cm" svg:height="10.387cm" svg:x="2.875cm" svg:y="13.172cm" presentation:class="notes" presentation:placeholder="true">
            <draw:text-box/>
          </draw:frame>
        </presentation:notes>
      </draw:page>
      <draw:page draw:name="page19" draw:style-name="dp3" draw:master-page-name="Default" presentation:presentation-page-layout-name="AL2T1">
        <office:forms form:automatic-focus="false" form:apply-design-mode="false"/>
        <draw:frame presentation:style-name="pr9" draw:layer="layout" svg:width="21.479cm" svg:height="3.257cm" svg:x="4.484cm" svg:y="0.972cm" presentation:class="title" presentation:user-transformed="true">
          <draw:text-box>
            <text:p>Paradigmas Clássico e Orientado a Objetos</text:p>
          </draw:text-box>
        </draw:frame>
        <draw:frame presentation:style-name="pr10" draw:layer="layout" svg:width="23.91cm" svg:height="14.516cm" svg:x="2.059cm" svg:y="5.243cm" presentation:class="outline">
          <draw:text-box>
            <text:list text:style-name="L3">
              <text:list-item>
                <text:p>Qual é o paradigma clássico de desenvolvimento ? </text:p>
              </text:list-item>
              <text:list-item>
                <text:p>O que é o paradigma de desenvolvimento orientado a objetos ? </text:p>
                <text:list>
                  <text:list-header>
                    <text:p/>
                  </text:list-header>
                </text:list>
              </text:list-item>
            </text:list>
          </draw:text-box>
        </draw:frame>
        <presentation:notes draw:style-name="dp2">
          <draw:page-thumbnail draw:style-name="gr2" draw:layer="layout" svg:width="12.779cm" svg:height="9.583cm" svg:x="2.901cm" svg:y="2.659cm" draw:page-number="19" presentation:class="page"/>
          <draw:frame presentation:style-name="pr8" draw:layer="layout" svg:width="12.846cm" svg:height="10.387cm" svg:x="2.875cm" svg:y="13.172cm" presentation:class="notes" presentation:placeholder="true">
            <draw:text-box/>
          </draw:frame>
        </presentation:notes>
      </draw:page>
      <draw:page draw:name="page20" draw:style-name="dp3" draw:master-page-name="Default" presentation:presentation-page-layout-name="AL2T1">
        <office:forms form:automatic-focus="false" form:apply-design-mode="false"/>
        <draw:frame presentation:style-name="pr9" draw:layer="layout" svg:width="21.479cm" svg:height="3.257cm" svg:x="4.484cm" svg:y="0.972cm" presentation:class="title" presentation:user-transformed="true">
          <draw:text-box>
            <text:p>Desafios da ES</text:p>
          </draw:text-box>
        </draw:frame>
        <draw:frame presentation:style-name="pr10" draw:layer="layout" svg:width="23.91cm" svg:height="14.516cm" svg:x="2.059cm" svg:y="5.243cm" presentation:class="outline">
          <draw:text-box>
            <text:list text:style-name="L3">
              <text:list-item>
                <text:p>Quais são os principais desafios enfrentados pela ES hoje ? </text:p>
              </text:list-item>
            </text:list>
          </draw:text-box>
        </draw:frame>
        <presentation:notes draw:style-name="dp2">
          <draw:page-thumbnail draw:style-name="gr2" draw:layer="layout" svg:width="12.779cm" svg:height="9.583cm" svg:x="2.901cm" svg:y="2.659cm" draw:page-number="20" presentation:class="page"/>
          <draw:frame presentation:style-name="pr8" draw:layer="layout" svg:width="12.846cm" svg:height="10.387cm" svg:x="2.875cm" svg:y="13.172cm" presentation:class="notes" presentation:placeholder="true">
            <draw:text-box/>
          </draw:frame>
        </presentation:notes>
      </draw:page>
      <draw:page draw:name="page21" draw:style-name="dp3" draw:master-page-name="Default" presentation:presentation-page-layout-name="AL2T1">
        <office:forms form:automatic-focus="false" form:apply-design-mode="false"/>
        <draw:frame presentation:style-name="pr4" draw:text-style-name="P5" draw:layer="layout" svg:width="21.479cm" svg:height="3.508cm" svg:x="4.484cm" svg:y="0.721cm" presentation:class="title" presentation:user-transformed="true">
          <draw:text-box>
            <text:p>Desafios da ES</text:p>
          </draw:text-box>
        </draw:frame>
        <draw:frame presentation:style-name="Default-outline1" draw:layer="layout" svg:width="23.91cm" svg:height="14.453cm" svg:x="2.059cm" svg:y="5.243cm" presentation:class="outline" presentation:user-transformed="true">
          <draw:text-box>
            <text:list text:style-name="L3">
              <text:list-item>
                <text:p>Desafio do Legado</text:p>
                <text:list>
                  <text:list-item>
                    <text:p>poder fazer a manutenção e atualização de softwares antigos</text:p>
                  </text:list-item>
                </text:list>
              </text:list-item>
              <text:list-item>
                <text:p>Desafio da Heterogeneidade</text:p>
                <text:list>
                  <text:list-item>
                    <text:p>sistemas interoperando de maneira distribuída em diferentes tipos de computadores com diferentes tipos de sistemas operacionais</text:p>
                    <text:list>
                      <text:list-item>
                        <text:p>confiança e flexibilidade</text:p>
                      </text:list-item>
                    </text:list>
                  </text:list-item>
                </text:list>
              </text:list-item>
              <text:list-item>
                <text:p>Desafio do Fornecimento</text:p>
                <text:list>
                  <text:list-item>
                    <text:p>Técnicas de desenvolvimento de software tradicionais são muito demoradas</text:p>
                  </text:list-item>
                  <text:list-item>
                    <text:p>como desenvolver rapidamente e com qualidade ? 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2.779cm" svg:height="9.583cm" svg:x="2.901cm" svg:y="2.659cm" draw:page-number="21" presentation:class="page"/>
          <draw:frame presentation:style-name="pr8" draw:layer="layout" svg:width="12.846cm" svg:height="10.387cm" svg:x="2.875cm" svg:y="13.172cm" presentation:class="notes" presentation:placeholder="true">
            <draw:text-box/>
          </draw:frame>
        </presentation:notes>
      </draw:page>
      <draw:page draw:name="page22" draw:style-name="dp3" draw:master-page-name="Default" presentation:presentation-page-layout-name="AL2T1">
        <office:forms form:automatic-focus="false" form:apply-design-mode="false"/>
        <draw:frame presentation:style-name="pr4" draw:text-style-name="P5" draw:layer="layout" svg:width="21.479cm" svg:height="3.508cm" svg:x="4.484cm" svg:y="0.721cm" presentation:class="title" presentation:user-transformed="true">
          <draw:text-box>
            <text:p text:style-name="P5">Responsabilidade <text:line-break/>Profissional e Ética</text:p>
          </draw:text-box>
        </draw:frame>
        <draw:frame presentation:style-name="Default-outline1" draw:layer="layout" svg:width="23.91cm" svg:height="11.35cm" svg:x="2.059cm" svg:y="5.243cm" presentation:class="outline" presentation:user-transformed="true">
          <draw:text-box>
            <text:list text:style-name="L3">
              <text:list-item>
                <text:p>Dilemas Éticos</text:p>
                <text:list>
                  <text:list-item>
                    <text:p>discordância da política dos níveis mais altos de gestão – o que fazer ? </text:p>
                  </text:list-item>
                  <text:list-item>
                    <text:p>Problemas com um projeto de desenvolvimento ... o que fazer ? </text:p>
                  </text:list-item>
                  <text:list-item>
                    <text:p>Quando o empregador age de uma maneira que não é ética ... o que fazer ? Alertar ou não o cliente ?</text:p>
                  </text:list-item>
                  <text:list-item>
                    <text:p>O sistema pode ou não funcionar de maneira segura/adequada ? Pode causar acidentes ? </text:p>
                  </text:list-item>
                  <text:list-item>
                    <text:p>Participação em projetos militares ?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2.779cm" svg:height="9.583cm" svg:x="2.901cm" svg:y="2.659cm" draw:page-number="22" presentation:class="page"/>
          <draw:frame presentation:style-name="pr8" draw:layer="layout" svg:width="12.846cm" svg:height="10.387cm" svg:x="2.875cm" svg:y="13.172cm" presentation:class="notes" presentation:placeholder="true">
            <draw:text-box/>
          </draw:frame>
        </presentation:notes>
      </draw:page>
      <draw:page draw:name="page23" draw:style-name="dp3" draw:master-page-name="Default" presentation:presentation-page-layout-name="AL2T1">
        <office:forms form:automatic-focus="false" form:apply-design-mode="false"/>
        <draw:frame presentation:style-name="pr4" draw:text-style-name="P5" draw:layer="layout" svg:width="21.479cm" svg:height="3.508cm" svg:x="4.484cm" svg:y="0.721cm" presentation:class="title">
          <draw:text-box>
            <text:p text:style-name="P5">Responsabilidade <text:line-break/>Profissional e Ética</text:p>
          </draw:text-box>
        </draw:frame>
        <draw:frame presentation:style-name="Default-outline1" draw:layer="layout" svg:width="23.91cm" svg:height="10.951cm" svg:x="2.059cm" svg:y="5.243cm" presentation:class="outline" presentation:user-transformed="true">
          <draw:text-box>
            <text:list text:style-name="L3">
              <text:list-item>
                <text:p>Responsabilidade do Eng. de Software</text:p>
                <text:list>
                  <text:list-item>
                    <text:p>mais amplas do que habilidades técnicas</text:p>
                  </text:list-item>
                  <text:list-item>
                    <text:p>estrutura legal e social</text:p>
                    <text:list>
                      <text:list-item>
                        <text:p>Leis locais, nacionais e internacionais</text:p>
                      </text:list-item>
                    </text:list>
                  </text:list-item>
                </text:list>
              </text:list-item>
              <text:list-item>
                <text:p>Código de Ética (ACM e IEEE)</text:p>
                <text:list>
                  <text:list-item>
                    <text:p>confidencialidade</text:p>
                  </text:list-item>
                  <text:list-item>
                    <text:p>competência</text:p>
                  </text:list-item>
                  <text:list-item>
                    <text:p>direitos de propriedade intelectual</text:p>
                  </text:list-item>
                  <text:list-item>
                    <text:p>má utilização de computadores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2.779cm" svg:height="9.583cm" svg:x="2.901cm" svg:y="2.659cm" draw:page-number="23" presentation:class="page"/>
          <draw:frame presentation:style-name="pr8" draw:layer="layout" svg:width="12.846cm" svg:height="10.387cm" svg:x="2.875cm" svg:y="13.172cm" presentation:class="notes" presentation:placeholder="true">
            <draw:text-box/>
          </draw:frame>
        </presentation:notes>
      </draw:page>
      <draw:page draw:name="page24" draw:style-name="dp3" draw:master-page-name="Default" presentation:presentation-page-layout-name="AL2T1">
        <office:forms form:automatic-focus="false" form:apply-design-mode="false"/>
        <draw:frame presentation:style-name="pr4" draw:text-style-name="P5" draw:layer="layout" svg:width="21.479cm" svg:height="3.508cm" svg:x="4.484cm" svg:y="0.721cm" presentation:class="title" presentation:user-transformed="true">
          <draw:text-box>
            <text:p text:style-name="P5">Tarefas para próxima aula !!!!!</text:p>
          </draw:text-box>
        </draw:frame>
        <draw:frame presentation:style-name="Default-outline1" draw:layer="layout" svg:width="23.91cm" svg:height="12.959cm" svg:x="2.059cm" svg:y="5.243cm" presentation:class="outline" presentation:user-transformed="true">
          <draw:text-box>
            <text:list text:style-name="L3">
              <text:list-item>
                <text:p>Consulta às Metas Pedagógicas</text:p>
                <text:list>
                  <text:list-item>
                    <text:p>No site da disciplina</text:p>
                  </text:list-item>
                  <text:list-item>
                    <text:p>Busca/leitura de textos de suporte às atividades</text:p>
                    <text:list>
                      <text:list-item>
                        <text:p>Veja sugestão de leitura no site</text:p>
                      </text:list-item>
                    </text:list>
                  </text:list-item>
                  <text:list-item>
                    <text:p>Levantamento de dúvidas e perguntas sobre as metas pedagógicas</text:p>
                  </text:list-item>
                </text:list>
              </text:list-item>
              <text:list-item>
                <text:p>Lembre-se !</text:p>
                <text:list>
                  <text:list-item>
                    <text:p>Haverá uma “micro-prova” nos 15 minutos finais da próxima aula sobre esses assuntos</text:p>
                  </text:list-item>
                  <text:list-item>
                    <text:p>Qualquer dúvida deve ser esclarecida durante o tempo ordinário da aula. 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2.779cm" svg:height="9.583cm" svg:x="2.901cm" svg:y="2.659cm" draw:page-number="24" presentation:class="page"/>
          <draw:frame presentation:style-name="pr8" draw:layer="layout" svg:width="12.846cm" svg:height="10.387cm" svg:x="2.875cm" svg:y="13.172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Bitstream Vera Sans'" style:font-pitch-asian="variable" style:font-size-asian="24pt" style:language-asian="zxx" style:country-asian="none" style:font-family-complex="Lucidasans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pitch="variable" fo:font-size="24pt" fo:font-style="normal" fo:text-shadow="none" style:text-underline-style="none" fo:font-weight="normal" style:font-family-asian="Gothic" style:font-pitch-asian="variable" style:font-size-asian="24pt" style:font-style-asian="normal" style:font-weight-asian="normal" style:font-family-complex="Lucidasans" style:font-pitch-complex="variable" style:font-size-complex="24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Default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Default-backgroundobjects" style:family="presentation">
      <style:graphic-properties draw:shadow="hidden" draw:shadow-offset-x="0.3cm" draw:shadow-offset-y="0.3cm" draw:shadow-color="#808080">
        <text:list-style style:name="Default-backgroundobjects">
          <text:list-level-style-bullet text:level="1" text:bullet-char="•">
            <style:list-level-properties/>
            <style:text-properties fo:font-family="'Times New Roman'" style:font-family-generic="roman" style:font-pitch="variable" fo:color="#20006f" fo:font-size="100%"/>
          </text:list-level-style-bullet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20006f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20006f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20006f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20006f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20006f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20006f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20006f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20006f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20006f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20006f" style:text-line-through-style="none" style:text-position="0% 100%" fo:font-family="'Times New Roman'" style:font-pitch="variable" fo:font-size="24pt" fo:font-style="normal" fo:text-shadow="none" style:text-underline-style="none" fo:font-weight="normal" style:font-size-asian="24pt" style:font-size-complex="24pt" style:font-relief="none"/>
    </style:style>
    <style:style style:name="Default-notes" style:family="presentation">
      <style:graphic-properties draw:stroke="none" draw:fill="none">
        <text:list-style style:name="Default-notes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'Times New Roman'" style:font-pitch="variable" fo:font-size="12pt" fo:font-style="normal" fo:text-shadow="none" style:text-underline-style="none" fo:font-weight="normal" style:font-family-asian="Gothic" style:font-pitch-asian="variable" style:font-size-asian="12pt" style:font-style-asian="normal" style:font-weight-asian="normal" style:font-family-complex="Lucidasans" style:font-pitch-complex="variable" style:font-size-complex="12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image text:level="1" xlink:href="Pictures/1000020000000012000000122CF7A0D1.png" xlink:type="simple" xlink:show="embed" xlink:actuate="onLoad">
            <style:list-level-properties text:space-before="0.299cm" text:min-label-width="0.9cm" style:vertical-pos="middle" style:vertical-rel="line" fo:width="0.48cm" fo:height="0.48cm"/>
          </text:list-level-style-image>
          <text:list-level-style-image text:level="2" xlink:href="Pictures/100002000000001200000012420E330E.png" xlink:type="simple" xlink:show="embed" xlink:actuate="onLoad">
            <style:list-level-properties text:space-before="1.6cm" text:min-label-width="0.798cm" style:vertical-pos="middle" style:vertical-rel="line" fo:width="0.436cm" fo:height="0.436cm"/>
          </text:list-level-style-image>
          <text:list-level-style-image text:level="3" xlink:href="Pictures/1000020000000012000000124DCE063B.png" xlink:type="simple" xlink:show="embed" xlink:actuate="onLoad">
            <style:list-level-properties text:space-before="2.998cm" text:min-label-width="0.6cm" style:vertical-pos="middle" style:vertical-rel="line" fo:width="0.396cm" fo:height="0.396cm"/>
          </text:list-level-style-image>
          <text:list-level-style-image text:level="4" xlink:href="Pictures/100002000000001200000012DB9A3142.png" xlink:type="simple" xlink:show="embed" xlink:actuate="onLoad">
            <style:list-level-properties text:space-before="4.198cm" text:min-label-width="0.599cm" style:vertical-pos="middle" style:vertical-rel="line" fo:width="0.396cm" fo:height="0.396cm"/>
          </text:list-level-style-image>
          <text:list-level-style-image text:level="5" xlink:href="Pictures/100002000000001200000012AE833751.png" xlink:type="simple" xlink:show="embed" xlink:actuate="onLoad">
            <style:list-level-properties text:space-before="5.397cm" text:min-label-width="0.6cm" style:vertical-pos="middle" style:vertical-rel="line" fo:width="0.396cm" fo:height="0.396cm"/>
          </text:list-level-style-image>
          <text:list-level-style-image text:level="6" xlink:href="Pictures/100002000000001200000012AE833751.png" xlink:type="simple" xlink:show="embed" xlink:actuate="onLoad">
            <style:list-level-properties text:space-before="5.397cm" text:min-label-width="0.6cm" style:vertical-pos="middle" style:vertical-rel="line" fo:width="0.396cm" fo:height="0.396cm"/>
          </text:list-level-style-image>
          <text:list-level-style-image text:level="7" xlink:href="Pictures/100002000000001200000012AE833751.png" xlink:type="simple" xlink:show="embed" xlink:actuate="onLoad">
            <style:list-level-properties text:space-before="5.397cm" text:min-label-width="0.6cm" style:vertical-pos="middle" style:vertical-rel="line" fo:width="0.396cm" fo:height="0.396cm"/>
          </text:list-level-style-image>
          <text:list-level-style-image text:level="8" xlink:href="Pictures/100002000000001200000012AE833751.png" xlink:type="simple" xlink:show="embed" xlink:actuate="onLoad">
            <style:list-level-properties text:space-before="5.397cm" text:min-label-width="0.6cm" style:vertical-pos="middle" style:vertical-rel="line" fo:width="0.396cm" fo:height="0.396cm"/>
          </text:list-level-style-image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2cm" fo:margin-bottom="0.1cm" fo:line-height="95%" fo:text-align="start" fo:text-indent="0cm" style:punctuation-wrap="simple" style:line-break="strict">
        <style:tab-stops>
          <style:tab-stop style:position="1.296cm"/>
          <style:tab-stop style:position="2.544cm"/>
          <style:tab-stop style:position="3.792cm"/>
          <style:tab-stop style:position="5.04cm"/>
          <style:tab-stop style:position="6.288cm"/>
          <style:tab-stop style:position="7.536cm"/>
          <style:tab-stop style:position="8.784cm"/>
          <style:tab-stop style:position="10.032cm"/>
          <style:tab-stop style:position="11.28cm"/>
          <style:tab-stop style:position="12.528cm"/>
          <style:tab-stop style:position="13.775cm"/>
          <style:tab-stop style:position="15.023cm"/>
          <style:tab-stop style:position="16.271cm"/>
          <style:tab-stop style:position="17.519cm"/>
          <style:tab-stop style:position="18.767cm"/>
          <style:tab-stop style:position="20.015cm"/>
          <style:tab-stop style:position="21.263cm"/>
          <style:tab-stop style:position="22.511cm"/>
          <style:tab-stop style:position="23.759cm"/>
        </style:tab-stops>
      </style:paragraph-properties>
      <style:text-properties fo:color="#000000" style:text-outline="false" style:text-line-through-style="none" style:text-position="0% 100%" fo:font-family="Tahoma" style:font-family-generic="swiss" style:font-pitch="variable" fo:font-size="32pt" fo:font-style="normal" fo:text-shadow="none" style:text-underline-style="none" fo:font-weight="normal" style:font-family-asian="Gothic" style:font-pitch-asian="variable" style:font-size-asian="32pt" style:font-style-asian="normal" style:font-weight-asian="normal" style:font-family-complex="Lucidasans" style:font-pitch-complex="variable" style:font-size-complex="32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0cm" fo:margin-right="0cm" fo:margin-top="0cm" fo:margin-bottom="0.1cm" fo:line-height="95%" fo:text-align="start" fo:text-indent="0cm" style:punctuation-wrap="simple" style:line-break="strict">
        <style:tab-stops>
          <style:tab-stop style:position="0.097cm"/>
          <style:tab-stop style:position="1.344cm"/>
          <style:tab-stop style:position="2.592cm"/>
          <style:tab-stop style:position="3.84cm"/>
          <style:tab-stop style:position="5.088cm"/>
          <style:tab-stop style:position="6.336cm"/>
          <style:tab-stop style:position="7.584cm"/>
          <style:tab-stop style:position="8.832cm"/>
          <style:tab-stop style:position="10.08cm"/>
          <style:tab-stop style:position="11.328cm"/>
          <style:tab-stop style:position="12.576cm"/>
          <style:tab-stop style:position="13.824cm"/>
          <style:tab-stop style:position="15.072cm"/>
          <style:tab-stop style:position="16.32cm"/>
          <style:tab-stop style:position="17.568cm"/>
          <style:tab-stop style:position="18.816cm"/>
          <style:tab-stop style:position="20.064cm"/>
          <style:tab-stop style:position="21.312cm"/>
          <style:tab-stop style:position="22.56cm"/>
          <style:tab-stop style:position="23.808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26pt" fo:font-style="normal" fo:text-shadow="none" style:text-underline-style="none" fo:font-weight="normal" style:font-size-asian="22pt" style:font-size-complex="22pt" style:font-relief="none"/>
    </style:style>
    <style:style style:name="Default-outline3" style:family="presentation" style:parent-style-name="Default-outline2">
      <style:paragraph-properties fo:margin-left="0cm" fo:margin-right="0cm" fo:margin-top="0cm" fo:margin-bottom="0.1cm" fo:line-height="95%" fo:text-align="start" fo:text-indent="0cm" style:punctuation-wrap="simple" style:line-break="strict">
        <style:tab-stops>
          <style:tab-stop style:position="0.145cm"/>
          <style:tab-stop style:position="1.393cm"/>
          <style:tab-stop style:position="2.641cm"/>
          <style:tab-stop style:position="3.889cm"/>
          <style:tab-stop style:position="5.137cm"/>
          <style:tab-stop style:position="6.385cm"/>
          <style:tab-stop style:position="7.633cm"/>
          <style:tab-stop style:position="8.881cm"/>
          <style:tab-stop style:position="10.129cm"/>
          <style:tab-stop style:position="11.377cm"/>
          <style:tab-stop style:position="12.625cm"/>
          <style:tab-stop style:position="13.872cm"/>
          <style:tab-stop style:position="15.12cm"/>
          <style:tab-stop style:position="16.368cm"/>
          <style:tab-stop style:position="17.616cm"/>
          <style:tab-stop style:position="18.864cm"/>
          <style:tab-stop style:position="20.112cm"/>
          <style:tab-stop style:position="21.36cm"/>
          <style:tab-stop style:position="22.608cm"/>
          <style:tab-stop style:position="23.856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24pt" fo:font-style="normal" fo:text-shadow="none" style:text-underline-style="none" fo:font-weight="normal" style:font-size-asian="20pt" style:font-size-complex="20pt" style:font-relief="none"/>
    </style:style>
    <style:style style:name="Default-outline4" style:family="presentation" style:parent-style-name="Default-outline3">
      <style:paragraph-properties fo:margin-left="0cm" fo:margin-right="0cm" fo:margin-top="0cm" fo:margin-bottom="0.1cm" fo:line-height="95%" fo:text-align="start" fo:text-indent="0cm" style:punctuation-wrap="simple" style:line-break="strict">
        <style:tab-stops>
          <style:tab-stop style:position="0.194cm"/>
          <style:tab-stop style:position="1.441cm"/>
          <style:tab-stop style:position="2.689cm"/>
          <style:tab-stop style:position="3.937cm"/>
          <style:tab-stop style:position="5.185cm"/>
          <style:tab-stop style:position="6.433cm"/>
          <style:tab-stop style:position="7.681cm"/>
          <style:tab-stop style:position="8.929cm"/>
          <style:tab-stop style:position="10.177cm"/>
          <style:tab-stop style:position="11.425cm"/>
          <style:tab-stop style:position="12.673cm"/>
          <style:tab-stop style:position="13.921cm"/>
          <style:tab-stop style:position="15.169cm"/>
          <style:tab-stop style:position="16.417cm"/>
          <style:tab-stop style:position="17.665cm"/>
          <style:tab-stop style:position="18.913cm"/>
          <style:tab-stop style:position="20.161cm"/>
          <style:tab-stop style:position="21.409cm"/>
          <style:tab-stop style:position="22.657cm"/>
          <style:tab-stop style:position="23.905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22pt" fo:font-style="normal" fo:text-shadow="none" style:text-underline-style="none" fo:font-weight="normal" style:font-size-asian="20pt" style:font-size-complex="20pt" style:font-relief="none"/>
    </style:style>
    <style:style style:name="Default-outline5" style:family="presentation" style:parent-style-name="Default-outline4">
      <style:paragraph-properties fo:margin-left="5.997cm" fo:margin-right="0cm" fo:margin-top="0cm" fo:margin-bottom="0.097cm" fo:line-height="95%" fo:text-align="start" fo:text-indent="0cm" style:punctuation-wrap="simple" style:line-break="strict">
        <style:tab-stops>
          <style:tab-stop style:position="0.242cm"/>
          <style:tab-stop style:position="1.49cm"/>
          <style:tab-stop style:position="2.738cm"/>
          <style:tab-stop style:position="3.986cm"/>
          <style:tab-stop style:position="5.234cm"/>
          <style:tab-stop style:position="6.482cm"/>
          <style:tab-stop style:position="7.73cm"/>
          <style:tab-stop style:position="8.978cm"/>
          <style:tab-stop style:position="10.226cm"/>
          <style:tab-stop style:position="11.474cm"/>
          <style:tab-stop style:position="12.722cm"/>
          <style:tab-stop style:position="13.97cm"/>
          <style:tab-stop style:position="15.217cm"/>
          <style:tab-stop style:position="16.465cm"/>
          <style:tab-stop style:position="17.713cm"/>
          <style:tab-stop style:position="18.961cm"/>
          <style:tab-stop style:position="20.209cm"/>
          <style:tab-stop style:position="21.457cm"/>
          <style:tab-stop style:position="22.705cm"/>
          <style:tab-stop style:position="23.953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Default-outline6" style:family="presentation" style:parent-style-name="Default-outline5">
      <style:paragraph-properties fo:margin-left="5.997cm" fo:margin-right="0cm" fo:margin-top="0cm" fo:margin-bottom="0.097cm" fo:line-height="95%" fo:text-align="start" fo:text-indent="0cm" style:punctuation-wrap="simple" style:line-break="strict">
        <style:tab-stops>
          <style:tab-stop style:position="0.242cm"/>
          <style:tab-stop style:position="1.49cm"/>
          <style:tab-stop style:position="2.738cm"/>
          <style:tab-stop style:position="3.986cm"/>
          <style:tab-stop style:position="5.234cm"/>
          <style:tab-stop style:position="6.482cm"/>
          <style:tab-stop style:position="7.73cm"/>
          <style:tab-stop style:position="8.978cm"/>
          <style:tab-stop style:position="10.226cm"/>
          <style:tab-stop style:position="11.474cm"/>
          <style:tab-stop style:position="12.722cm"/>
          <style:tab-stop style:position="13.97cm"/>
          <style:tab-stop style:position="15.217cm"/>
          <style:tab-stop style:position="16.465cm"/>
          <style:tab-stop style:position="17.713cm"/>
          <style:tab-stop style:position="18.961cm"/>
          <style:tab-stop style:position="20.209cm"/>
          <style:tab-stop style:position="21.457cm"/>
          <style:tab-stop style:position="22.705cm"/>
          <style:tab-stop style:position="23.953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Default-outline7" style:family="presentation" style:parent-style-name="Default-outline6">
      <style:paragraph-properties fo:margin-left="5.997cm" fo:margin-right="0cm" fo:margin-top="0cm" fo:margin-bottom="0.097cm" fo:line-height="95%" fo:text-align="start" fo:text-indent="0cm" style:punctuation-wrap="simple" style:line-break="strict">
        <style:tab-stops>
          <style:tab-stop style:position="0.242cm"/>
          <style:tab-stop style:position="1.49cm"/>
          <style:tab-stop style:position="2.738cm"/>
          <style:tab-stop style:position="3.986cm"/>
          <style:tab-stop style:position="5.234cm"/>
          <style:tab-stop style:position="6.482cm"/>
          <style:tab-stop style:position="7.73cm"/>
          <style:tab-stop style:position="8.978cm"/>
          <style:tab-stop style:position="10.226cm"/>
          <style:tab-stop style:position="11.474cm"/>
          <style:tab-stop style:position="12.722cm"/>
          <style:tab-stop style:position="13.97cm"/>
          <style:tab-stop style:position="15.217cm"/>
          <style:tab-stop style:position="16.465cm"/>
          <style:tab-stop style:position="17.713cm"/>
          <style:tab-stop style:position="18.961cm"/>
          <style:tab-stop style:position="20.209cm"/>
          <style:tab-stop style:position="21.457cm"/>
          <style:tab-stop style:position="22.705cm"/>
          <style:tab-stop style:position="23.953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Default-outline8" style:family="presentation" style:parent-style-name="Default-outline7">
      <style:paragraph-properties fo:margin-left="5.997cm" fo:margin-right="0cm" fo:margin-top="0cm" fo:margin-bottom="0.097cm" fo:line-height="95%" fo:text-align="start" fo:text-indent="0cm" style:punctuation-wrap="simple" style:line-break="strict">
        <style:tab-stops>
          <style:tab-stop style:position="0.242cm"/>
          <style:tab-stop style:position="1.49cm"/>
          <style:tab-stop style:position="2.738cm"/>
          <style:tab-stop style:position="3.986cm"/>
          <style:tab-stop style:position="5.234cm"/>
          <style:tab-stop style:position="6.482cm"/>
          <style:tab-stop style:position="7.73cm"/>
          <style:tab-stop style:position="8.978cm"/>
          <style:tab-stop style:position="10.226cm"/>
          <style:tab-stop style:position="11.474cm"/>
          <style:tab-stop style:position="12.722cm"/>
          <style:tab-stop style:position="13.97cm"/>
          <style:tab-stop style:position="15.217cm"/>
          <style:tab-stop style:position="16.465cm"/>
          <style:tab-stop style:position="17.713cm"/>
          <style:tab-stop style:position="18.961cm"/>
          <style:tab-stop style:position="20.209cm"/>
          <style:tab-stop style:position="21.457cm"/>
          <style:tab-stop style:position="22.705cm"/>
          <style:tab-stop style:position="23.953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Default-outline9" style:family="presentation" style:parent-style-name="Default-outline8">
      <style:paragraph-properties fo:margin-left="5.997cm" fo:margin-right="0cm" fo:margin-top="0cm" fo:margin-bottom="0.097cm" fo:line-height="95%" fo:text-align="start" fo:text-indent="0cm" style:punctuation-wrap="simple" style:line-break="strict">
        <style:tab-stops>
          <style:tab-stop style:position="0.242cm"/>
          <style:tab-stop style:position="1.49cm"/>
          <style:tab-stop style:position="2.738cm"/>
          <style:tab-stop style:position="3.986cm"/>
          <style:tab-stop style:position="5.234cm"/>
          <style:tab-stop style:position="6.482cm"/>
          <style:tab-stop style:position="7.73cm"/>
          <style:tab-stop style:position="8.978cm"/>
          <style:tab-stop style:position="10.226cm"/>
          <style:tab-stop style:position="11.474cm"/>
          <style:tab-stop style:position="12.722cm"/>
          <style:tab-stop style:position="13.97cm"/>
          <style:tab-stop style:position="15.217cm"/>
          <style:tab-stop style:position="16.465cm"/>
          <style:tab-stop style:position="17.713cm"/>
          <style:tab-stop style:position="18.961cm"/>
          <style:tab-stop style:position="20.209cm"/>
          <style:tab-stop style:position="21.457cm"/>
          <style:tab-stop style:position="22.705cm"/>
          <style:tab-stop style:position="23.953cm"/>
        </style:tab-stops>
      </style:paragraph-properties>
      <style:text-properties fo:color="#000000" style:text-line-through-style="none" style:text-position="0% 100%" fo:font-family="Verdana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image text:level="1" xlink:href="Pictures/1000020000000012000000122CF7A0D1.png" xlink:type="simple" xlink:show="embed" xlink:actuate="onLoad">
            <style:list-level-properties text:min-label-width="0.952cm" style:vertical-pos="middle" style:vertical-rel="line" fo:width="0.813cm" fo:height="0.813cm"/>
          </text:list-level-style-image>
          <text:list-level-style-image text:level="2" xlink:href="Pictures/100002000000001200000012420E330E.png" xlink:type="simple" xlink:show="embed" xlink:actuate="onLoad">
            <style:list-level-properties text:space-before="1.27cm" text:min-label-width="0.793cm" style:vertical-pos="middle" style:vertical-rel="line" fo:width="0.711cm" fo:height="0.711cm"/>
          </text:list-level-style-image>
          <text:list-level-style-image text:level="3" xlink:href="Pictures/1000020000000012000000124DCE063B.png" xlink:type="simple" xlink:show="embed" xlink:actuate="onLoad">
            <style:list-level-properties text:space-before="2.54cm" text:min-label-width="0.635cm" style:vertical-pos="middle" style:vertical-rel="line" fo:width="0.61cm" fo:height="0.61cm"/>
          </text:list-level-style-image>
          <text:list-level-style-image text:level="4" xlink:href="Pictures/100002000000001200000012DB9A3142.png" xlink:type="simple" xlink:show="embed" xlink:actuate="onLoad">
            <style:list-level-properties text:space-before="3.81cm" text:min-label-width="0.635cm" style:vertical-pos="middle" style:vertical-rel="line" fo:width="0.508cm" fo:height="0.508cm"/>
          </text:list-level-style-image>
          <text:list-level-style-image text:level="5" xlink:href="Pictures/100002000000001200000012AE833751.png" xlink:type="simple" xlink:show="embed" xlink:actuate="onLoad">
            <style:list-level-properties text:space-before="5.08cm" text:min-label-width="0.635cm" style:vertical-pos="middle" style:vertical-rel="line" fo:width="0.508cm" fo:height="0.508cm"/>
          </text:list-level-style-image>
          <text:list-level-style-image text:level="6" xlink:href="Pictures/100002000000001200000012AE833751.png" xlink:type="simple" xlink:show="embed" xlink:actuate="onLoad">
            <style:list-level-properties text:space-before="5.08cm" text:min-label-width="0.635cm" style:vertical-pos="middle" style:vertical-rel="line" fo:width="0.508cm" fo:height="0.508cm"/>
          </text:list-level-style-image>
          <text:list-level-style-image text:level="7" xlink:href="Pictures/100002000000001200000012AE833751.png" xlink:type="simple" xlink:show="embed" xlink:actuate="onLoad">
            <style:list-level-properties text:space-before="5.08cm" text:min-label-width="0.635cm" style:vertical-pos="middle" style:vertical-rel="line" fo:width="0.508cm" fo:height="0.508cm"/>
          </text:list-level-style-image>
          <text:list-level-style-image text:level="8" xlink:href="Pictures/100002000000001200000012AE833751.png" xlink:type="simple" xlink:show="embed" xlink:actuate="onLoad">
            <style:list-level-properties text:space-before="5.08cm" text:min-label-width="0.635cm" style:vertical-pos="middle" style:vertical-rel="line" fo:width="0.508cm" fo:height="0.508cm"/>
          </text:list-level-style-image>
          <text:list-level-style-image text:level="9" xlink:href="Pictures/100002000000001200000012AE833751.png" xlink:type="simple" xlink:show="embed" xlink:actuate="onLoad">
            <style:list-level-properties text:space-before="5.08cm" text:min-label-width="0.635cm" style:vertical-pos="middle" style:vertical-rel="line" fo:width="0.508cm" fo:height="0.508cm"/>
          </text:list-level-style-image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952cm" fo:margin-right="0cm" fo:margin-top="0.282cm" fo:margin-bottom="0cm" fo:line-height="100%" fo:text-align="start" fo:text-indent="0cm" style:punctuation-wrap="simple" style:line-break="strict">
        <style:tab-stops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color="#000000" style:text-outline="false" style:text-line-through-style="none" style:text-position="0% 100%" fo:font-family="'Times New Roman'" style:font-pitch="variable" fo:font-size="32pt" fo:font-style="normal" fo:text-shadow="none" style:text-underline-style="none" fo:font-weight="normal" style:font-family-asian="Gothic" style:font-pitch-asian="variable" style:font-size-asian="32pt" style:font-style-asian="normal" style:font-weight-asian="normal" style:font-family-complex="Lucidasans" style:font-pitch-complex="variable" style:font-size-complex="32pt" style:font-style-complex="normal" style:font-weight-complex="normal" style:text-emphasize="none" style:font-relief="none"/>
    </style:style>
    <style:style style:name="Default-title" style:family="presentation">
      <style:graphic-properties draw:stroke="none" draw:fill="none" draw:textarea-vertical-align="bottom">
        <text:list-style style:name="Default-title">
          <text:list-level-style-bullet text:level="1" text:bullet-char="">
            <style:list-level-properties/>
            <style:text-properties fo:font-family="StarSymbol" style:font-pitch="variable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95%" fo:text-align="start" fo:text-indent="0cm" style:punctuation-wrap="simple" style:line-break="strict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75a4" style:text-outline="false" style:text-line-through-style="none" style:text-position="0% 100%" fo:font-family="'Arial Black'" style:font-family-generic="swiss" style:font-pitch="variable" fo:font-size="32pt" fo:font-style="normal" fo:text-shadow="none" style:text-underline-style="none" fo:font-weight="normal" style:font-family-asian="Gothic" style:font-pitch-asian="variable" style:font-size-asian="32pt" style:font-style-asian="normal" style:font-weight-asian="normal" style:font-family-complex="Lucidasans" style:font-pitch-complex="variable" style:font-size-complex="32pt" style:font-style-complex="normal" style:font-weight-complex="normal" style:text-emphasize="none" style:font-relief="none"/>
    </style:style>
    <style:style style:name="Title1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Title1-backgroundobjects" style:family="presentation">
      <style:graphic-properties draw:shadow="hidden" draw:shadow-offset-x="0.3cm" draw:shadow-offset-y="0.3cm" draw:shadow-color="#808080"/>
    </style:style>
    <style:style style:name="Title1-notes" style:family="presentation">
      <style:graphic-properties draw:stroke="none" draw:fill="none">
        <text:list-style style:name="Title1-notes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'Times New Roman'" style:font-pitch="variable" fo:font-size="12pt" fo:font-style="normal" fo:text-shadow="none" style:text-underline-style="none" fo:font-weight="normal" style:font-family-asian="Gothic" style:font-pitch-asian="variable" style:font-size-asian="12pt" style:font-style-asian="normal" style:font-weight-asian="normal" style:font-family-complex="Lucidasans" style:font-pitch-complex="variable" style:font-size-complex="12pt" style:font-style-complex="normal" style:font-weight-complex="normal" style:text-emphasize="none" style:font-relief="none"/>
    </style:style>
    <style:style style:name="Title1-outline1" style:family="presentation">
      <style:graphic-properties draw:stroke="none" draw:fill="none">
        <text:list-style style:name="Title1-outline1">
          <text:list-level-style-image text:level="1" xlink:href="Pictures/1000020000000012000000122CF7A0D1.png" xlink:type="simple" xlink:show="embed" xlink:actuate="onLoad">
            <style:list-level-properties text:space-before="0.299cm" text:min-label-width="0.9cm" style:vertical-pos="middle" style:vertical-rel="line" fo:width="0.48cm" fo:height="0.48cm"/>
          </text:list-level-style-image>
          <text:list-level-style-image text:level="2" xlink:href="Pictures/100002000000001200000012420E330E.png" xlink:type="simple" xlink:show="embed" xlink:actuate="onLoad">
            <style:list-level-properties text:space-before="1.6cm" text:min-label-width="0.798cm" style:vertical-pos="middle" style:vertical-rel="line" fo:width="0.436cm" fo:height="0.436cm"/>
          </text:list-level-style-image>
          <text:list-level-style-image text:level="3" xlink:href="Pictures/1000020000000012000000124DCE063B.png" xlink:type="simple" xlink:show="embed" xlink:actuate="onLoad">
            <style:list-level-properties text:space-before="2.998cm" text:min-label-width="0.6cm" style:vertical-pos="middle" style:vertical-rel="line" fo:width="0.396cm" fo:height="0.396cm"/>
          </text:list-level-style-image>
          <text:list-level-style-image text:level="4" xlink:href="Pictures/100002000000001200000012DB9A3142.png" xlink:type="simple" xlink:show="embed" xlink:actuate="onLoad">
            <style:list-level-properties text:space-before="4.198cm" text:min-label-width="0.599cm" style:vertical-pos="middle" style:vertical-rel="line" fo:width="0.396cm" fo:height="0.396cm"/>
          </text:list-level-style-image>
          <text:list-level-style-image text:level="5" xlink:href="Pictures/100002000000001200000012AE833751.png" xlink:type="simple" xlink:show="embed" xlink:actuate="onLoad">
            <style:list-level-properties text:space-before="5.397cm" text:min-label-width="0.6cm" style:vertical-pos="middle" style:vertical-rel="line" fo:width="0.396cm" fo:height="0.396cm"/>
          </text:list-level-style-image>
          <text:list-level-style-image text:level="6" xlink:href="Pictures/100002000000001200000012AE833751.png" xlink:type="simple" xlink:show="embed" xlink:actuate="onLoad">
            <style:list-level-properties text:space-before="5.397cm" text:min-label-width="0.6cm" style:vertical-pos="middle" style:vertical-rel="line" fo:width="0.396cm" fo:height="0.396cm"/>
          </text:list-level-style-image>
          <text:list-level-style-image text:level="7" xlink:href="Pictures/100002000000001200000012AE833751.png" xlink:type="simple" xlink:show="embed" xlink:actuate="onLoad">
            <style:list-level-properties text:space-before="5.397cm" text:min-label-width="0.6cm" style:vertical-pos="middle" style:vertical-rel="line" fo:width="0.396cm" fo:height="0.396cm"/>
          </text:list-level-style-image>
          <text:list-level-style-image text:level="8" xlink:href="Pictures/100002000000001200000012AE833751.png" xlink:type="simple" xlink:show="embed" xlink:actuate="onLoad">
            <style:list-level-properties text:space-before="5.397cm" text:min-label-width="0.6cm" style:vertical-pos="middle" style:vertical-rel="line" fo:width="0.396cm" fo:height="0.396cm"/>
          </text:list-level-style-image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199cm" fo:margin-right="0cm" fo:margin-top="0cm" fo:margin-bottom="0.498cm" fo:line-height="95%" fo:text-align="start" fo:text-indent="0cm" style:punctuation-wrap="simple" style:line-break="strict">
        <style:tab-stops>
          <style:tab-stop style:position="0.048cm"/>
          <style:tab-stop style:position="1.296cm"/>
          <style:tab-stop style:position="2.544cm"/>
          <style:tab-stop style:position="3.792cm"/>
          <style:tab-stop style:position="5.04cm"/>
          <style:tab-stop style:position="6.288cm"/>
          <style:tab-stop style:position="7.536cm"/>
          <style:tab-stop style:position="8.784cm"/>
          <style:tab-stop style:position="10.032cm"/>
          <style:tab-stop style:position="11.28cm"/>
          <style:tab-stop style:position="12.528cm"/>
          <style:tab-stop style:position="13.775cm"/>
          <style:tab-stop style:position="15.023cm"/>
          <style:tab-stop style:position="16.271cm"/>
          <style:tab-stop style:position="17.519cm"/>
          <style:tab-stop style:position="18.767cm"/>
          <style:tab-stop style:position="20.015cm"/>
          <style:tab-stop style:position="21.263cm"/>
          <style:tab-stop style:position="22.511cm"/>
          <style:tab-stop style:position="23.759cm"/>
        </style:tab-stops>
      </style:paragraph-properties>
      <style:text-properties fo:color="#000000" style:text-outline="false" style:text-line-through-style="none" style:text-position="0% 100%" fo:font-family="Tahoma" style:font-family-generic="swiss" style:font-pitch="variable" fo:font-size="32pt" fo:font-style="normal" fo:text-shadow="none" style:text-underline-style="none" fo:font-weight="normal" style:font-family-asian="Gothic" style:font-pitch-asian="variable" style:font-size-asian="32pt" style:font-style-asian="normal" style:font-weight-asian="normal" style:font-family-complex="Lucidasans" style:font-pitch-complex="variable" style:font-size-complex="32pt" style:font-style-complex="normal" style:font-weight-complex="normal" style:text-emphasize="none" style:font-relief="none"/>
    </style:style>
    <style:style style:name="Title1-outline2" style:family="presentation" style:parent-style-name="Title1-outline1">
      <style:paragraph-properties fo:margin-left="2.398cm" fo:margin-right="0cm" fo:margin-top="0cm" fo:margin-bottom="0.396cm" fo:line-height="95%" fo:text-align="start" fo:text-indent="0cm" style:punctuation-wrap="simple" style:line-break="strict">
        <style:tab-stops>
          <style:tab-stop style:position="0.097cm"/>
          <style:tab-stop style:position="1.344cm"/>
          <style:tab-stop style:position="2.592cm"/>
          <style:tab-stop style:position="3.84cm"/>
          <style:tab-stop style:position="5.088cm"/>
          <style:tab-stop style:position="6.336cm"/>
          <style:tab-stop style:position="7.584cm"/>
          <style:tab-stop style:position="8.832cm"/>
          <style:tab-stop style:position="10.08cm"/>
          <style:tab-stop style:position="11.328cm"/>
          <style:tab-stop style:position="12.576cm"/>
          <style:tab-stop style:position="13.824cm"/>
          <style:tab-stop style:position="15.072cm"/>
          <style:tab-stop style:position="16.32cm"/>
          <style:tab-stop style:position="17.568cm"/>
          <style:tab-stop style:position="18.816cm"/>
          <style:tab-stop style:position="20.064cm"/>
          <style:tab-stop style:position="21.312cm"/>
          <style:tab-stop style:position="22.56cm"/>
          <style:tab-stop style:position="23.808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22pt" fo:font-style="normal" fo:text-shadow="none" style:text-underline-style="none" fo:font-weight="normal" style:font-size-asian="22pt" style:font-size-complex="22pt" style:font-relief="none"/>
    </style:style>
    <style:style style:name="Title1-outline3" style:family="presentation" style:parent-style-name="Title1-outline2">
      <style:paragraph-properties fo:margin-left="3.598cm" fo:margin-right="0cm" fo:margin-top="0cm" fo:margin-bottom="0.299cm" fo:line-height="95%" fo:text-align="start" fo:text-indent="0cm" style:punctuation-wrap="simple" style:line-break="strict">
        <style:tab-stops>
          <style:tab-stop style:position="0.145cm"/>
          <style:tab-stop style:position="1.393cm"/>
          <style:tab-stop style:position="2.641cm"/>
          <style:tab-stop style:position="3.889cm"/>
          <style:tab-stop style:position="5.137cm"/>
          <style:tab-stop style:position="6.385cm"/>
          <style:tab-stop style:position="7.633cm"/>
          <style:tab-stop style:position="8.881cm"/>
          <style:tab-stop style:position="10.129cm"/>
          <style:tab-stop style:position="11.377cm"/>
          <style:tab-stop style:position="12.625cm"/>
          <style:tab-stop style:position="13.872cm"/>
          <style:tab-stop style:position="15.12cm"/>
          <style:tab-stop style:position="16.368cm"/>
          <style:tab-stop style:position="17.616cm"/>
          <style:tab-stop style:position="18.864cm"/>
          <style:tab-stop style:position="20.112cm"/>
          <style:tab-stop style:position="21.36cm"/>
          <style:tab-stop style:position="22.608cm"/>
          <style:tab-stop style:position="23.856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Title1-outline4" style:family="presentation" style:parent-style-name="Title1-outline3">
      <style:paragraph-properties fo:margin-left="4.797cm" fo:margin-right="0cm" fo:margin-top="0cm" fo:margin-bottom="0.198cm" fo:line-height="95%" fo:text-align="start" fo:text-indent="0cm" style:punctuation-wrap="simple" style:line-break="strict">
        <style:tab-stops>
          <style:tab-stop style:position="0.194cm"/>
          <style:tab-stop style:position="1.441cm"/>
          <style:tab-stop style:position="2.689cm"/>
          <style:tab-stop style:position="3.937cm"/>
          <style:tab-stop style:position="5.185cm"/>
          <style:tab-stop style:position="6.433cm"/>
          <style:tab-stop style:position="7.681cm"/>
          <style:tab-stop style:position="8.929cm"/>
          <style:tab-stop style:position="10.177cm"/>
          <style:tab-stop style:position="11.425cm"/>
          <style:tab-stop style:position="12.673cm"/>
          <style:tab-stop style:position="13.921cm"/>
          <style:tab-stop style:position="15.169cm"/>
          <style:tab-stop style:position="16.417cm"/>
          <style:tab-stop style:position="17.665cm"/>
          <style:tab-stop style:position="18.913cm"/>
          <style:tab-stop style:position="20.161cm"/>
          <style:tab-stop style:position="21.409cm"/>
          <style:tab-stop style:position="22.657cm"/>
          <style:tab-stop style:position="23.905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Title1-outline5" style:family="presentation" style:parent-style-name="Title1-outline4">
      <style:paragraph-properties fo:margin-left="5.997cm" fo:margin-right="0cm" fo:margin-top="0cm" fo:margin-bottom="0.097cm" fo:line-height="95%" fo:text-align="start" fo:text-indent="0cm" style:punctuation-wrap="simple" style:line-break="strict">
        <style:tab-stops>
          <style:tab-stop style:position="0.242cm"/>
          <style:tab-stop style:position="1.49cm"/>
          <style:tab-stop style:position="2.738cm"/>
          <style:tab-stop style:position="3.986cm"/>
          <style:tab-stop style:position="5.234cm"/>
          <style:tab-stop style:position="6.482cm"/>
          <style:tab-stop style:position="7.73cm"/>
          <style:tab-stop style:position="8.978cm"/>
          <style:tab-stop style:position="10.226cm"/>
          <style:tab-stop style:position="11.474cm"/>
          <style:tab-stop style:position="12.722cm"/>
          <style:tab-stop style:position="13.97cm"/>
          <style:tab-stop style:position="15.217cm"/>
          <style:tab-stop style:position="16.465cm"/>
          <style:tab-stop style:position="17.713cm"/>
          <style:tab-stop style:position="18.961cm"/>
          <style:tab-stop style:position="20.209cm"/>
          <style:tab-stop style:position="21.457cm"/>
          <style:tab-stop style:position="22.705cm"/>
          <style:tab-stop style:position="23.953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Title1-outline6" style:family="presentation" style:parent-style-name="Title1-outline5">
      <style:paragraph-properties fo:margin-left="5.997cm" fo:margin-right="0cm" fo:margin-top="0cm" fo:margin-bottom="0.097cm" fo:line-height="95%" fo:text-align="start" fo:text-indent="0cm" style:punctuation-wrap="simple" style:line-break="strict">
        <style:tab-stops>
          <style:tab-stop style:position="0.242cm"/>
          <style:tab-stop style:position="1.49cm"/>
          <style:tab-stop style:position="2.738cm"/>
          <style:tab-stop style:position="3.986cm"/>
          <style:tab-stop style:position="5.234cm"/>
          <style:tab-stop style:position="6.482cm"/>
          <style:tab-stop style:position="7.73cm"/>
          <style:tab-stop style:position="8.978cm"/>
          <style:tab-stop style:position="10.226cm"/>
          <style:tab-stop style:position="11.474cm"/>
          <style:tab-stop style:position="12.722cm"/>
          <style:tab-stop style:position="13.97cm"/>
          <style:tab-stop style:position="15.217cm"/>
          <style:tab-stop style:position="16.465cm"/>
          <style:tab-stop style:position="17.713cm"/>
          <style:tab-stop style:position="18.961cm"/>
          <style:tab-stop style:position="20.209cm"/>
          <style:tab-stop style:position="21.457cm"/>
          <style:tab-stop style:position="22.705cm"/>
          <style:tab-stop style:position="23.953cm"/>
        </style:tab-stops>
      </style:paragraph-properties>
      <style:text-properties fo:color="#000000" style:text-line-through-style="none" style:text-position="0% 100%" fo:font-family="Verdana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Title1-outline7" style:family="presentation" style:parent-style-name="Title1-outline6">
      <style:paragraph-properties fo:margin-left="5.997cm" fo:margin-right="0cm" fo:margin-top="0cm" fo:margin-bottom="0.097cm" fo:line-height="95%" fo:text-align="start" fo:text-indent="0cm" style:punctuation-wrap="simple" style:line-break="strict">
        <style:tab-stops>
          <style:tab-stop style:position="0.242cm"/>
          <style:tab-stop style:position="1.49cm"/>
          <style:tab-stop style:position="2.738cm"/>
          <style:tab-stop style:position="3.986cm"/>
          <style:tab-stop style:position="5.234cm"/>
          <style:tab-stop style:position="6.482cm"/>
          <style:tab-stop style:position="7.73cm"/>
          <style:tab-stop style:position="8.978cm"/>
          <style:tab-stop style:position="10.226cm"/>
          <style:tab-stop style:position="11.474cm"/>
          <style:tab-stop style:position="12.722cm"/>
          <style:tab-stop style:position="13.97cm"/>
          <style:tab-stop style:position="15.217cm"/>
          <style:tab-stop style:position="16.465cm"/>
          <style:tab-stop style:position="17.713cm"/>
          <style:tab-stop style:position="18.961cm"/>
          <style:tab-stop style:position="20.209cm"/>
          <style:tab-stop style:position="21.457cm"/>
          <style:tab-stop style:position="22.705cm"/>
          <style:tab-stop style:position="23.953cm"/>
        </style:tab-stops>
      </style:paragraph-properties>
      <style:text-properties fo:color="#000000" style:text-line-through-style="none" style:text-position="0% 100%" fo:font-family="'Times New Roman'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Title1-outline8" style:family="presentation" style:parent-style-name="Title1-outline7">
      <style:paragraph-properties fo:margin-left="5.997cm" fo:margin-right="0cm" fo:margin-top="0cm" fo:margin-bottom="0.097cm" fo:line-height="95%" fo:text-align="start" fo:text-indent="0cm" style:punctuation-wrap="simple" style:line-break="strict">
        <style:tab-stops>
          <style:tab-stop style:position="0.242cm"/>
          <style:tab-stop style:position="1.49cm"/>
          <style:tab-stop style:position="2.738cm"/>
          <style:tab-stop style:position="3.986cm"/>
          <style:tab-stop style:position="5.234cm"/>
          <style:tab-stop style:position="6.482cm"/>
          <style:tab-stop style:position="7.73cm"/>
          <style:tab-stop style:position="8.978cm"/>
          <style:tab-stop style:position="10.226cm"/>
          <style:tab-stop style:position="11.474cm"/>
          <style:tab-stop style:position="12.722cm"/>
          <style:tab-stop style:position="13.97cm"/>
          <style:tab-stop style:position="15.217cm"/>
          <style:tab-stop style:position="16.465cm"/>
          <style:tab-stop style:position="17.713cm"/>
          <style:tab-stop style:position="18.961cm"/>
          <style:tab-stop style:position="20.209cm"/>
          <style:tab-stop style:position="21.457cm"/>
          <style:tab-stop style:position="22.705cm"/>
          <style:tab-stop style:position="23.953cm"/>
        </style:tab-stops>
      </style:paragraph-properties>
      <style:text-properties fo:color="#000000" style:text-line-through-style="none" style:text-position="0% 100%" fo:font-family="'Times New Roman'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Title1-outline9" style:family="presentation" style:parent-style-name="Title1-outline8">
      <style:paragraph-properties fo:margin-left="5.997cm" fo:margin-right="0cm" fo:margin-top="0cm" fo:margin-bottom="0.097cm" fo:line-height="95%" fo:text-align="start" fo:text-indent="0cm" style:punctuation-wrap="simple" style:line-break="strict">
        <style:tab-stops>
          <style:tab-stop style:position="0.242cm"/>
          <style:tab-stop style:position="1.49cm"/>
          <style:tab-stop style:position="2.738cm"/>
          <style:tab-stop style:position="3.986cm"/>
          <style:tab-stop style:position="5.234cm"/>
          <style:tab-stop style:position="6.482cm"/>
          <style:tab-stop style:position="7.73cm"/>
          <style:tab-stop style:position="8.978cm"/>
          <style:tab-stop style:position="10.226cm"/>
          <style:tab-stop style:position="11.474cm"/>
          <style:tab-stop style:position="12.722cm"/>
          <style:tab-stop style:position="13.97cm"/>
          <style:tab-stop style:position="15.217cm"/>
          <style:tab-stop style:position="16.465cm"/>
          <style:tab-stop style:position="17.713cm"/>
          <style:tab-stop style:position="18.961cm"/>
          <style:tab-stop style:position="20.209cm"/>
          <style:tab-stop style:position="21.457cm"/>
          <style:tab-stop style:position="22.705cm"/>
          <style:tab-stop style:position="23.953cm"/>
        </style:tab-stops>
      </style:paragraph-properties>
      <style:text-properties fo:color="#000000" style:text-line-through-style="none" style:text-position="0% 100%" fo:font-family="'Times New Roman'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Title1-subtitle" style:family="presentation">
      <style:graphic-properties draw:stroke="none" draw:fill="none" draw:textarea-vertical-align="middle">
        <text:list-style style:name="Title1-subtitle">
          <text:list-level-style-image text:level="1" xlink:href="Pictures/1000020000000012000000122CF7A0D1.png" xlink:type="simple" xlink:show="embed" xlink:actuate="onLoad">
            <style:list-level-properties text:min-label-width="0.952cm" style:vertical-pos="middle" style:vertical-rel="line" fo:width="0.813cm" fo:height="0.813cm"/>
          </text:list-level-style-image>
          <text:list-level-style-image text:level="2" xlink:href="Pictures/100002000000001200000012420E330E.png" xlink:type="simple" xlink:show="embed" xlink:actuate="onLoad">
            <style:list-level-properties text:space-before="1.27cm" text:min-label-width="0.793cm" style:vertical-pos="middle" style:vertical-rel="line" fo:width="0.711cm" fo:height="0.711cm"/>
          </text:list-level-style-image>
          <text:list-level-style-image text:level="3" xlink:href="Pictures/1000020000000012000000124DCE063B.png" xlink:type="simple" xlink:show="embed" xlink:actuate="onLoad">
            <style:list-level-properties text:space-before="2.54cm" text:min-label-width="0.635cm" style:vertical-pos="middle" style:vertical-rel="line" fo:width="0.61cm" fo:height="0.61cm"/>
          </text:list-level-style-image>
          <text:list-level-style-image text:level="4" xlink:href="Pictures/100002000000001200000012DB9A3142.png" xlink:type="simple" xlink:show="embed" xlink:actuate="onLoad">
            <style:list-level-properties text:space-before="3.81cm" text:min-label-width="0.635cm" style:vertical-pos="middle" style:vertical-rel="line" fo:width="0.508cm" fo:height="0.508cm"/>
          </text:list-level-style-image>
          <text:list-level-style-image text:level="5" xlink:href="Pictures/100002000000001200000012AE833751.png" xlink:type="simple" xlink:show="embed" xlink:actuate="onLoad">
            <style:list-level-properties text:space-before="5.08cm" text:min-label-width="0.635cm" style:vertical-pos="middle" style:vertical-rel="line" fo:width="0.508cm" fo:height="0.508cm"/>
          </text:list-level-style-image>
          <text:list-level-style-image text:level="6" xlink:href="Pictures/100002000000001200000012AE833751.png" xlink:type="simple" xlink:show="embed" xlink:actuate="onLoad">
            <style:list-level-properties text:space-before="5.08cm" text:min-label-width="0.635cm" style:vertical-pos="middle" style:vertical-rel="line" fo:width="0.508cm" fo:height="0.508cm"/>
          </text:list-level-style-image>
          <text:list-level-style-image text:level="7" xlink:href="Pictures/100002000000001200000012AE833751.png" xlink:type="simple" xlink:show="embed" xlink:actuate="onLoad">
            <style:list-level-properties text:space-before="5.08cm" text:min-label-width="0.635cm" style:vertical-pos="middle" style:vertical-rel="line" fo:width="0.508cm" fo:height="0.508cm"/>
          </text:list-level-style-image>
          <text:list-level-style-image text:level="8" xlink:href="Pictures/100002000000001200000012AE833751.png" xlink:type="simple" xlink:show="embed" xlink:actuate="onLoad">
            <style:list-level-properties text:space-before="5.08cm" text:min-label-width="0.635cm" style:vertical-pos="middle" style:vertical-rel="line" fo:width="0.508cm" fo:height="0.508cm"/>
          </text:list-level-style-image>
          <text:list-level-style-image text:level="9" xlink:href="Pictures/100002000000001200000012AE833751.png" xlink:type="simple" xlink:show="embed" xlink:actuate="onLoad">
            <style:list-level-properties text:space-before="5.08cm" text:min-label-width="0.635cm" style:vertical-pos="middle" style:vertical-rel="line" fo:width="0.508cm" fo:height="0.508cm"/>
          </text:list-level-style-image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952cm" fo:margin-right="0cm" fo:margin-top="0.282cm" fo:margin-bottom="0cm" fo:line-height="100%" fo:text-align="start" fo:text-indent="0cm" style:punctuation-wrap="simple" style:line-break="strict">
        <style:tab-stops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color="#000000" style:text-outline="false" style:text-line-through-style="none" style:text-position="0% 100%" fo:font-family="'Times New Roman'" style:font-pitch="variable" fo:font-size="32pt" fo:font-style="normal" fo:text-shadow="none" style:text-underline-style="none" fo:font-weight="normal" style:font-family-asian="Gothic" style:font-pitch-asian="variable" style:font-size-asian="32pt" style:font-style-asian="normal" style:font-weight-asian="normal" style:font-family-complex="Lucidasans" style:font-pitch-complex="variable" style:font-size-complex="32pt" style:font-style-complex="normal" style:font-weight-complex="normal" style:text-emphasize="none" style:font-relief="none"/>
    </style:style>
    <style:style style:name="Title1-title" style:family="presentation">
      <style:graphic-properties draw:stroke="none" draw:fill="none" draw:textarea-vertical-align="middle">
        <text:list-style style:name="Title1-title">
          <text:list-level-style-bullet text:level="1" text:bullet-char="">
            <style:list-level-properties/>
            <style:text-properties fo:font-family="StarSymbol" style:font-pitch="variable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95%" fo:text-align="center" fo:text-indent="0cm" style:punctuation-wrap="simple" style:line-break="strict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75a4" style:text-outline="false" style:text-line-through-style="none" style:text-position="0% 100%" fo:font-family="'Arial Black'" style:font-family-generic="swiss" style:font-pitch="variable" fo:font-size="32pt" fo:font-style="normal" fo:text-shadow="none" style:text-underline-style="none" fo:font-weight="normal" style:font-family-asian="Gothic" style:font-pitch-asian="variable" style:font-size-asian="32pt" style:font-style-asian="normal" style:font-weight-asian="normal" style:font-family-complex="Lucidasans" style:font-pitch-complex="variable" style:font-size-complex="32pt" style:font-style-complex="normal" style:font-weight-complex="normal" style:text-emphasize="none" style:font-relief="none"/>
    </style:style>
    <style:presentation-page-layout style:name="AL0T31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  <style:presentation-page-layout style:name="AL2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18.58cm" fo:page-height="27.68cm" style:print-orientation="portrait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84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84cm"/>
    </style:style>
    <style:style style:name="Mgr3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color-mode="standard" draw:luminance="0%" draw:contrast="0%" draw:gamma="100%" draw:red="0%" draw:green="0%" draw:blue="0%" fo:clip="rect(0cm, 0cm, 0cm, 0cm)" draw:image-opacity="100%" style:mirror="none"/>
    </style:style>
    <style:style style:name="Mgr4" style:family="graphic" style:parent-style-name="standard">
      <style:graphic-properties draw:stroke="none" draw:fill="solid" draw:fill-color="#ffffff" draw:textarea-horizontal-align="center" draw:textarea-vertical-align="middle" draw:shadow="hidden" style:protect="position size"/>
    </style:style>
    <style:style style:name="Mpr1" style:family="presentation" style:parent-style-name="Default-title">
      <style:graphic-properties draw:fill-color="#ffffff" draw:auto-grow-height="true" fo:min-height="3.507cm" style:protect="position size"/>
    </style:style>
    <style:style style:name="Mpr2" style:family="presentation" style:parent-style-name="Default-outline1" style:list-style-name="ML3">
      <style:graphic-properties draw:stroke="none" draw:fill="none" draw:fill-color="#ffffff" draw:textarea-horizontal-align="left" draw:textarea-vertical-align="top" draw:auto-grow-height="true" draw:auto-grow-width="false" fo:min-height="14.766cm" fo:min-width="0cm" fo:padding-top="0cm" fo:padding-bottom="0cm" fo:padding-left="0cm" fo:padding-right="0cm" fo:wrap-option="no-wrap" draw:shadow="hidden" draw:shadow-color="#808080" style:protect="position size"/>
    </style:style>
    <style:style style:name="Mpr3" style:family="presentation" style:parent-style-name="Title1-title">
      <style:graphic-properties draw:stroke="none" draw:fill="none" draw:fill-color="#ffffff" draw:textarea-horizontal-align="justify" draw:textarea-vertical-align="middle" draw:auto-grow-height="false" draw:auto-grow-width="false" fo:min-height="4.504cm" fo:min-width="0cm" fo:padding-top="0cm" fo:padding-bottom="0cm" fo:padding-left="0cm" fo:padding-right="0cm" fo:wrap-option="no-wrap" draw:shadow="hidden" draw:shadow-color="#808080"/>
    </style:style>
    <style:style style:name="Mpr4" style:family="presentation" style:parent-style-name="Title1-outline1">
      <style:graphic-properties draw:fill-color="#ffffff" draw:auto-grow-height="false" fo:min-height="13.86cm"/>
    </style:style>
    <style:style style:name="M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3" style:family="paragraph">
      <style:paragraph-properties fo:text-align="center" style:writing-mode="lr-tb"/>
      <style:text-properties fo:font-size="24pt"/>
    </style:style>
    <style:style style:name="MP4" style:family="paragraph">
      <style:paragraph-properties fo:margin-left="0cm" fo:margin-right="0cm" fo:text-indent="0cm"/>
    </style:style>
    <style:style style:name="MP5" style:family="paragraph">
      <style:paragraph-properties fo:margin-left="1.199cm" fo:margin-right="0cm" fo:text-indent="-0.9cm"/>
    </style:style>
    <style:style style:name="MP6" style:family="paragraph">
      <style:paragraph-properties fo:margin-left="2.398cm" fo:margin-right="0cm" fo:text-indent="-0.798cm"/>
    </style:style>
    <style:style style:name="MP7" style:family="paragraph">
      <style:paragraph-properties fo:margin-left="3.598cm" fo:margin-right="0cm" fo:text-indent="-0.6cm"/>
    </style:style>
    <style:style style:name="MP8" style:family="paragraph">
      <style:paragraph-properties fo:margin-left="4.797cm" fo:margin-right="0cm" fo:text-indent="-0.599cm"/>
    </style:style>
    <style:style style:name="MP9" style:family="paragraph">
      <style:paragraph-properties fo:margin-left="5.997cm" fo:margin-right="0cm" fo:text-indent="-0.6cm"/>
    </style:style>
    <style:style style:name="MP10" style:family="paragraph">
      <style:paragraph-properties fo:margin-left="1.199cm" fo:margin-right="0cm" fo:text-indent="-0.9cm" style:writing-mode="lr-tb"/>
    </style:style>
    <style:style style:name="MP11" style:family="paragraph">
      <style:paragraph-properties fo:text-align="center"/>
    </style:style>
    <style:style style:name="MP12" style:family="paragraph">
      <style:paragraph-properties fo:margin-left="0cm" fo:margin-right="0cm" fo:text-indent="0cm" style:writing-mode="lr-tb"/>
    </style:style>
    <style:style style:name="MP13" style:family="paragraph">
      <style:paragraph-properties fo:margin-left="1.2cm" fo:margin-right="0cm" fo:text-indent="-0.9cm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•">
        <style:list-level-properties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ML2">
      <text:list-level-style-bullet text:level="1" text:bullet-char="">
        <style:list-level-properties/>
        <style:text-properties fo:font-family="StarSymbol" style:font-pitch="variable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image text:level="1" xlink:href="Pictures/1000020000000012000000122CF7A0D1.png" xlink:type="simple" xlink:show="embed" xlink:actuate="onLoad">
        <style:list-level-properties text:space-before="0.299cm" text:min-label-width="0.9cm" style:vertical-pos="middle" style:vertical-rel="line" fo:width="0.48cm" fo:height="0.48cm"/>
      </text:list-level-style-image>
      <text:list-level-style-image text:level="2" xlink:href="Pictures/100002000000001200000012420E330E.png" xlink:type="simple" xlink:show="embed" xlink:actuate="onLoad">
        <style:list-level-properties text:space-before="1.6cm" text:min-label-width="0.798cm" style:vertical-pos="middle" style:vertical-rel="line" fo:width="0.436cm" fo:height="0.436cm"/>
      </text:list-level-style-image>
      <text:list-level-style-image text:level="3" xlink:href="Pictures/1000020000000012000000124DCE063B.png" xlink:type="simple" xlink:show="embed" xlink:actuate="onLoad">
        <style:list-level-properties text:space-before="2.998cm" text:min-label-width="0.6cm" style:vertical-pos="middle" style:vertical-rel="line" fo:width="0.396cm" fo:height="0.396cm"/>
      </text:list-level-style-image>
      <text:list-level-style-image text:level="4" xlink:href="Pictures/100002000000001200000012DB9A3142.png" xlink:type="simple" xlink:show="embed" xlink:actuate="onLoad">
        <style:list-level-properties text:space-before="4.198cm" text:min-label-width="0.599cm" style:vertical-pos="middle" style:vertical-rel="line" fo:width="0.396cm" fo:height="0.396cm"/>
      </text:list-level-style-image>
      <text:list-level-style-image text:level="5" xlink:href="Pictures/100002000000001200000012AE833751.png" xlink:type="simple" xlink:show="embed" xlink:actuate="onLoad">
        <style:list-level-properties text:space-before="5.397cm" text:min-label-width="0.6cm" style:vertical-pos="middle" style:vertical-rel="line" fo:width="0.396cm" fo:height="0.396cm"/>
      </text:list-level-style-image>
      <text:list-level-style-image text:level="6" xlink:href="Pictures/100002000000001200000012AE833751.png" xlink:type="simple" xlink:show="embed" xlink:actuate="onLoad">
        <style:list-level-properties text:space-before="5.397cm" text:min-label-width="0.6cm" style:vertical-pos="middle" style:vertical-rel="line" fo:width="0.396cm" fo:height="0.396cm"/>
      </text:list-level-style-image>
      <text:list-level-style-image text:level="7" xlink:href="Pictures/100002000000001200000012AE833751.png" xlink:type="simple" xlink:show="embed" xlink:actuate="onLoad">
        <style:list-level-properties text:space-before="5.397cm" text:min-label-width="0.6cm" style:vertical-pos="middle" style:vertical-rel="line" fo:width="0.396cm" fo:height="0.396cm"/>
      </text:list-level-style-image>
      <text:list-level-style-image text:level="8" xlink:href="Pictures/100002000000001200000012AE833751.png" xlink:type="simple" xlink:show="embed" xlink:actuate="onLoad">
        <style:list-level-properties text:space-before="5.397cm" text:min-label-width="0.6cm" style:vertical-pos="middle" style:vertical-rel="line" fo:width="0.396cm" fo:height="0.396cm"/>
      </text:list-level-style-image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space-before="5.397cm" text:min-label-width="0.6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2">
      <draw:page-thumbnail draw:layer="backgroundobjects" svg:width="9cm" svg:height="6.74cm" svg:x="1cm" svg:y="4cm" draw:page-number="1"/>
      <draw:page-thumbnail draw:layer="backgroundobjects" svg:width="9cm" svg:height="6.74cm" svg:x="11cm" svg:y="4cm"/>
      <draw:page-thumbnail draw:layer="backgroundobjects" svg:width="9cm" svg:height="6.74cm" svg:x="1cm" svg:y="12cm"/>
      <draw:page-thumbnail draw:layer="backgroundobjects" svg:width="9cm" svg:height="6.74cm" svg:x="11cm" svg:y="12cm"/>
      <draw:page-thumbnail draw:layer="backgroundobjects" svg:width="9cm" svg:height="6.74cm" svg:x="1cm" svg:y="19.5cm"/>
      <draw:page-thumbnail draw:layer="backgroundobjects" svg:width="9cm" svg:height="6.74cm" svg:x="11cm" svg:y="19.5cm"/>
      <draw:frame draw:style-name="Mgr1" draw:text-style-name="MP1" draw:layer="backgroundobjects" svg:width="8.062cm" svg:height="1.383cm" svg:x="1cm" svg:y="1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8.062cm" svg:height="1.383cm" svg:x="11.754cm" svg:y="1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8.062cm" svg:height="1.383cm" svg:x="1cm" svg:y="27.314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8.062cm" svg:height="1.383cm" svg:x="11.754cm" svg:y="27.314cm" presentation:class="page-number">
        <draw:text-box>
          <text:p text:style-name="MP2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draw:frame draw:style-name="Mgr3" draw:text-style-name="MP3" draw:layer="backgroundobjects" svg:width="2.205cm" svg:height="2.791cm" svg:x="1.521cm" svg:y="1.905cm">
        <draw:image xlink:href="Pictures/200000070000E3FF000120907050D873.wmf" xlink:type="simple" xlink:show="embed" xlink:actuate="onLoad">
          <text:p/>
        </draw:image>
      </draw:frame>
      <draw:frame draw:style-name="Mgr3" draw:text-style-name="MP3" draw:layer="backgroundobjects" svg:width="25.881cm" svg:height="0.379cm" svg:x="2.121cm" svg:y="4.613cm">
        <draw:image xlink:href="Pictures/10000201000003D30000000F8D396619.png" xlink:type="simple" xlink:show="embed" xlink:actuate="onLoad">
          <text:p/>
        </draw:image>
      </draw:frame>
      <draw:frame presentation:style-name="Mpr1" draw:text-style-name="MP4" draw:layer="backgroundobjects" svg:width="21.479cm" svg:height="3.507cm" svg:x="4.484cm" svg:y="0.722cm" presentation:class="title">
        <draw:text-box>
          <text:p text:style-name="MP4">Click to edit the title text format</text:p>
        </draw:text-box>
      </draw:frame>
      <draw:frame presentation:style-name="Mpr2" draw:text-style-name="MP10" draw:layer="backgroundobjects" svg:width="23.91cm" svg:height="14.766cm" svg:x="2.059cm" svg:y="5.243cm" presentation:class="outline">
        <draw:text-box>
          <text:list text:style-name="ML3">
            <text:list-item>
              <text:p text:style-name="MP5">Click to edit the outline text format</text:p>
              <text:list>
                <text:list-item>
                  <text:p text:style-name="MP6">Second Outline Level</text:p>
                  <text:list>
                    <text:list-item>
                      <text:p text:style-name="MP7">Third Outline Level</text:p>
                      <text:list>
                        <text:list-item>
                          <text:p text:style-name="MP8">Fourth Outline Level</text:p>
                          <text:list>
                            <text:list-item>
                              <text:p text:style-name="MP9">Fifth Outline Level</text:p>
                              <text:list>
                                <text:list-item>
                                  <text:p text:style-name="MP9">Sixth Outline Level</text:p>
                                  <text:list>
                                    <text:list-item>
                                      <text:p text:style-name="MP9">Seventh Outline Level</text:p>
                                      <text:list>
                                        <text:list-item>
                                          <text:p text:style-name="MP9">Eighth Outline Level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presentation:notes style:page-layout-name="PM2">
        <draw:rect draw:style-name="Mgr4" draw:text-style-name="MP11" draw:layer="backgroundobjects" svg:width="18.58cm" svg:height="27.68cm" svg:x="0cm" svg:y="0cm">
          <text:p/>
        </draw:rect>
        <draw:page-thumbnail presentation:style-name="Default-title" draw:layer="backgroundobjects" svg:width="12.779cm" svg:height="9.583cm" svg:x="2.901cm" svg:y="2.659cm" presentation:class="page"/>
        <draw:frame presentation:style-name="Default-notes" draw:layer="backgroundobjects" svg:width="12.846cm" svg:height="10.637cm" svg:x="2.875cm" svg:y="13.172cm" presentation:class="notes" presentation:placeholder="true">
          <draw:text-box/>
        </draw:frame>
      </presentation:notes>
    </style:master-page>
    <style:master-page style:name="Title1" style:page-layout-name="PM1" draw:style-name="Mdp1">
      <draw:frame draw:style-name="Mgr3" draw:text-style-name="MP3" draw:layer="backgroundobjects" svg:width="25.881cm" svg:height="0.379cm" svg:x="2.121cm" svg:y="4.613cm">
        <draw:image xlink:href="Pictures/10000201000003D30000000F8D396619.png" xlink:type="simple" xlink:show="embed" xlink:actuate="onLoad">
          <text:p/>
        </draw:image>
      </draw:frame>
      <draw:frame presentation:style-name="Mpr3" draw:text-style-name="MP12" draw:layer="backgroundobjects" svg:width="16.403cm" svg:height="4.503cm" svg:x="9.5cm" svg:y="5.997cm" presentation:class="title">
        <draw:text-box>
          <text:p text:style-name="MP4">Click to edit the title text format</text:p>
        </draw:text-box>
      </draw:frame>
      <draw:frame presentation:style-name="Mpr4" draw:text-style-name="MP13" draw:layer="backgroundobjects" svg:width="17.699cm" svg:height="6.859cm" svg:x="9.5cm" svg:y="11cm" presentation:class="outline">
        <draw:text-box>
          <text:list text:style-name="ML3">
            <text:list-item>
              <text:p text:style-name="MP5">Click to edit the outline text format</text:p>
              <text:list>
                <text:list-item>
                  <text:p text:style-name="MP6">Second Outline Level</text:p>
                  <text:list>
                    <text:list-item>
                      <text:p text:style-name="MP7">Third Outline Level</text:p>
                      <text:list>
                        <text:list-item>
                          <text:p text:style-name="MP8">Fourth Outline Level</text:p>
                          <text:list>
                            <text:list-item>
                              <text:p text:style-name="MP9">Fifth Outline Level</text:p>
                              <text:list>
                                <text:list-item>
                                  <text:p text:style-name="MP9">Sixth Outline Level</text:p>
                                  <text:list>
                                    <text:list-item>
                                      <text:p text:style-name="MP9">Seventh Outline Level</text:p>
                                      <text:list>
                                        <text:list-item>
                                          <text:p text:style-name="MP9">Eighth Outline Level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4">
            <text:list-item>
              <text:p text:style-name="MP9">Ninth Outline Level</text:p>
            </text:list-item>
          </text:list>
        </draw:text-box>
      </draw:frame>
      <presentation:notes style:page-layout-name="PM2">
        <draw:rect draw:style-name="Mgr4" draw:text-style-name="MP11" draw:layer="backgroundobjects" svg:width="18.58cm" svg:height="27.68cm" svg:x="0cm" svg:y="0cm">
          <text:p/>
        </draw:rect>
        <draw:page-thumbnail presentation:style-name="Title1-title" draw:layer="backgroundobjects" svg:width="12.779cm" svg:height="9.583cm" svg:x="2.901cm" svg:y="2.659cm" presentation:class="page"/>
        <draw:frame presentation:style-name="Title1-notes" draw:layer="backgroundobjects" svg:width="12.846cm" svg:height="10.637cm" svg:x="2.875cm" svg:y="13.172cm" presentation:class="notes" presentation:placeholder="true" presentation:user-transformed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text="urn:oasis:names:tc:opendocument:xmlns:text:1.0" office:version="1.2" grddl:transformation="http://docs.oasis-open.org/office/1.2/xslt/odf2rdf.xsl">
  <office:meta>
    <meta:generator>OpenOffice.org/3.2$Linux OpenOffice.org_project/320m12$Build-9483</meta:generator>
    <dc:title>Considerations on the Synthetic Design of Artificial Creatures</dc:title>
    <dc:subject>Computational Semiotics</dc:subject>
    <meta:initial-creator>Ricardo R. Gudwin</meta:initial-creator>
    <meta:creation-date>2006-03-06T12:40:31</meta:creation-date>
    <dc:date>2010-08-02T18:47:48</dc:date>
    <meta:print-date>2006-03-06T12:40:31</meta:print-date>
    <dc:language>en-US</dc:language>
    <meta:editing-cycles>100</meta:editing-cycles>
    <meta:editing-duration>PT34H16M10S</meta:editing-duration>
    <meta:document-statistic meta:object-count="121"/>
    <meta:user-defined meta:name="Info 1"/>
    <meta:user-defined meta:name="Info 2"/>
    <meta:user-defined meta:name="Info 3"/>
    <meta:user-defined meta:name="Info 4"/>
  </office:meta>
</office:document-meta>
</file>