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2.1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r10" style:family="presentation" style:parent-style-name="Default-title">
      <style:graphic-properties fo:min-height="3.507cm"/>
    </style:style>
    <style:style style:name="pr11" style:family="presentation" style:parent-style-name="Default-outline1">
      <style:graphic-properties fo:min-height="14.766cm"/>
    </style:style>
    <style:style style:name="pr12" style:family="presentation" style:parent-style-name="Default-notes">
      <style:graphic-properties draw:fill-color="#ffffff" fo:min-height="10.63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28pt" style:font-size-complex="28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6</text:span></text:p>
            <text:p text:style-name="P3"><text:span text:style-name="T3">Componentes, Frameworks e Design Pattern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Relembrando Componentes . . .</text:p>
          </draw:text-box>
        </draw:frame>
        <draw:frame presentation:style-name="pr5" draw:layer="layout" svg:width="23.91cm" svg:height="12.17cm" svg:x="2.09cm" svg:y="7cm" presentation:class="outline" presentation:user-transformed="true">
          <draw:text-box>
            <text:list text:style-name="L3">
              <text:list-item>
                <text:p>O que é um Componente ? </text:p>
                <text:list>
                  <text:list-item>
                    <text:p>O que caracteriza um componente ? </text:p>
                  </text:list-item>
                  <text:list-item>
                    <text:p>O que é a interface de um componente ? </text:p>
                  </text:list-item>
                  <text:list-item>
                    <text:p>Qual a relação entre um componente e um objeto ?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Framework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 Framework ? </text:p>
                <text:list>
                  <text:list-item>
                    <text:p>Qual a relação entre um Framework e um Componente ? </text:p>
                  </text:list-item>
                  <text:list-item>
                    <text:p>Qual a relação entre um Framework e uma Biblioteca de Funções ? <text:s/></text:p>
                  </text:list-item>
                  <text:list-item>
                    <text:p>Como diferenciar um design orientado a Frameworks de um design orientado a Componentes em um diagrama UML ?</text:p>
                  </text:list-item>
                  <text:list-item>
                    <text:p>Como decidir por um design orientado a Frameworks ou um design orientado a Component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Design Pattern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 Pattern ? </text:p>
                <text:list>
                  <text:list-item>
                    <text:p>Qual é a origem desse conceito ? </text:p>
                  </text:list-item>
                  <text:list-item>
                    <text:p>Como um pattern é codificado ? </text:p>
                  </text:list-item>
                  <text:list-item>
                    <text:p>O conceito de pattern é aplicado somente ao projeto de software? </text:p>
                    <text:list>
                      <text:list-item>
                        <text:p>Existem outros tipos de patterns ? </text:p>
                      </text:list-item>
                    </text:list>
                  </text:list-item>
                  <text:list-item>
                    <text:p>É possível “inventar” um pattern ? Por quê ?</text:p>
                  </text:list-item>
                  <text:list-item>
                    <text:p>Quais são os patterns clássicos? </text:p>
                    <text:list>
                      <text:list-item>
                        <text:p>Onde encontrá-los?</text:p>
                      </text:list-item>
                    </text:list>
                  </text:list-item>
                  <text:list-item>
                    <text:p>O que é um “anti-pattern” ? </text:p>
                  </text:list-item>
                  <text:list-item>
                    <text:p>Por que o conceito de pattern é fundamental para um bom projet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GRASP Patterns</text:p>
          </draw:text-box>
        </draw:frame>
        <draw:frame presentation:style-name="pr8" draw:layer="layout" svg:width="25.441cm" svg:height="14.516cm" svg:x="2.059cm" svg:y="5.243cm" presentation:class="outline" presentation:user-transformed="true">
          <draw:text-box>
            <text:list text:style-name="L3">
              <text:list-item>
                <text:p>O que são os GRASP Patterns ? </text:p>
                <text:list>
                  <text:list-item>
                    <text:p>O que é “atribuir responsabilidade” a um objeto ? </text:p>
                  </text:list-item>
                  <text:list-item>
                    <text:p>Quando os GRASP patterns são importantes ? </text:p>
                  </text:list-item>
                  <text:list-item>
                    <text:p>Quem particularmente se beneficia do uso dos GRASP Patterns ? Por que?</text:p>
                  </text:list-item>
                  <text:list-item>
                    <text:p>Quais os dois tipos de responsabilidades que um objeto pode ter ? </text:p>
                    <text:list>
                      <text:list-item>
                        <text:p>Como um objeto pode exercer essas responsabilidades em cada caso ? 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GRASP Patterns</text:p>
          </draw:text-box>
        </draw:frame>
        <draw:frame presentation:style-name="pr8" draw:layer="layout" svg:width="24.941cm" svg:height="14.516cm" svg:x="2.059cm" svg:y="5.243cm" presentation:class="outline" presentation:user-transformed="true">
          <draw:text-box>
            <text:list text:style-name="L3">
              <text:list-item>
                <text:p>Como é o pattern Expert ? </text:p>
                <text:list>
                  <text:list-item>
                    <text:p>Quais os benefícios desse pattern ? </text:p>
                  </text:list-item>
                  <text:list-item>
                    <text:p>Como utilizar o Expert ? </text:p>
                  </text:list-item>
                </text:list>
              </text:list-item>
              <text:list-item>
                <text:p>Como é o pattern Creator ? </text:p>
                <text:list>
                  <text:list-item>
                    <text:p>Quais os benefícios desse pattern ? </text:p>
                  </text:list-item>
                  <text:list-item>
                    <text:p>Como utilizar o Creator ? </text:p>
                  </text:list-item>
                  <text:list-item>
                    <text:p>Qual a relação do Creator com o Factory (GoF)? </text:p>
                  </text:list-item>
                </text:list>
              </text:list-item>
              <text:list-item>
                <text:p>Como é o pattern Low Coupling ? </text:p>
                <text:list>
                  <text:list-item>
                    <text:p>Quais os benefícios desse pattern ? </text:p>
                  </text:list-item>
                  <text:list-item>
                    <text:p>Como utilizar o Low Coupling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GRASP Pattern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é o pattern High Cohesion ? </text:p>
                <text:list>
                  <text:list-item>
                    <text:p>Quais os benefícios desse pattern ? </text:p>
                  </text:list-item>
                  <text:list-item>
                    <text:p>Como utilizar o High Cohesion ? </text:p>
                  </text:list-item>
                </text:list>
              </text:list-item>
              <text:list-item>
                <text:p>Como é o pattern Controller ? </text:p>
                <text:list>
                  <text:list-item>
                    <text:p>Quais os benefícios desse pattern ? </text:p>
                  </text:list-item>
                  <text:list-item>
                    <text:p>Como utilizar o Controller ? <text:s/>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GoF Patterns</text:p>
          </draw:text-box>
        </draw:frame>
        <draw:frame presentation:style-name="pr8" draw:layer="layout" svg:width="24.941cm" svg:height="14.516cm" svg:x="2.059cm" svg:y="5.243cm" presentation:class="outline" presentation:user-transformed="true">
          <draw:text-box>
            <text:list text:style-name="L3">
              <text:list-item>
                <text:p>O que são os GoF Patterns ? </text:p>
                <text:list>
                  <text:list-item>
                    <text:p>Como podemos organizar os GoF Patterns, para efeito de classificação ? </text:p>
                    <text:p/>
                  </text:list-item>
                  <text:list-item>
                    <text:p>Existem outros grupos de patterns como os GoF patterns ?<text:line-break/></text:p>
                  </text:list-item>
                  <text:list-item>
                    <text:p>Segundo GoF, como os patterns devem ser <text:s/>documentados? 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layer="layout" svg:width="21.479cm" svg:height="3.507cm" svg:x="4.484cm" svg:y="0.722cm" presentation:class="title">
          <draw:text-box>
            <text:p>Críticas a Design Patterns<text:tab/></text:p>
          </draw:text-box>
        </draw:frame>
        <draw:frame presentation:style-name="pr11" draw:layer="layout" svg:width="23.91cm" svg:height="14.766cm" svg:x="2.059cm" svg:y="5.678cm" presentation:class="outline" presentation:user-transformed="true">
          <draw:text-box>
            <text:list text:style-name="L3">
              <text:list-item>
                <text:p>Que problema pode surgir com o uso de design patterns?</text:p>
              </text:list-item>
              <text:list-item>
                <text:p>É sempre possível encontrar/utilizar os mesmos patterns tradicionais quando se muda de linguagem de programação? Por qu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9" presentation:class="page"/>
          <draw:frame presentation:style-name="pr12" draw:layer="layout" svg:width="12.846cm" svg:height="10.63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10-31T21:57:20</dc:date>
    <meta:print-date>2006-03-06T12:40:31</meta:print-date>
    <dc:language>en-US</dc:language>
    <meta:editing-cycles>122</meta:editing-cycles>
    <meta:editing-duration>P1DT13H6M37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