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2000000001200000012420E330E.png"/>
  <manifest:file-entry manifest:media-type="image/png" manifest:full-path="Pictures/1000020000000012000000124DCE063B.png"/>
  <manifest:file-entry manifest:media-type="image/png" manifest:full-path="Pictures/100002000000001200000012AE833751.png"/>
  <manifest:file-entry manifest:media-type="image/png" manifest:full-path="Pictures/1000020000000012000000122CF7A0D1.png"/>
  <manifest:file-entry manifest:media-type="" manifest:full-path="Pictures/200000070000E3FF000120907050D873.wmf"/>
  <manifest:file-entry manifest:media-type="image/png" manifest:full-path="Pictures/100002000000001200000012DB9A3142.png"/>
  <manifest:file-entry manifest:media-type="image/png" manifest:full-path="Pictures/10000201000003D30000000F8D396619.png"/>
  <manifest:file-entry manifest:media-type="text/xml" manifest:full-path="content.xml"/>
  <manifest:file-entry manifest:media-type="" manifest:full-path="ObjectReplacements/Object 1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visible-area-left="0cm" draw:visible-area-top="0cm" draw:visible-area-width="10.16cm" draw:visible-area-height="15.796cm" draw:ole-draw-aspect="1"/>
    </style:style>
    <style:style style:name="gr2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63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4.76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0.638cm" draw:shadow="hidden"/>
    </style:style>
    <style:style style:name="pr4" style:family="presentation" style:parent-style-name="Default-title">
      <style:graphic-properties draw:fill-color="#ffffff" draw:auto-grow-height="true" fo:min-height="3.508cm"/>
    </style:style>
    <style:style style:name="pr5" style:family="presentation" style:parent-style-name="Default-outline1">
      <style:graphic-properties fo:min-height="13.86cm"/>
    </style:style>
    <style:style style:name="pr6" style:family="presentation" style:parent-style-name="Default-notes">
      <style:graphic-properties draw:fill-color="#ffffff" draw:auto-grow-height="true" fo:min-height="10.638cm"/>
    </style:style>
    <style:style style:name="pr7" style:family="presentation" style:parent-style-name="Default-title">
      <style:graphic-properties fo:min-height="3.257cm"/>
    </style:style>
    <style:style style:name="pr8" style:family="presentation" style:parent-style-name="Default-outline1">
      <style:graphic-properties fo:min-height="14.516cm"/>
    </style:style>
    <style:style style:name="pr9" style:family="presentation" style:parent-style-name="Default-notes">
      <style:graphic-properties draw:fill-color="#ffffff" fo:min-height="10.387cm"/>
    </style:style>
    <style:style style:name="P1" style:family="paragraph">
      <style:paragraph-properties text:enable-numbering="false" fo:margin-left="0cm" fo:margin-right="0cm" fo:line-height="100%" fo:text-indent="0cm"/>
    </style:style>
    <style:style style:name="P2" style:family="paragraph">
      <style:paragraph-properties fo:margin-left="0cm" fo:margin-right="0cm" fo:text-indent="0cm" style:writing-mode="lr-tb"/>
      <style:text-properties fo:font-family="'Arial Black'" style:font-pitch="variable"/>
    </style:style>
    <style:style style:name="P3" style:family="paragraph">
      <style:paragraph-properties text:enable-numbering="false" fo:margin-left="1.199cm" fo:margin-right="0cm" fo:margin-top="0cm" fo:margin-bottom="0cm" fo:line-height="95%" fo:text-align="center" fo:text-indent="-0.6cm" style:punctuation-wrap="simple" style:line-break="strict" style:writing-mode="lr-tb"/>
    </style:style>
    <style:style style:name="P4" style:family="paragraph">
      <style:paragraph-properties fo:margin-left="0.952cm" fo:margin-right="0cm" fo:text-indent="-0.952cm" style:writing-mode="lr-tb"/>
      <style:text-properties fo:color="#ff0000" fo:font-family="'Arial Black'" style:font-pitch="variable" fo:font-size="44pt"/>
    </style:style>
    <style:style style:name="P5" style:family="paragraph">
      <style:paragraph-properties fo:margin-left="0cm" fo:margin-right="0cm" fo:text-indent="0cm"/>
    </style:style>
    <style:style style:name="T1" style:family="text">
      <style:text-properties fo:color="#0075a4" fo:font-family="'Arial Black'" style:font-pitch="variable"/>
    </style:style>
    <style:style style:name="T2" style:family="text">
      <style:text-properties fo:color="#ff0000" style:text-line-through-style="none" style:text-position="0% 100%" fo:font-family="'Arial Black'" style:font-pitch="variable" fo:font-size="44pt" fo:language="en" fo:country="GB" fo:font-style="normal" fo:text-shadow="none" style:text-underline-style="none" fo:font-weight="normal" style:font-size-asian="18pt" style:font-size-complex="18pt" style:font-relief="none"/>
    </style:style>
    <style:style style:name="T3" style:family="text">
      <style:text-properties fo:color="#ff0000" style:text-line-through-style="none" style:text-position="0% 100%" fo:font-family="'Arial Black'" style:font-pitch="variable" fo:language="en" fo:country="GB" fo:font-style="normal" fo:text-shadow="none" style:text-underline-style="none" fo:font-weight="normal" style:font-relief="none"/>
    </style:style>
    <text:list-style style:name="L1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2CF7A0D1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image text:level="2" xlink:href="Pictures/100002000000001200000012420E330E.png" xlink:type="simple" xlink:show="embed" xlink:actuate="onLoad">
        <style:list-level-properties text:space-before="1.27cm" text:min-label-width="0.793cm" style:vertical-pos="middle" style:vertical-rel="line" fo:width="0.711cm" fo:height="0.711cm"/>
      </text:list-level-style-image>
      <text:list-level-style-image text:level="3" xlink:href="Pictures/1000020000000012000000124DCE063B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1200000012DB9A3142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_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6.379cm" svg:height="3.63cm" svg:x="1.044cm" svg:y="0.603cm" presentation:class="title" presentation:user-transformed="true">
          <draw:text-box>
            <text:p text:style-name="P1"><text:span text:style-name="T1">EA976 – Engenharia de Software</text:span></text:p>
          </draw:text-box>
        </draw:frame>
        <draw:frame presentation:style-name="pr2" draw:text-style-name="P4" draw:layer="layout" svg:width="16.594cm" svg:height="14.769cm" svg:x="9.5cm" svg:y="5.231cm" presentation:class="subtitle" presentation:user-transformed="true">
          <draw:text-box>
            <text:p text:style-name="P3"><text:span text:style-name="T2">AULA 25</text:span></text:p>
            <text:p text:style-name="P3"><text:span text:style-name="T3">SOA – Service-Oriented Architecture</text:span></text:p>
          </draw:text-box>
        </draw:frame>
        <draw:frame draw:style-name="gr1" draw:layer="layout" svg:width="7.21cm" svg:height="13.327cm" svg:x="2.29cm" svg:y="5.5cm">
          <draw:object-ole draw:class-id="00000000-0000-0000-0000-000000000000" xlink:href="./Object 1" xlink:type="simple" xlink:show="embed" xlink:actuate="onLoad">
            <text:p/>
          </draw:object-ole>
          <draw:image xlink:href="./ObjectReplacements/Object 1" xlink:type="simple" xlink:show="embed" xlink:actuate="onLoad"/>
        </draw:frame>
        <presentation:notes draw:style-name="dp2">
          <draw:page-thumbnail draw:layer="layout" svg:width="0.004cm" svg:height="0.004cm" svg:x="0cm" svg:y="0cm" draw:page-number="1"/>
          <draw:frame presentation:style-name="pr3" draw:text-style-name="P5" draw:layer="layout" svg:width="12.846cm" svg:height="10.638cm" svg:x="2.875cm" svg:y="13.172cm" presentation:class="notes" presentation:placeholder="true">
            <draw:text-box/>
          </draw:frame>
          <draw:page-thumbnail draw:layer="layout" svg:width="12.779cm" svg:height="9.582cm" svg:x="2.902cm" svg:y="2.659cm" draw:page-number="1"/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 presentation:user-transformed="true">
          <draw:text-box>
            <text:p text:style-name="P5">Serviços Web</text:p>
          </draw:text-box>
        </draw:frame>
        <draw:frame presentation:style-name="pr5" draw:layer="layout" svg:width="24.91cm" svg:height="13.86cm" svg:x="2.09cm" svg:y="5.31cm" presentation:class="outline" presentation:user-transformed="true">
          <draw:text-box>
            <text:list text:style-name="L3">
              <text:list-item>
                <text:p>O que é um Serviço WEB ? </text:p>
                <text:list>
                  <text:list-item>
                    <text:p>O que é um Serviço ? </text:p>
                  </text:list-item>
                  <text:list-item>
                    <text:p>O que é a essência de um serviço ? </text:p>
                  </text:list-item>
                  <text:list-item>
                    <text:p>Que tipos de serviços existem ? </text:p>
                  </text:list-item>
                  <text:list-item>
                    <text:p>O que é um Provedor de Serviço ? </text:p>
                    <text:list>
                      <text:list-item>
                        <text:p>Como ele oferece esse serviço ? </text:p>
                      </text:list-item>
                    </text:list>
                  </text:list-item>
                  <text:list-item>
                    <text:p>O que é um Solicitador de Serviço ? </text:p>
                  </text:list-item>
                  <text:list-item>
                    <text:p>O que é um Registro de Serviço</text:p>
                  </text:list-item>
                  <text:list-item>
                    <text:p>Quais as diferenças entre o modelo de serviços e a abordagem de objetos distribuídos ? </text:p>
                  </text:list-item>
                  <text:list-item>
                    <text:p>Quais os três padrões fundamentais que possibilitam comunicações entre serviços web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2" presentation:class="page"/>
          <draw:frame presentation:style-name="pr6" draw:text-style-name="P5" draw:layer="layout" svg:width="12.846cm" svg:height="10.638cm" svg:x="2.875cm" svg:y="13.172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Serviços Web</text:p>
          </draw:text-box>
        </draw:frame>
        <draw:frame presentation:style-name="pr8" draw:layer="layout" svg:width="23.91cm" svg:height="14.516cm" svg:x="2.059cm" svg:y="5.243cm" presentation:class="outline" presentation:user-transformed="true">
          <draw:text-box>
            <text:list text:style-name="L3">
              <text:list-item>
                <text:p>O que é SOAP ?</text:p>
                <text:list>
                  <text:list-item>
                    <text:p>Para que serve ? </text:p>
                  </text:list-item>
                </text:list>
              </text:list-item>
              <text:list-item>
                <text:p>O que é WSDL ? </text:p>
                <text:list>
                  <text:list-item>
                    <text:p>Para que serve ? </text:p>
                  </text:list-item>
                </text:list>
              </text:list-item>
              <text:list-item>
                <text:p>O que é UDDI ? </text:p>
                <text:list>
                  <text:list-item>
                    <text:p>Para que serve ? </text:p>
                  </text:list-item>
                </text:list>
              </text:list-item>
              <text:list-item>
                <text:p>Como uma arquitetura orientada a serviços pode </text:p>
                <text:list>
                  <text:list-item>
                    <text:p>Diminuir o problema dos sistemas legados ? </text:p>
                  </text:list-item>
                  <text:list-item>
                    <text:p>Promover a cooperação entre diferentes empresas e organizações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3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Serviços Web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O que é o WS-BPEL ? </text:p>
                <text:list>
                  <text:list-item>
                    <text:p>Como funciona ? </text:p>
                  </text:list-item>
                </text:list>
              </text:list-item>
              <text:list-item>
                <text:p>O que é o WS-ReliableMessaging ? </text:p>
                <text:list>
                  <text:list-item>
                    <text:p>Como funciona ? </text:p>
                  </text:list-item>
                </text:list>
              </text:list-item>
              <text:list-item>
                <text:p>O que é o WS-Security ? </text:p>
                <text:list>
                  <text:list-item>
                    <text:p>Como funciona ? </text:p>
                  </text:list-item>
                </text:list>
              </text:list-item>
              <text:list-item>
                <text:p>O que é o WS-Addressing ? </text:p>
                <text:list>
                  <text:list-item>
                    <text:p>Como funciona ? </text:p>
                  </text:list-item>
                </text:list>
              </text:list-item>
              <text:list-item>
                <text:p>O que é o WS-Transactions ? </text:p>
                <text:list>
                  <text:list-item>
                    <text:p>Como funciona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4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Engenharia de Serviços</text:p>
          </draw:text-box>
        </draw:frame>
        <draw:frame presentation:style-name="pr8" draw:layer="layout" svg:width="24.941cm" svg:height="14.516cm" svg:x="2.059cm" svg:y="5.243cm" presentation:class="outline" presentation:user-transformed="true">
          <draw:text-box>
            <text:list text:style-name="L3">
              <text:list-item>
                <text:p>O que é Engenharia de Serviços ? </text:p>
                <text:list>
                  <text:list-item>
                    <text:p>Quais os três estágios lógicos no processo de engenharia de serviços ? </text:p>
                  </text:list-item>
                </text:list>
              </text:list-item>
              <text:list-item>
                <text:p>O que é a Identificação de Serviço Candidato ? </text:p>
                <text:list>
                  <text:list-item>
                    <text:p>O que são serviços de utilidades ? </text:p>
                  </text:list-item>
                  <text:list-item>
                    <text:p>O que são serviços de negócios ? </text:p>
                  </text:list-item>
                  <text:list-item>
                    <text:p>O que são serviços de coordenação (ou processo) ? </text:p>
                  </text:list-item>
                  <text:list-item>
                    <text:p>Qual a diferença entre serviços orientados a tarefas e serviços orientados a entidade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5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Engenharia de Serviços</text:p>
          </draw:text-box>
        </draw:frame>
        <draw:frame presentation:style-name="pr8" draw:layer="layout" svg:width="24.941cm" svg:height="14.516cm" svg:x="2.059cm" svg:y="5.243cm" presentation:class="outline" presentation:user-transformed="true">
          <draw:text-box>
            <text:list text:style-name="L3">
              <text:list-item>
                <text:p>O que é o Projeto de Interface de Serviços ? </text:p>
                <text:list>
                  <text:list-item>
                    <text:p>Quais os três estágios para o projeto de interface de serviços ? </text:p>
                  </text:list-item>
                  <text:list-item>
                    <text:p>O que se faz no primeiro desses estágios ?</text:p>
                    <text:list>
                      <text:list-item>
                        <text:p>Por que a definição de excessões é importante aqui ? <text:s/></text:p>
                      </text:list-item>
                    </text:list>
                  </text:list-item>
                  <text:list-item>
                    <text:p>O que se faz no segundo desses estágios ? </text:p>
                    <text:list>
                      <text:list-item>
                        <text:p>Por que o XML é uma notação inadequada aqui ? </text:p>
                      </text:list-item>
                    </text:list>
                  </text:list-item>
                  <text:list-item>
                    <text:p>O que se faz no terceiro desses estágios ? </text:p>
                    <text:list>
                      <text:list-item>
                        <text:p>Como evitar erros na representação WSDL ?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6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Engenharia de Serviços</text:p>
          </draw:text-box>
        </draw:frame>
        <draw:frame presentation:style-name="pr8" draw:layer="layout" svg:width="24.941cm" svg:height="14.516cm" svg:x="2.059cm" svg:y="5.243cm" presentation:class="outline" presentation:user-transformed="true">
          <draw:text-box>
            <text:list text:style-name="L3">
              <text:list-item>
                <text:p>O que é a implementação e implantação de serviço ? </text:p>
                <text:list>
                  <text:list-item>
                    <text:p>Como implementar os serviços com sistemas legados ? </text:p>
                  </text:list-item>
                  <text:list-item>
                    <text:p>Como implementar um serviço por meio de composição de serviços ?</text:p>
                  </text:list-item>
                  <text:list-item>
                    <text:p>Como normalmente se implanta um serviço ? </text:p>
                  </text:list-item>
                  <text:list-item>
                    <text:p>Quando devo fazer também uma descrição UDDI ? </text:p>
                  </text:list-item>
                  <text:list-item>
                    <text:p>Quais as informações necessárias numa descrição UDDI ? </text:p>
                  </text:list-item>
                  <text:list-item>
                    <text:p>Qual problema potencial pode surgir nessa fase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7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Composição de Serviços</text:p>
          </draw:text-box>
        </draw:frame>
        <draw:frame presentation:style-name="pr8" draw:layer="layout" svg:width="25.441cm" svg:height="14.516cm" svg:x="2.059cm" svg:y="5.243cm" presentation:class="outline" presentation:user-transformed="true">
          <draw:text-box>
            <text:list text:style-name="L3">
              <text:list-item>
                <text:p>Como fazer a composição de um serviço ? </text:p>
                <text:list>
                  <text:list-item>
                    <text:p>O que é um workflow de serviços ? </text:p>
                  </text:list-item>
                  <text:list-item>
                    <text:p>Quais os seis estágios principais no processo de construção de serviço por composição ? </text:p>
                  </text:list-item>
                  <text:list-item>
                    <text:p>O que é o BPMN ? </text:p>
                    <text:list>
                      <text:list-item>
                        <text:p>Como ele nos auxilia na descrição da composição de um serviço ? </text:p>
                      </text:list-item>
                      <text:list-item>
                        <text:p>Quais as diferenças entre o BPMN e um diagrama de atividades UML ? </text:p>
                      </text:list-item>
                      <text:list-item>
                        <text:p>Qual a relação entre o BPMN e o WS-BPEL ? </text:p>
                      </text:list-item>
                    </text:list>
                  </text:list-item>
                  <text:list-item>
                    <text:p>O que é uma coreografia, neste contexto ? </text:p>
                  </text:list-item>
                  <text:list-item>
                    <text:p>O que é uma “ação de compensação” ? </text:p>
                    <text:list>
                      <text:list-item>
                        <text:p>Quais as dificuldades que elas trazem ?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8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20006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20006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20006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20006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006f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cm" fo:margin-bottom="0.1cm" fo:line-height="95%" fo:text-align="start" fo:text-indent="0cm" style:punctuation-wrap="simple" style:line-break="strict">
        <style:tab-stops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size-asian="22pt" style:font-size-complex="22pt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bottom">
        <text:list-style style:name="Default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498cm" fo:line-height="95%" fo:text-align="start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398cm" fo:margin-right="0cm" fo:margin-top="0cm" fo:margin-bottom="0.396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Title1-outline3" style:family="presentation" style:parent-style-name="Title1-outline2">
      <style:paragraph-properties fo:margin-left="3.598cm" fo:margin-right="0cm" fo:margin-top="0cm" fo:margin-bottom="0.299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4" style:family="presentation" style:parent-style-name="Title1-outline3">
      <style:paragraph-properties fo:margin-left="4.797cm" fo:margin-right="0cm" fo:margin-top="0cm" fo:margin-bottom="0.198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8.58cm" fo:page-height="27.6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8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84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title">
      <style:graphic-properties draw:fill-color="#ffffff" draw:auto-grow-height="true" fo:min-height="3.507cm" style:protect="position size"/>
    </style:style>
    <style:style style:name="Mpr2" style:family="presentation" style:parent-style-name="Default-outline1" style:list-style-name="ML3">
      <style:graphic-properties draw:stroke="none" draw:fill="none" draw:fill-color="#ffffff" draw:textarea-horizontal-align="left" draw:textarea-vertical-align="top" draw:auto-grow-height="true" draw:auto-grow-width="false" fo:min-height="14.766cm" fo:min-width="0cm" fo:padding-top="0cm" fo:padding-bottom="0cm" fo:padding-left="0cm" fo:padding-right="0cm" fo:wrap-option="no-wrap" draw:shadow="hidden" draw:shadow-color="#808080" style:protect="position size"/>
    </style:style>
    <style:style style:name="Mpr3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504cm" fo:min-width="0cm" fo:padding-top="0cm" fo:padding-bottom="0cm" fo:padding-left="0cm" fo:padding-right="0cm" fo:wrap-option="no-wrap" draw:shadow="hidden" draw:shadow-color="#808080"/>
    </style:style>
    <style:style style:name="Mpr4" style:family="presentation" style:parent-style-name="Title1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199cm" fo:margin-right="0cm" fo:text-indent="-0.9cm"/>
    </style:style>
    <style:style style:name="MP6" style:family="paragraph">
      <style:paragraph-properties fo:margin-left="2.398cm" fo:margin-right="0cm" fo:text-indent="-0.798cm"/>
    </style:style>
    <style:style style:name="MP7" style:family="paragraph">
      <style:paragraph-properties fo:margin-left="3.598cm" fo:margin-right="0cm" fo:text-indent="-0.6cm"/>
    </style:style>
    <style:style style:name="MP8" style:family="paragraph">
      <style:paragraph-properties fo:margin-left="4.797cm" fo:margin-right="0cm" fo:text-indent="-0.599cm"/>
    </style:style>
    <style:style style:name="MP9" style:family="paragraph">
      <style:paragraph-properties fo:margin-left="5.997cm" fo:margin-right="0cm" fo:text-indent="-0.6cm"/>
    </style:style>
    <style:style style:name="MP10" style:family="paragraph">
      <style:paragraph-properties fo:margin-left="1.199cm" fo:margin-right="0cm" fo:text-indent="-0.9cm" style:writing-mode="lr-tb"/>
    </style:style>
    <style:style style:name="MP11" style:family="paragraph">
      <style:paragraph-properties fo:text-align="center"/>
    </style:style>
    <style:style style:name="MP12" style:family="paragraph">
      <style:paragraph-properties fo:margin-left="0cm" fo:margin-right="0cm" fo:text-indent="0cm" style:writing-mode="lr-tb"/>
    </style:style>
    <style:style style:name="MP13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5.397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9cm" svg:height="6.74cm" svg:x="1cm" svg:y="4cm" draw:page-number="1"/>
      <draw:page-thumbnail draw:layer="backgroundobjects" svg:width="9cm" svg:height="6.74cm" svg:x="11cm" svg:y="4cm"/>
      <draw:page-thumbnail draw:layer="backgroundobjects" svg:width="9cm" svg:height="6.74cm" svg:x="1cm" svg:y="12cm"/>
      <draw:page-thumbnail draw:layer="backgroundobjects" svg:width="9cm" svg:height="6.74cm" svg:x="11cm" svg:y="12cm"/>
      <draw:page-thumbnail draw:layer="backgroundobjects" svg:width="9cm" svg:height="6.74cm" svg:x="1cm" svg:y="19.5cm"/>
      <draw:page-thumbnail draw:layer="backgroundobjects" svg:width="9cm" svg:height="6.74cm" svg:x="11cm" svg:y="19.5cm"/>
      <draw:frame draw:style-name="Mgr1" draw:text-style-name="MP1" draw:layer="backgroundobjects" svg:width="8.062cm" svg:height="1.383cm" svg:x="1cm" svg:y="1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062cm" svg:height="1.383cm" svg:x="11.754cm" svg:y="1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062cm" svg:height="1.383cm" svg:x="1cm" svg:y="27.31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062cm" svg:height="1.383cm" svg:x="11.754cm" svg:y="27.314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.205cm" svg:height="2.791cm" svg:x="1.521cm" svg:y="1.905cm">
        <draw:image xlink:href="Pictures/200000070000E3FF000120907050D873.wmf" xlink:type="simple" xlink:show="embed" xlink:actuate="onLoad">
          <text:p/>
        </draw:image>
      </draw:frame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1" draw:text-style-name="MP4" draw:layer="backgroundobjects" svg:width="21.479cm" svg:height="3.507cm" svg:x="4.484cm" svg:y="0.722cm" presentation:class="title">
        <draw:text-box>
          <text:p text:style-name="MP4">Click to edit the title text format</text:p>
        </draw:text-box>
      </draw:frame>
      <draw:frame presentation:style-name="Mpr2" draw:text-style-name="MP10" draw:layer="backgroundobjects" svg:width="23.91cm" svg:height="14.766cm" svg:x="2.059cm" svg:y="5.243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4" draw:text-style-name="MP11" draw:layer="backgroundobjects" svg:width="18.58cm" svg:height="27.68cm" svg:x="0cm" svg:y="0cm">
          <text:p/>
        </draw:rect>
        <draw:page-thumbnail presentation:style-name="Default-title" draw:layer="backgroundobjects" svg:width="12.779cm" svg:height="9.583cm" svg:x="2.901cm" svg:y="2.659cm" presentation:class="page"/>
        <draw:frame presentation:style-name="Default-notes" draw:layer="backgroundobjects" svg:width="12.846cm" svg:height="10.637cm" svg:x="2.875cm" svg:y="13.172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3" draw:text-style-name="MP12" draw:layer="backgroundobjects" svg:width="16.403cm" svg:height="4.503cm" svg:x="9.5cm" svg:y="5.997cm" presentation:class="title">
        <draw:text-box>
          <text:p text:style-name="MP4">Click to edit the title text format</text:p>
        </draw:text-box>
      </draw:frame>
      <draw:frame presentation:style-name="Mpr4" draw:text-style-name="MP13" draw:layer="backgroundobjects" svg:width="17.699cm" svg:height="6.859cm" svg:x="9.5cm" svg:y="11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Ninth Outline Level</text:p>
            </text:list-item>
          </text:list>
        </draw:text-box>
      </draw:frame>
      <presentation:notes style:page-layout-name="PM2">
        <draw:rect draw:style-name="Mgr4" draw:text-style-name="MP11" draw:layer="backgroundobjects" svg:width="18.58cm" svg:height="27.68cm" svg:x="0cm" svg:y="0cm">
          <text:p/>
        </draw:rect>
        <draw:page-thumbnail presentation:style-name="Title1-title" draw:layer="backgroundobjects" svg:width="12.779cm" svg:height="9.583cm" svg:x="2.901cm" svg:y="2.659cm" presentation:class="page"/>
        <draw:frame presentation:style-name="Title1-notes" draw:layer="backgroundobjects" svg:width="12.846cm" svg:height="10.637cm" svg:x="2.875cm" svg:y="13.172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.org/3.4.1$Unix OpenOffice.org_project/341m1$Build-9593</meta:generator>
    <dc:title>Aula N</dc:title>
    <meta:initial-creator>Ricardo R. Gudwin</meta:initial-creator>
    <meta:creation-date>2006-03-06T12:40:31</meta:creation-date>
    <dc:date>2012-10-30T07:54:41</dc:date>
    <meta:print-date>2006-03-06T12:40:31</meta:print-date>
    <dc:language>en-US</dc:language>
    <meta:editing-cycles>122</meta:editing-cycles>
    <meta:editing-duration>P1DT14H25M16S</meta:editing-duration>
    <meta:document-statistic meta:object-count="57"/>
    <meta:user-defined meta:name="Info 1"/>
    <meta:user-defined meta:name="Info 2"/>
    <meta:user-defined meta:name="Info 3"/>
    <meta:user-defined meta:name="Info 4"/>
  </office:meta>
</office:document-meta>
</file>