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4</text:span></text:p>
            <text:p text:style-name="P3"><text:span text:style-name="T3">Projeto Avançado:</text:span><text:span text:style-name="T3"><text:line-break/></text:span><text:span text:style-name="T3">Aplicações X </text:span><text:span text:style-name="T3"><text:line-break/></text:span><text:span text:style-name="T3">Aplicações Web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Aplicações</text:p>
          </draw:text-box>
        </draw:frame>
        <draw:frame presentation:style-name="pr5" draw:layer="layout" svg:width="26cm" svg:height="15.002cm" svg:x="1.5cm" svg:y="5cm" presentation:class="outline" presentation:user-transformed="true">
          <draw:text-box>
            <text:list text:style-name="L3">
              <text:list-item>
                <text:p>O que é uma aplicação ?</text:p>
                <text:list>
                  <text:list-item>
                    <text:p>Qual a diferença entre uma aplicação e um sistema operacional ? </text:p>
                  </text:list-item>
                  <text:list-item>
                    <text:p>Aponte as diferenças entre as seguintes aplicações:</text:p>
                    <text:list>
                      <text:list-item>
                        <text:p>Um sistema de controle de uma máquina de lavar</text:p>
                      </text:list-item>
                      <text:list-item>
                        <text:p>Um simulador de um sistema dinâmico</text:p>
                      </text:list-item>
                      <text:list-item>
                        <text:p>Um jogo de computador</text:p>
                      </text:list-item>
                      <text:list-item>
                        <text:p>Um programa de edição de desenhos geométricos</text:p>
                      </text:list-item>
                      <text:list-item>
                        <text:p>Um sistema de home-banking via web</text:p>
                      </text:list-item>
                    </text:list>
                  </text:list-item>
                  <text:list-item>
                    <text:p>Como o usuário interage com o sistema em cada uma delas? </text:p>
                  </text:list-item>
                  <text:list-item>
                    <text:p>Há diferenças no desenvolvimento de tais aplicações? Quai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x Aplicações Web</text:p>
          </draw:text-box>
        </draw:frame>
        <draw:frame presentation:style-name="pr8" draw:layer="layout" svg:width="23.91cm" svg:height="14.569cm" svg:x="2.059cm" svg:y="5.243cm" presentation:class="outline" presentation:user-transformed="true">
          <draw:text-box>
            <text:list text:style-name="L3">
              <text:list-item>
                <text:p><text:span text:style-name="T4">O que é uma Aplicação Web ? </text:span></text:p>
                <text:list>
                  <text:list-item>
                    <text:p><text:span text:style-name="T5">Qual a diferença entre um site web e uma </text:span><text:span text:style-name="T5"><text:line-break/></text:span><text:span text:style-name="T5">aplicação web ? </text:span></text:p>
                  </text:list-item>
                  <text:list-item>
                    <text:p><text:span text:style-name="T5">Quais as diferenças (no modo de interação) entre uma aplicação clássica e uma aplicação web ?</text:span></text:p>
                  </text:list-item>
                  <text:list-item>
                    <text:p><text:span text:style-name="T5">Qual a diferença entre suas interfaces ?</text:span></text:p>
                  </text:list-item>
                  <text:list-item>
                    <text:p><text:span text:style-name="T5">Quais as vantagens de uma aplicação web ? </text:span></text:p>
                  </text:list-item>
                  <text:list-item>
                    <text:p><text:span text:style-name="T5">Quais são suas restrições/desvantagens ?</text:span></text:p>
                  </text:list-item>
                </text:list>
              </text:list-item>
              <text:list-item>
                <text:p><text:span text:style-name="T4">Como o desenvolvimento </text:span></text:p>
                <text:list>
                  <text:list-item>
                    <text:p><text:span text:style-name="T5">de uma aplicação Web pode ser diferente de uma aplicação convencional ?</text:span></text:p>
                  </text:list-item>
                  <text:list-item>
                    <text:p><text:span text:style-name="T5">Será que os processos convencionais podem ser utilizados ?</text:span></text:p>
                  </text:list-item>
                  <text:list-item>
                    <text:p><text:span text:style-name="T5">Qual a importância do reuso neste caso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O que é uma aplicação web “Thin-Client” ? </text:span></text:p>
                <text:list>
                  <text:list-item>
                    <text:p><text:span text:style-name="T5">Quais as tecnologias e/ou ferramentas usualmente empregadas em sua construção ? </text:span></text:p>
                  </text:list-item>
                </text:list>
              </text:list-item>
              <text:list-item>
                <text:p><text:span text:style-name="T4">O que é uma aplicação web “Fat-Client” ? </text:span></text:p>
                <text:list>
                  <text:list-item>
                    <text:p><text:span text:style-name="T5">Quais as tecnologias e/ou ferramentas usualmente empregadas em sua contrução ?</text:span></text:p>
                  </text:list-item>
                </text:list>
              </text:list-item>
              <text:list-item>
                <text:p><text:span text:style-name="T4">O que é melhor:</text:span></text:p>
                <text:list>
                  <text:list-item>
                    <text:p><text:span text:style-name="T5">Thin clients ou fat clients ? </text:span></text:p>
                  </text:list-item>
                </text:list>
              </text:list-item>
              <text:list-item>
                <text:p><text:span text:style-name="T4">O que é LAMP ?</text:span></text:p>
                <text:list>
                  <text:list-item>
                    <text:p><text:span text:style-name="T5">Qual sua finalidade ?</text:span></text:p>
                  </text:list-item>
                  <text:list-item>
                    <text:p><text:span text:style-name="T5">O que é Apache ? </text:span></text:p>
                  </text:list-item>
                  <text:list-item>
                    <text:p><text:span text:style-name="T5">O que é MySQL ?</text:span></text:p>
                  </text:list-item>
                  <text:list-item>
                    <text:p><text:span text:style-name="T5">O que é PHP e para que serve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plicaçõe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um Servidor de Aplicações ? </text:p>
                <text:list>
                  <text:list-item>
                    <text:p>Qual a diferença com um Servidor Web ? <text:s/></text:p>
                  </text:list-item>
                  <text:list-item>
                    <text:p>Dê exemplos de servidores de aplicação</text:p>
                  </text:list-item>
                </text:list>
              </text:list-item>
              <text:list-item>
                <text:p>Se <text:span text:style-name="T6">você</text:span> fosse iniciar hoje o desenvolvimento de um sistema …</text:p>
                <text:list>
                  <text:list-item>
                    <text:p>Você optaria por desenvolver uma aplicação clássica ou uma aplicação Web ? </text:p>
                  </text:list-item>
                  <text:list-item>
                    <text:p>Por quê ? Em que situações ? </text:p>
                  </text:list-item>
                  <text:list-item>
                    <text:p>Que soluções e tecnologias você utilizaria ? <text:s/></text:p>
                  </text:list-item>
                  <text:list-item>
                    <text:p>Quais os prós e os contras de cada uma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25T08:02:56</dc:date>
    <meta:print-date>2006-03-06T12:40:31</meta:print-date>
    <dc:language>en-US</dc:language>
    <meta:editing-cycles>118</meta:editing-cycles>
    <meta:editing-duration>P2DT13H19M3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