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2pt" style:font-size-complex="22pt"/>
    </style:style>
    <style:style style:name="T7" style:family="text">
      <style:text-properties fo:font-size="24pt" style:font-size-asian="20pt" style:font-size-complex="20pt"/>
    </style:style>
    <style:style style:name="T8" style:family="text">
      <style:text-properties fo:font-size="22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1</text:span><text:span text:style-name="T2"><text:line-break/></text:span><text:span text:style-name="T3">Análise Clássica</text:span></text:p>
            <text:p text:style-name="P3"><text:span text:style-name="T4"/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ões Informais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são especificações informais ? </text:p>
                <text:list>
                  <text:list-item>
                    <text:p>Por que esse adjetivo: informal ? </text:p>
                  </text:list-item>
                  <text:list-item>
                    <text:p>Quais as vantagens de se utilizar texto (linguagem natural) ao desenvolver uma especificação ?</text:p>
                    <text:list>
                      <text:list-item>
                        <text:p>Por que o texto é considerado informal ? </text:p>
                      </text:list-item>
                    </text:list>
                  </text:list-item>
                  <text:list-item>
                    <text:p>Quais as desvantagens de se utilizar texto ?</text:p>
                  </text:list-item>
                  <text:list-item>
                    <text:p>Como ficaria uma especificação desenvolvida utilizando texto ? </text:p>
                    <text:list>
                      <text:list-item>
                        <text:p>O que são requisitos funcionais ? </text:p>
                      </text:list-item>
                      <text:list-item>
                        <text:p>O que são requisitos não-funcionais ?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ões Semi-formais</text:p>
          </draw:text-box>
        </draw:frame>
        <draw:frame presentation:style-name="pr5" draw:layer="layout" svg:width="26.5cm" svg:height="14.516cm" svg:x="1cm" svg:y="5.243cm" presentation:class="outline" presentation:user-transformed="true">
          <draw:text-box>
            <text:list text:style-name="L3">
              <text:list-item>
                <text:p><text:span text:style-name="T5">O que é a Análise de Sistemas Estruturada ? </text:span></text:p>
                <text:list>
                  <text:list-item>
                    <text:p><text:span text:style-name="T6">O que é o DFD (Diagrama de Fluxo de Dados) ? </text:span></text:p>
                    <text:list>
                      <text:list-item>
                        <text:p><text:span text:style-name="T7">O que esse diagrama modela ? </text:span></text:p>
                        <text:list>
                          <text:list-item>
                            <text:p><text:span text:style-name="T8">Os processos de negócio ou os processos do sistema ? 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O DFD é a Análise Estruturada ou existe algo mais ? </text:span></text:p>
                  </text:list-item>
                  <text:list-item>
                    <text:p><text:span text:style-name="T6">Existe semelhança entre o DFD e alguns artefatos UML ? Qual(is) ? </text:span></text:p>
                    <text:list>
                      <text:list-item>
                        <text:p><text:span text:style-name="T7">E diferenças ? </text:span></text:p>
                      </text:list-item>
                    </text:list>
                  </text:list-item>
                  <text:list-item>
                    <text:p><text:span text:style-name="T6">O que é a árvore de decisão ? Para que serve ? </text:span></text:p>
                  </text:list-item>
                  <text:list-item>
                    <text:p><text:span text:style-name="T6">O que é o diagrama de acesso imediato a dados ? </text:span></text:p>
                    <text:list>
                      <text:list-item>
                        <text:p><text:span text:style-name="T7">Para que serve 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ões Semi-formai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é o modelo Entidade-Relacionamento (ERM) ? </text:p>
                <text:list>
                  <text:list-item>
                    <text:p>Para que serve ? Com que diagrama UML ele se parece ? </text:p>
                  </text:list-item>
                  <text:list-item>
                    <text:p>Qual é seu uso mais comum ? </text:p>
                  </text:list-item>
                </text:list>
              </text:list-item>
              <text:list-item>
                <text:p>Quais outras técnicas podem ser consideradas semi-formais ? </text:p>
                <text:list>
                  <text:list-item>
                    <text:p>Por que elas são consideradas semi-formais, e não informais ou formai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ões Formai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é uma Máquina de Estado Finita (FSM)? </text:p>
                <text:list>
                  <text:list-item>
                    <text:p>Qual a sua utilidade ? </text:p>
                  </text:list-item>
                  <text:list-item>
                    <text:p>Qual a semelhança/diferença com um Diagrama de Estados UML ? </text:p>
                  </text:list-item>
                </text:list>
              </text:list-item>
              <text:list-item>
                <text:p>O que é uma Rede de Petri ? </text:p>
                <text:list>
                  <text:list-item>
                    <text:p>Qual sua utilidade ? </text:p>
                  </text:list-item>
                  <text:list-item>
                    <text:p>Qual a relação com uma FSM ? </text:p>
                  </text:list-item>
                  <text:list-item>
                    <text:p>Qual a grande vantagem de uma Rede de Petri sobre uma FSM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specificações Formais</text:p>
          </draw:text-box>
        </draw:frame>
        <draw:frame presentation:style-name="pr5" draw:layer="layout" svg:width="23.91cm" svg:height="14.516cm" svg:x="2cm" svg:y="5cm" presentation:class="outline" presentation:user-transformed="true">
          <draw:text-box>
            <text:list text:style-name="L3">
              <text:list-item>
                <text:p>O que é Z ? </text:p>
                <text:list>
                  <text:list-item>
                    <text:p>Para que serve ? </text:p>
                  </text:list-item>
                  <text:list-item>
                    <text:p>Quais suas vantagens ? </text:p>
                  </text:list-item>
                  <text:list-item>
                    <text:p>Quais suas desvantagens ? </text:p>
                  </text:list-item>
                  <text:list-item>
                    <text:p>Por que ela é tão utilizada ? </text:p>
                  </text:list-item>
                </text:list>
              </text:list-item>
              <text:list-item>
                <text:p>Existem outras técnicas formais ?</text:p>
                <text:list>
                  <text:list-item>
                    <text:p>Quais ? </text:p>
                  </text:list-item>
                </text:list>
              </text:list-item>
              <text:list-item>
                <text:p>Quais as vantagens e desvantagens do uso de técnicas formais para especificação 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10-17T23:26:11</dc:date>
    <meta:print-date>2006-03-06T12:40:31</meta:print-date>
    <dc:language>en-US</dc:language>
    <meta:editing-cycles>114</meta:editing-cycles>
    <meta:editing-duration>P1DT13H7M27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