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outline1">
      <style:graphic-properties fo:min-height="14.766cm"/>
    </style:style>
    <style:style style:name="pr9" style:family="presentation" style:parent-style-name="Default-notes">
      <style:graphic-properties draw:fill-color="#ffffff" fo:min-height="10.63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4pt" fo:language="en" fo:country="GB" fo:font-style="normal" fo:text-shadow="none" style:text-underline-style="none" fo:font-weight="normal" style:font-size-asian="11pt" style:font-size-complex="11pt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font-size="22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0</text:span></text:p>
            <text:p text:style-name="P3"><text:span text:style-name="T3">Levantamento de Necessidades</text:span><text:span text:style-name="T3"><text:line-break/></text:span><text:span text:style-name="T3">Especificação de Requisit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ão de Requisitos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o que o cliente precisa e o que ele quer <text:s/>?</text:span></text:p>
                <text:list>
                  <text:list-item>
                    <text:p><text:span text:style-name="T5">Como saber o que o cliente precisa ? </text:span></text:p>
                  </text:list-item>
                  <text:list-item>
                    <text:p><text:span text:style-name="T5">Qual a diferença entre as seguintes técnicas de elicitação de requisitos:</text:span></text:p>
                    <text:list>
                      <text:list-item>
                        <text:p><text:span text:style-name="T6">Entrevista estruturada</text:span></text:p>
                      </text:list-item>
                      <text:list-item>
                        <text:p><text:span text:style-name="T6">Entrevista não-estruturada</text:span></text:p>
                      </text:list-item>
                      <text:list-item>
                        <text:p><text:span text:style-name="T6">Questionário</text:span></text:p>
                      </text:list-item>
                      <text:list-item>
                        <text:p><text:span text:style-name="T6">Observação direta</text:span></text:p>
                      </text:list-item>
                      <text:list-item>
                        <text:p><text:span text:style-name="T6">Casos de Uso</text:span></text:p>
                      </text:list-item>
                    </text:list>
                  </text:list-item>
                </text:list>
              </text:list-item>
              <text:list-item>
                <text:p><text:span text:style-name="T4">Qual a maneira preconizada de elicitação de requisitos na programação orientada a objetos ?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ão de Requisito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Qual a diferença entre a especificação de requisitos OO e a clássica ? </text:p>
                <text:list>
                  <text:list-item>
                    <text:p>Como os requisitos são elicitados na abordagem clássica ?</text:p>
                    <text:list>
                      <text:list-item>
                        <text:p>O que são requisitos funcionais ? </text:p>
                      </text:list-item>
                      <text:list-item>
                        <text:p>O que são requisitos não-funcionais ? <text:s/></text:p>
                      </text:list-item>
                    </text:list>
                  </text:list-item>
                  <text:list-item>
                    <text:p>Como eles são registrados ? </text:p>
                  </text:list-item>
                  <text:list-item>
                    <text:p>Por que fazer prototipagem rápida ? </text:p>
                  </text:list-item>
                  <text:list-item>
                    <text:p>Quando devo/posso reutilizar meu protótipo ? </text:p>
                  </text:list-item>
                  <text:list-item>
                    <text:p>Como fazer para não cair na tentação de reutilizar o protótipo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ão de Requisitos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sequência de etapas da fase de Especificação de Requisitos ? </text:span></text:p>
                <text:list>
                  <text:list-item>
                    <text:p><text:span text:style-name="T5">Por que algumas atividades são realizadas em grupo e outras são realizadas individualmente ? </text:span></text:p>
                  </text:list-item>
                  <text:list-item>
                    <text:p><text:span text:style-name="T5">O que deve ser gerado na ação “Gerar Diagrama de Casos de Uso” ? </text:span></text:p>
                    <text:list>
                      <text:list-item>
                        <text:p><text:span text:style-name="T5">Os casos de uso devem ser casos de uso de negócios ou casos de uso de sistema ? </text:span></text:p>
                      </text:list-item>
                      <text:list-item>
                        <text:p><text:span text:style-name="T5">Devemos incluir TODOS os casos de uso do sistema sendo especificado, ou somente os que pretendemos desenvolver nessa iteração ? </text:span></text:p>
                      </text:list-item>
                      <text:list-item>
                        <text:p><text:span text:style-name="T5">Devemos modelar o possível relacionamento entre os casos de uso nessa etapa 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Especificação de Requisitos</text:p>
          </draw:text-box>
        </draw:frame>
        <draw:frame presentation:style-name="pr8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<text:span text:style-name="T5">O que é a Consolidação do Diagrama de Casos de Uso ?</text:span></text:p>
                <text:list>
                  <text:list-item>
                    <text:p><text:span text:style-name="T5">Como é realizada ?</text:span></text:p>
                  </text:list-item>
                  <text:list-item>
                    <text:p><text:span text:style-name="T5">Por que essa atividade deve ser realizada em grupo ? </text:span></text:p>
                  </text:list-item>
                  <text:list-item>
                    <text:p><text:span text:style-name="T5">O que fazer se houver redundância entre os casos de uso levantados pelos diferentes desenvolvedores ?</text:span></text:p>
                  </text:list-item>
                  <text:list-item>
                    <text:p><text:span text:style-name="T5">Que regras utilizar para a escolha/seleção dos nomes dos casos de uso ? </text:span></text:p>
                  </text:list-item>
                </text:list>
              </text:list-item>
              <text:list-item>
                <text:p><text:span text:style-name="T5">Quais as regras para priorizar os casos de uso ?</text:span></text:p>
                <text:list>
                  <text:list-item>
                    <text:p><text:span text:style-name="T5">Por que devo priorizar os casos de uso ? </text:span></text:p>
                  </text:list-item>
                  <text:list-item>
                    <text:p><text:span text:style-name="T5">Quais aspectos não-técnicos podem ser importantes nessa fase ? </text:span></text:p>
                  </text:list-item>
                  <text:list-item>
                    <text:p><text:span text:style-name="T5">Quais os casos de uso que nunca devem ser esquecidos ? </text:span></text:p>
                  </text:list-item>
                  <text:list-item>
                    <text:p><text:span text:style-name="T5">Como posso indicar a priorização no diagrama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Especificação de Requisi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<text:span text:style-name="T5">O que é o Detalhamento dos Casos de Uso ? </text:span></text:p>
                <text:list>
                  <text:list-item>
                    <text:p><text:span text:style-name="T5">Todos os casos de uso no diagrama de casos de uso devem ser detalhados ? </text:span></text:p>
                  </text:list-item>
                  <text:list-item>
                    <text:p><text:span text:style-name="T5">Quais as opções para detalhar um caso de uso ?</text:span></text:p>
                    <text:list>
                      <text:list-item>
                        <text:p><text:span text:style-name="T6">O que é fluxo principal ?</text:span></text:p>
                      </text:list-item>
                      <text:list-item>
                        <text:p><text:span text:style-name="T6">O que são fluxos alternativos ? <text:s/></text:span></text:p>
                      </text:list-item>
                      <text:list-item>
                        <text:p><text:span text:style-name="T6">Qual o problema em se “esquecer” de detalhar um fluxo alternativo ?</text:span></text:p>
                      </text:list-item>
                    </text:list>
                  </text:list-item>
                  <text:list-item>
                    <text:p><text:span text:style-name="T5">Qual a vantagem em usar diagramas de atividades para detalhar casos de uso ?</text:span></text:p>
                  </text:list-item>
                  <text:list-item>
                    <text:p><text:span text:style-name="T5">Por que o detalhamento de casos de uso deve ser concomitante ao desenvolvimento de protótipos de interface para os casos de uso ?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 presentation:user-transformed="true">
          <draw:text-box>
            <text:p>Especificação de Requisitos</text:p>
          </draw:text-box>
        </draw:frame>
        <draw:frame presentation:style-name="Default-outline1" draw:layer="layout" svg:width="23.91cm" svg:height="14.725cm" svg:x="2.059cm" svg:y="5.243cm" presentation:class="outline" presentation:user-transformed="true">
          <draw:text-box>
            <text:list text:style-name="L3">
              <text:list-item>
                <text:p><text:span text:style-name="T7">Qual a utilidade dos protótipos de interface nessa fase ?</text:span></text:p>
                <text:list>
                  <text:list-item>
                    <text:p><text:span text:style-name="T6">O desenvolvimento de protótipos de interface não é uma atividade de “design” ? O que está fazendo aqui na especificação ? </text:span></text:p>
                  </text:list-item>
                  <text:list-item>
                    <text:p><text:span text:style-name="T6">Que tipo de Protótipos devem ser desenvolvidos ? </text:span></text:p>
                  </text:list-item>
                  <text:list-item>
                    <text:p><text:span text:style-name="T6">Qual o nível de detalhamento destes protótipos ? </text:span></text:p>
                    <text:list>
                      <text:list-item>
                        <text:p><text:span text:style-name="T8">Devemos nos preocupar com requisitos não-funcionais dos protótipos (cores, tamanhos e posições dos botões, etc) ? 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or que estruturar o diagrama de casos de uso ? </text:span></text:p>
                <text:list>
                  <text:list-item>
                    <text:p><text:span text:style-name="T6">Por que essa etapa deve ser feita em grupo ? </text:span></text:p>
                  </text:list-item>
                  <text:list-item>
                    <text:p><text:span text:style-name="T6">Pode ser necessária a reconstrução de diagramas de atividades durante essa fase ? </text:span></text:p>
                  </text:list-item>
                  <text:list-item>
                    <text:p><text:span text:style-name="T6">Como representar os pontos de extensão nos diagramas de atividade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Aula 19 - Engenharia de Software</dc:title>
    <dc:subject>Engenharia de Software</dc:subject>
    <meta:initial-creator>Ricardo R. Gudwin</meta:initial-creator>
    <meta:creation-date>2006-03-06T12:40:31</meta:creation-date>
    <dc:date>2011-10-17T17:43:01</dc:date>
    <meta:print-date>2006-03-06T12:40:31</meta:print-date>
    <dc:language>en-US</dc:language>
    <meta:editing-cycles>119</meta:editing-cycles>
    <meta:editing-duration>P1DT17H41M58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