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5</text:span></text:p>
            <text:p text:style-name="P3"><text:span text:style-name="T3">Diagrama de Componentes e Diagrama de Deployment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Component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Componente ? </text:p>
                <text:list>
                  <text:list-item>
                    <text:p>Dê um exemplo de componente</text:p>
                  </text:list-item>
                  <text:list-item>
                    <text:p>O que é uma interface ? </text:p>
                    <text:list>
                      <text:list-item>
                        <text:p>Como ela se relaciona com o componente ? </text:p>
                      </text:list-item>
                    </text:list>
                  </text:list-item>
                  <text:list-item>
                    <text:p>O que são portas ? </text:p>
                  </text:list-item>
                  <text:list-item>
                    <text:p>Qual a diferença entre componentes lógicos e componentes físicos ? </text:p>
                  </text:list-item>
                  <text:list-item>
                    <text:p>Qual a diferença entre interface disponibilizada e interface requerida ? </text:p>
                    <text:list>
                      <text:list-item>
                        <text:p>Como é sua notação ?</text:p>
                      </text:list-item>
                      <text:list-item>
                        <text:p>Como é possível representar tais interfaces com todos os seus detalhes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pode ser representado por meio de Diagramas de Componentes ?</text:p>
                <text:list>
                  <text:list-item>
                    <text:p>Somente partes executáveis do sistema ?</text:p>
                  </text:list-item>
                  <text:list-item>
                    <text:p>Que tipos de relacionamentos podem ser utilizados entre componentes ?</text:p>
                  </text:list-item>
                  <text:list-item>
                    <text:p>Como usar estereótipos para aumentar o número de situações representáveis por diagramas de componentes ? </text:p>
                  </text:list-item>
                  <text:list-item>
                    <text:p>Em que fases de um processo de desenvolvimento poderíamos utilizar diagramas de componen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ontagem de Sistemas</text:p>
                <text:list>
                  <text:list-item>
                    <text:p>Represente um sistema que é montado a partir dos seguintes componentes:</text:p>
                    <text:list>
                      <text:list-item>
                        <text:p>Janela Principal </text:p>
                      </text:list-item>
                      <text:list-item>
                        <text:p>Controlador Central </text:p>
                      </text:list-item>
                      <text:list-item>
                        <text:p>Componente de Impressão </text:p>
                      </text:list-item>
                      <text:list-item>
                        <text:p>Componente de Criptografia </text:p>
                      </text:list-item>
                      <text:list-item>
                        <text:p>Componente de Acesso a Rede </text:p>
                      </text:list-item>
                      <text:list-item>
                        <text:p>Componente de Acesso ao Banco de Dados </text:p>
                      </text:list-item>
                      <text:list-item>
                        <text:p>Banco de D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nstituição de Artefatos</text:p>
                <text:list>
                  <text:list-item>
                    <text:p>Represente a constituição de um arquivo app.jar, constituído pelos seguintes componentes</text:p>
                    <text:list>
                      <text:list-item>
                        <text:p>main.class</text:p>
                      </text:list-item>
                      <text:list-item>
                        <text:p>part1.class </text:p>
                      </text:list-item>
                      <text:list-item>
                        <text:p>part2.class </text:p>
                      </text:list-item>
                      <text:list-item>
                        <text:p>part3.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Componentes</text:p>
          </draw:text-box>
        </draw:frame>
        <draw:frame presentation:style-name="pr8" draw:layer="layout" svg:width="23.91cm" svg:height="14.516cm" svg:x="2cm" svg:y="5.484cm" presentation:class="outline" presentation:user-transformed="true">
          <draw:text-box>
            <text:list text:style-name="L3">
              <text:list-item>
                <text:p>Dependência entre Artefatos</text:p>
                <text:list>
                  <text:list-item>
                    <text:p>Represente que um arquivo executável app.exe depende dos seguintes arquivos para compilação</text:p>
                    <text:list>
                      <text:list-item>
                        <text:p>prog1.c </text:p>
                      </text:list-item>
                      <text:list-item>
                        <text:p>prog2.c</text:p>
                      </text:list-item>
                      <text:list-item>
                        <text:p>tools.lib</text:p>
                      </text:list-item>
                      <text:list-item>
                        <text:p>script.cf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rtefa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um Artefato ? </text:p>
                <text:list>
                  <text:list-item>
                    <text:p>Qual a diferença entre artefato e componente ?</text:p>
                  </text:list-item>
                </text:list>
              </text:list-item>
              <text:list-item>
                <text:p>O que é um Nó ? </text:p>
                <text:list>
                  <text:list-item>
                    <text:p>Qual a relação entre artefatos e nós ? </text:p>
                  </text:list-item>
                  <text:list-item>
                    <text:p>O que são nós aninhados ? </text:p>
                  </text:list-item>
                  <text:list-item>
                    <text:p>O que é um “device” ? </text:p>
                  </text:list-item>
                  <text:list-item>
                    <text:p>O que é um “executionEnvironment” ? </text:p>
                  </text:list-item>
                </text:list>
              </text:list-item>
              <text:list-item>
                <text:p>Como representar</text:p>
                <text:list>
                  <text:list-item>
                    <text:p>Que um artefato é instalado em um nó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Deployment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Implemente um diagrama de deployment representando um sistema de home-banking</text:p>
                <text:list>
                  <text:list-item>
                    <text:p>Imagine que o cliente é um browser web</text:p>
                  </text:list-item>
                  <text:list-item>
                    <text:p>Há uma máquina onde o servidor web (Tomcat) está instalado</text:p>
                  </text:list-item>
                  <text:list-item>
                    <text:p>Há outra máquina onde o servidor de banco de dados está instalado</text:p>
                  </text:list-item>
                  <text:list-item>
                    <text:p>O aplicativo do home-banking se chama hb.jar</text:p>
                  </text:list-item>
                </text:list>
              </text:list-item>
              <text:list-item>
                <text:p>Re-implemente o diagrama supondo</text:p>
                <text:list>
                  <text:list-item>
                    <text:p>Que há somente uma máquina onde todos os servidores estão instal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s: Diagramas de Deployment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Implemente a seguinte configuração</text:p>
                <text:list>
                  <text:list-item>
                    <text:p>Um sistema de banco de dados com 5 máquinas rodando 5 bancos de dados distintos</text:p>
                  </text:list-item>
                  <text:list-item>
                    <text:p>Um servidor Proxy de banco de dados, funcionando como firewall para proteger as 5 máquinas</text:p>
                  </text:list-item>
                  <text:list-item>
                    <text:p>Um conjunto de clientes externos acessando o sistema de banco de dados por meio do servidor 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06T18:00:11</dc:date>
    <meta:print-date>2006-03-06T12:40:31</meta:print-date>
    <dc:language>en-US</dc:language>
    <meta:editing-cycles>109</meta:editing-cycles>
    <meta:editing-duration>PT37H09M53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