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01200000012DB9A3142.png"/>
  <manifest:file-entry manifest:media-type="" manifest:full-path="Pictures/200000070000E3FF000120907050D873.wmf"/>
  <manifest:file-entry manifest:media-type="image/png" manifest:full-path="Pictures/100002000000001200000012AE833751.png"/>
  <manifest:file-entry manifest:media-type="image/png" manifest:full-path="Pictures/1000020000000012000000124DCE063B.png"/>
  <manifest:file-entry manifest:media-type="image/png" manifest:full-path="Pictures/1000020000000012000000122CF7A0D1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6pt" fo:language="en" fo:country="GB" fo:font-style="normal" fo:text-shadow="none" style:text-underline-style="none" fo:font-weight="normal" style:font-size-asian="36pt" style:font-size-complex="36pt" style:font-relief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24pt" style:font-size-asian="20pt" style:font-size-complex="20pt"/>
    </style:style>
    <style:style style:name="T10" style:family="text">
      <style:text-properties fo:font-size="22pt" style:font-size-asian="18pt" style:font-size-complex="18pt"/>
    </style:style>
    <style:style style:name="T11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3</text:span></text:p>
            <text:p text:style-name="P3"><text:span text:style-name="T3">IHC – Interface Humano-Computador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Interface Humano-Computador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uma Interface ? </text:p>
                <text:list>
                  <text:list-item>
                    <text:p>Que tipos de interface podem existir ?</text:p>
                  </text:list-item>
                  <text:list-item>
                    <text:p>Para que serve uma interface ? </text:p>
                  </text:list-item>
                  <text:list-item>
                    <text:p>O que distingue uma interface “humano-computador” de outros tipos de interface ? </text:p>
                  </text:list-item>
                </text:list>
              </text:list-item>
              <text:list-item>
                <text:p>Qual a importância do estudo de IHC ? </text:p>
                <text:list>
                  <text:list-item>
                    <text:p>Qual a diferença entre uma interface bem projetada de uma interface mal-projetada ? </text:p>
                    <text:list>
                      <text:list-item>
                        <text:p>Qual o custo-benefício de se ter uma IHC bem projetada ? </text:p>
                      </text:list-item>
                    </text:list>
                  </text:list-item>
                  <text:list-item>
                    <text:p>Que áreas do conhecimento podem ser úteis ao estudo de IHC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Usabilidade</text:p>
          </draw:text-box>
        </draw:frame>
        <draw:frame presentation:style-name="pr8" draw:layer="layout" svg:width="25.5cm" svg:height="14.979cm" svg:x="1.5cm" svg:y="5.243cm" presentation:class="outline" presentation:user-transformed="true">
          <draw:text-box>
            <text:list text:style-name="L3">
              <text:list-item>
                <text:p>O que significa Usabilidade ?</text:p>
                <text:list>
                  <text:list-item>
                    <text:p>Como se avalia a usabilidade de uma interface ? </text:p>
                  </text:list-item>
                  <text:list-item>
                    <text:p>O que é melhor para avaliar a usabilidade:</text:p>
                    <text:list>
                      <text:list-item>
                        <text:p>Perguntar ao usuário ?</text:p>
                      </text:list-item>
                      <text:list-item>
                        <text:p>Observar o usuário utilizando a interface ? </text:p>
                      </text:list-item>
                    </text:list>
                  </text:list-item>
                  <text:list-item>
                    <text:p>O que fazer para aumentar a usabilidade de uma interface ? </text:p>
                  </text:list-item>
                  <text:list-item>
                    <text:p>Existe uma interface que é a melhor para qualquer tipo de usuário, ou isso depende do usuário ? </text:p>
                    <text:list>
                      <text:list-item>
                        <text:p>Como podemos classificar um usuário com relação ao uso da interface ? </text:p>
                      </text:list-item>
                    </text:list>
                  </text:list-item>
                  <text:list-item>
                    <text:p>O que é o “modelo mental” do usuário com relação ao sistem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Tipos de Interação com o Usuári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Dê exemplos dos seguintes tipos de interação com o usuário:</text:p>
                <text:list>
                  <text:list-item>
                    <text:p>Linguagem de Comando</text:p>
                  </text:list-item>
                  <text:list-item>
                    <text:p>Seleção de Menus</text:p>
                  </text:list-item>
                  <text:list-item>
                    <text:p>Preenchimento de Formulários</text:p>
                  </text:list-item>
                  <text:list-item>
                    <text:p>Manipulação Direta</text:p>
                  </text:list-item>
                  <text:list-item>
                    <text:p>Linguagem Natural</text:p>
                  </text:list-item>
                </text:list>
              </text:list-item>
              <text:list-item>
                <text:p>Quais as vantagens e desvantagens de cada um destes tipos de interação ?</text:p>
              </text:list-item>
              <text:list-item>
                <text:p>O que são <text:span text:style-name="T4">Widgets</text:span> (Controles) ? <text:s/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layer="layout" svg:width="21.479cm" svg:height="3.257cm" svg:x="4.484cm" svg:y="0.972cm" presentation:class="title" presentation:user-transformed="true">
          <draw:text-box>
            <text:p>Princípios (Guidelines) <text:line-break/>de Projeto de Interface</text:p>
          </draw:text-box>
        </draw:frame>
        <draw:frame presentation:style-name="pr8" draw:layer="layout" svg:width="23.91cm" svg:height="14.782cm" svg:x="2.059cm" svg:y="5.243cm" presentation:class="outline" presentation:user-transformed="true">
          <draw:text-box>
            <text:list text:style-name="L3">
              <text:list-item>
                <text:p><text:span text:style-name="T5">O que são </text:span><text:span text:style-name="T6">Guidelines</text:span><text:span text:style-name="T5"> de projeto de interface ?</text:span></text:p>
                <text:list>
                  <text:list-item>
                    <text:p><text:span text:style-name="T7">Como aplicar esses </text:span><text:span text:style-name="T8">Guidelines</text:span><text:span text:style-name="T7"> ? </text:span></text:p>
                  </text:list-item>
                  <text:list-item>
                    <text:p><text:span text:style-name="T9">O que são “padrões de projeto” de interface ? <text:s/></text:span></text:p>
                  </text:list-item>
                </text:list>
              </text:list-item>
              <text:list-item>
                <text:p><text:span text:style-name="T5">O que significam os princípios:</text:span></text:p>
                <text:list>
                  <text:list-item>
                    <text:p><text:span text:style-name="T9">Familiaridade de usuário ? </text:span></text:p>
                  </text:list-item>
                  <text:list-item>
                    <text:p><text:span text:style-name="T9">Consistência ? </text:span></text:p>
                  </text:list-item>
                  <text:list-item>
                    <text:p><text:span text:style-name="T9">Surpresa Mínima ? </text:span></text:p>
                  </text:list-item>
                  <text:list-item>
                    <text:p><text:span text:style-name="T9">Facilidade de Recuperação ? </text:span></text:p>
                    <text:list>
                      <text:list-item>
                        <text:p><text:span text:style-name="T10">O que é “Confirmação de Ações Destrutivas” ? </text:span></text:p>
                      </text:list-item>
                      <text:list-item>
                        <text:p><text:span text:style-name="T10">O que é “Disponibilidade de Undo” ? </text:span></text:p>
                      </text:list-item>
                      <text:list-item>
                        <text:p><text:span text:style-name="T10">O que é “Checkpointing”</text:span></text:p>
                      </text:list-item>
                    </text:list>
                  </text:list-item>
                  <text:list-item>
                    <text:p><text:span text:style-name="T9">Guia de Usuários ? </text:span></text:p>
                  </text:list-item>
                  <text:list-item>
                    <text:p><text:span text:style-name="T9">Diversidade de Usuários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layer="layout" svg:width="21.479cm" svg:height="3.257cm" svg:x="4.484cm" svg:y="0.972cm" presentation:class="title" presentation:user-transformed="true">
          <draw:text-box>
            <text:p>Abordagem MVC</text:p>
          </draw:text-box>
        </draw:frame>
        <draw:frame presentation:style-name="pr8" draw:layer="layout" svg:width="25.441cm" svg:height="15.125cm" svg:x="2.059cm" svg:y="5.243cm" presentation:class="outline" presentation:user-transformed="true">
          <draw:text-box>
            <text:list text:style-name="L3">
              <text:list-item>
                <text:p><text:span text:style-name="T5">O que é a abordagem MVC ? </text:span></text:p>
                <text:list>
                  <text:list-item>
                    <text:p><text:span text:style-name="T9">Como aplicar o MVC ao design de uma interface ?</text:span></text:p>
                    <text:list>
                      <text:list-item>
                        <text:p><text:span text:style-name="T10">Como isso reflete no código desenvolvido ? </text:span></text:p>
                      </text:list-item>
                    </text:list>
                  </text:list-item>
                </text:list>
              </text:list-item>
              <text:list-item>
                <text:p><text:span text:style-name="T5">Qual a importância de uma boa Visualização ? </text:span></text:p>
                <text:list>
                  <text:list-item>
                    <text:p><text:span text:style-name="T9">Que tipos de visualização podem existir para um dado ? </text:span></text:p>
                  </text:list-item>
                  <text:list-item>
                    <text:p><text:span text:style-name="T9">O que é um “código de cores” ?</text:span></text:p>
                    <text:list>
                      <text:list-item>
                        <text:p><text:span text:style-name="T10">Quais os cuidados no uso de cores ?</text:span></text:p>
                      </text:list-item>
                    </text:list>
                  </text:list-item>
                  <text:list-item>
                    <text:p><text:span text:style-name="T9">Qual a importância de aspectos estéticos na visualização ? </text:span></text:p>
                    <text:list>
                      <text:list-item>
                        <text:p><text:span text:style-name="T11">Como distribuir controles (widgets) no espaço disponível ? </text:span></text:p>
                      </text:list-item>
                    </text:list>
                  </text:list-item>
                  <text:list-item>
                    <text:p><text:span text:style-name="T9">O que é o “overload de informações” ? </text:span></text:p>
                    <text:list>
                      <text:list-item>
                        <text:p><text:span text:style-name="T11">Como criar interfaces que ao mesmo tempo sejam informativas mas não incorram no overload ?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layer="layout" svg:width="21.479cm" svg:height="3.257cm" svg:x="4.484cm" svg:y="0.972cm" presentation:class="title" presentation:user-transformed="true">
          <draw:text-box>
            <text:p>Projeto de Interfaces</text:p>
          </draw:text-box>
        </draw:frame>
        <draw:frame presentation:style-name="pr8" draw:layer="layout" svg:width="23.91cm" svg:height="14.812cm" svg:x="2.059cm" svg:y="5.243cm" presentation:class="outline">
          <draw:text-box>
            <text:list text:style-name="L3">
              <text:list-item>
                <text:p>O que é a Análise do Usuário ? </text:p>
                <text:list>
                  <text:list-item>
                    <text:p>Quais seus principais desafios ? </text:p>
                  </text:list-item>
                  <text:list-item>
                    <text:p>O que é a Análise de Tarefas ? </text:p>
                  </text:list-item>
                  <text:list-item>
                    <text:p>O que são Estudos Etnográficos ? </text:p>
                  </text:list-item>
                  <text:list-item>
                    <text:p>Por que muitas vezes é necessário utilizar a linguagem natural para proceder a esta análise ? </text:p>
                  </text:list-item>
                </text:list>
              </text:list-item>
              <text:list-item>
                <text:p>O que é a Prototipação da Interface ? </text:p>
                <text:list>
                  <text:list-item>
                    <text:p>Por que é necessário construir protótipos ? </text:p>
                  </text:list-item>
                  <text:list-item>
                    <text:p>Quais seus objetivos ?</text:p>
                  </text:list-item>
                  <text:list-item>
                    <text:p>Quais os dois estágios que podem ser utilizados na prototipação ? </text:p>
                  </text:list-item>
                  <text:list-item>
                    <text:p>O que é um “storyboard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layer="layout" svg:width="21.479cm" svg:height="3.257cm" svg:x="4.484cm" svg:y="0.972cm" presentation:class="title" presentation:user-transformed="true">
          <draw:text-box>
            <text:p>Projeto de Interfac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construir protótipos dinâmicos ? </text:p>
                <text:list>
                  <text:list-item>
                    <text:p>O que são abordagens dirigidas a scripts ? </text:p>
                  </text:list-item>
                  <text:list-item>
                    <text:p>O que são linguagens de programação visual ? </text:p>
                  </text:list-item>
                  <text:list-item>
                    <text:p>O que é a prototipação baseada na Internet ? </text:p>
                  </text:list-item>
                </text:list>
              </text:list-item>
              <text:list-item>
                <text:p>O que é a Avaliação de Interface ?</text:p>
                <text:list>
                  <text:list-item>
                    <text:p>Como fazer essa avaliação ? </text:p>
                  </text:list-item>
                  <text:list-item>
                    <text:p>O que são métricas de interface ? </text:p>
                    <text:list>
                      <text:list-item>
                        <text:p>O que são métricas funcionais ? </text:p>
                      </text:list-item>
                      <text:list-item>
                        <text:p>O que são métricas não-funcionais ?</text:p>
                      </text:list-item>
                    </text:list>
                  </text:list-item>
                  <text:list-item>
                    <text:p>Dê exemplos de “atributos de usabilidade”</text:p>
                  </text:list-item>
                  <text:list-item>
                    <text:p>O que fazer após a avaliação da interface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09-18T08:08:03</dc:date>
    <meta:print-date>2006-03-06T12:40:31</meta:print-date>
    <dc:language>en-US</dc:language>
    <meta:editing-cycles>108</meta:editing-cycles>
    <meta:editing-duration>P1DT12H34M14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