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18pt" style:font-size-complex="18pt"/>
    </style:style>
    <style:style style:name="T5" style:family="text">
      <style:text-properties fo:font-size="22pt" fo:font-style="italic" style:font-size-asian="18pt" style:font-style-asian="italic" style:font-size-complex="18pt" style:font-style-complex="italic"/>
    </style:style>
    <style:style style:name="T6" style:family="text">
      <style:text-properties fo:font-size="20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1</text:span></text:p>
            <text:p text:style-name="P3"><text:span text:style-name="T2">Reusabilidade e Portabilidad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ortabilidade e Reutilização</text:p>
          </draw:text-box>
        </draw:frame>
        <draw:frame presentation:style-name="pr5" draw:layer="layout" svg:width="23.91cm" svg:height="14.074cm" svg:x="2.09cm" svg:y="5.31cm" presentation:class="outline" presentation:user-transformed="true">
          <draw:text-box>
            <text:list text:style-name="L3">
              <text:list-item>
                <text:p>O que é Reutilização ? </text:p>
                <text:list>
                  <text:list-item>
                    <text:p>Qual a diferença entre reutilização oportunista e reutilização sistemática ? </text:p>
                  </text:list-item>
                  <text:list-item>
                    <text:p>O que significa portabilidade neste contexto ? </text:p>
                  </text:list-item>
                  <text:list-item>
                    <text:p>Qual a vantagem da reutilização sistemática com relação à reutilização oportunista ? </text:p>
                  </text:list-item>
                  <text:list-item>
                    <text:p>Quais as dificuldades que ela pode ocasionar ? </text:p>
                  </text:list-item>
                  <text:list-item>
                    <text:p>Por que é tão difícil reutilizar ? Quais os maiores impedimentos para a reutilização ? </text:p>
                  </text:list-item>
                  <text:list-item>
                    <text:p>Por que os objetos são mais fáceis de serem reutilizados do que os módulos da programação estruturad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Reutilização durante o <text:line-break/>Projeto e a Implementação</text:p>
          </draw:text-box>
        </draw:frame>
        <draw:frame presentation:style-name="pr8" draw:layer="layout" svg:width="23.91cm" svg:height="14.68cm" svg:x="2.059cm" svg:y="5.243cm" presentation:class="outline" presentation:user-transformed="true">
          <draw:text-box>
            <text:list text:style-name="L3">
              <text:list-item>
                <text:p><text:span text:style-name="T3">Que tipos de reutilização podem ser empregados durante a fase de projeto ?</text:span></text:p>
                <text:list>
                  <text:list-item>
                    <text:p><text:span text:style-name="T4">O que é uma “estrutura de aplicação” (</text:span><text:span text:style-name="T5">framework</text:span><text:span text:style-name="T4">) ? </text:span></text:p>
                  </text:list-item>
                  <text:list-item>
                    <text:p><text:span text:style-name="T4">Qual a diferença entre reutilizar uma biblioteca/kit de ferramentas e um </text:span><text:span text:style-name="T5">framework</text:span><text:span text:style-name="T4"> ?</text:span></text:p>
                  </text:list-item>
                  <text:list-item>
                    <text:p><text:span text:style-name="T4">O que é um “padrão de projeto” (</text:span><text:span text:style-name="T5">design pattern</text:span><text:span text:style-name="T4">) ?</text:span></text:p>
                    <text:list>
                      <text:list-item>
                        <text:p><text:span text:style-name="T4">O que são “anti-padrões” ? <text:s/></text:span></text:p>
                      </text:list-item>
                    </text:list>
                  </text:list-item>
                  <text:list-item>
                    <text:p><text:span text:style-name="T4">Qual a diferença entre reutilizar por meio de </text:span><text:span text:style-name="T5">frameworks</text:span><text:span text:style-name="T4"> e reutilizar por meio de </text:span><text:span text:style-name="T5">design patterns</text:span><text:span text:style-name="T4"> ?</text:span></text:p>
                  </text:list-item>
                  <text:list-item>
                    <text:p><text:span text:style-name="T4">O que é uma “arquitetura de software” ? </text:span></text:p>
                    <text:list>
                      <text:list-item>
                        <text:p><text:span text:style-name="T6">Como reutilizar arquiteturas ? </text:span></text:p>
                      </text:list-item>
                    </text:list>
                  </text:list-item>
                  <text:list-item>
                    <text:p><text:span text:style-name="T4">O que são “componentes de software” ? </text:span></text:p>
                    <text:list>
                      <text:list-item>
                        <text:p><text:span text:style-name="T6">O que é a “eng. de software baseada em componentes” ?</text:span></text:p>
                      </text:list-item>
                    </text:list>
                  </text:list-item>
                  <text:list-item>
                    <text:p><text:span text:style-name="T6">Por que a reutilização beneficia mais a manutenção que o desenvolvimento ?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or que Portabilidade ? 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or que portabilidade não é trivial ? </text:p>
                <text:list>
                  <text:list-item>
                    <text:p>Que tipos de incompatibilidade de hardware podem afetar a portabilidade ? </text:p>
                  </text:list-item>
                  <text:list-item>
                    <text:p>Que tipos de incompatibilidade de sistema operacional podem afetar a portabilidade ? </text:p>
                  </text:list-item>
                  <text:list-item>
                    <text:p>Que tipos de incompatibilidades numéricas podem afetar a portabilidade ? </text:p>
                  </text:list-item>
                  <text:list-item>
                    <text:p>Que tipos de incompatibilidades de compilador podem afetar a portabilidade ? </text:p>
                  </text:list-item>
                </text:list>
              </text:list-item>
              <text:list-item>
                <text:p>Por que a portabilidade é importante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Técnicas para <text:line-break/>Conseguir Portabilidade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l o princípio padrão para se obter portabilidade ? </text:p>
                <text:list>
                  <text:list-item>
                    <text:p>Quais as dificuldades em se desenvolver software de sistema portável ? </text:p>
                  </text:list-item>
                  <text:list-item>
                    <text:p>Como contornar essas dificuldades ? </text:p>
                  </text:list-item>
                  <text:list-item>
                    <text:p>Quais as dificuldades em se desenvolver software de aplicação portável ? </text:p>
                  </text:list-item>
                  <text:list-item>
                    <text:p>Como contornar essas dificuldades ? </text:p>
                  </text:list-item>
                  <text:list-item>
                    <text:p>O que é o POSIX e como ele ajuda a portabilidade ? </text:p>
                  </text:list-item>
                  <text:list-item>
                    <text:p>Quais as dificuldades em se obter portabilidade de dados ? </text:p>
                  </text:list-item>
                  <text:list-item>
                    <text:p>Como contornar essas dificuldad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start-page="page2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290d00" draw:end-color="#5a1e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gradient" draw:fill-color="#5a1e00" draw:fill-gradient-name="Gradient_20_7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2000007629395pt" fo:font-style="normal" fo:text-shadow="none" style:text-underline-style="none" fo:font-weight="normal" style:font-family-asian="文泉驛微米黑" style:font-family-generic-asian="system" style:font-pitch-asian="variable" style:font-size-asian="26.2000007629395pt" style:font-style-asian="normal" style:font-weight-asian="normal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fo:padding-top="0.123cm" fo:padding-bottom="0.123cm" fo:padding-left="0.251cm" fo:padding-right="0.251cm">
        <text:list-style style:name="Padrão-outline1">
          <text:list-level-style-bullet text:level="1" text:bullet-char="">
            <style:list-level-properties text:min-label-width="0.952cm"/>
            <style:text-properties fo:font-family="Webdings" style:font-family-generic="roman" style:font-pitch="variable" style:font-charset="x-symbol" fo:color="#ff9900" fo:font-size="7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8000" fo:font-size="100%"/>
          </text:list-level-style-bullet>
          <text:list-level-style-bullet text:level="3" text:bullet-char="">
            <style:list-level-properties text:space-before="2.381cm" text:min-label-width="0.635cm"/>
            <style:text-properties fo:font-family="Wingdings" style:font-pitch="variable" style:font-charset="x-symbol" fo:color="#ffff00" fo:font-size="8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.8999996185303pt" fo:font-style="normal" fo:text-shadow="none" style:text-underline-style="none" fo:font-weight="normal" style:font-family-asian="文泉驛微米黑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4.286cm" text:min-label-width="0.635cm"/>
            <style:text-properties fo:font-family="'Times New Roman'" style:font-family-generic="roman" style:font-pitch="variable" fo:color="#ff99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8000" fo:font-size="100%"/>
          </text:list-level-style-bullet>
          <text:list-level-style-bullet text:level="3" text:bullet-char="">
            <style:list-level-properties text:space-before="2.381cm" text:min-label-width="0.635cm"/>
            <style:text-properties fo:font-family="Wingdings" style:font-pitch="variable" style:font-charset="x-symbol" fo:color="#ffff00" fo:font-size="8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9900" fo:font-size="7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8000" fo:font-size="100%"/>
          </text:list-level-style-bullet>
          <text:list-level-style-bullet text:level="3" text:bullet-char="">
            <style:list-level-properties text:space-before="2.381cm"/>
            <style:text-properties fo:font-family="Wingdings" style:font-pitch="variable" style:font-charset="x-symbol" fo:color="#ffff00" fo:font-size="80%"/>
          </text:list-level-style-bullet>
          <text:list-level-style-bullet text:level="4" text:bullet-char="–">
            <style:list-level-properties text:space-before="3.333cm"/>
            <style:text-properties fo:font-family="'Times New Roman'" style:font-family-generic="roman" style:font-pitch="variable" fo:color="#ffff00" fo:font-size="100%"/>
          </text:list-level-style-bullet>
          <text:list-level-style-bullet text:level="5" text:bullet-char="»">
            <style:list-level-properties text:space-before="4.286cm"/>
            <style:text-properties fo:font-family="'Times New Roman'" style:font-family-generic="roman" style:font-pitch="variable" fo:color="#ffff00" fo:font-size="100%"/>
          </text:list-level-style-bullet>
          <text:list-level-style-bullet text:level="6" text:bullet-char="»">
            <style:list-level-properties text:space-before="4.286cm"/>
            <style:text-properties fo:font-family="'Times New Roman'" style:font-family-generic="roman" style:font-pitch="variable" fo:color="#ffff00" fo:font-size="100%"/>
          </text:list-level-style-bullet>
          <text:list-level-style-bullet text:level="7" text:bullet-char="»">
            <style:list-level-properties text:space-before="4.286cm"/>
            <style:text-properties fo:font-family="'Times New Roman'" style:font-family-generic="roman" style:font-pitch="variable" fo:color="#ffff00" fo:font-size="100%"/>
          </text:list-level-style-bullet>
          <text:list-level-style-bullet text:level="8" text:bullet-char="»">
            <style:list-level-properties text:space-before="4.286cm"/>
            <style:text-properties fo:font-family="'Times New Roman'" style:font-family-generic="roman" style:font-pitch="variable" fo:color="#ffff00" fo:font-size="100%"/>
          </text:list-level-style-bullet>
          <text:list-level-style-bullet text:level="9" text:bullet-char="»">
            <style:list-level-properties text:space-before="4.286cm"/>
            <style:text-properties fo:font-family="'Times New Roman'" style:font-family-generic="roman" style:font-pitch="variable" fo:color="#ffff00" fo:font-size="100%"/>
          </text:list-level-style-bullet>
          <text:list-level-style-bullet text:level="10" text:bullet-char="»">
            <style:list-level-properties text:space-before="4.286cm"/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文泉驛微米黑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23cm" fo:padding-bottom="0.123cm" fo:padding-left="0.251cm" fo:padding-right="0.251cm">
        <text:list-style style:name="Padrão-title">
          <text:list-level-style-number text:level="1" style:num-format="">
            <style:list-level-properties/>
            <style:text-properties fo:color="#ffff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38.4000015258789pt" fo:font-style="normal" fo:text-shadow="none" style:text-underline-style="none" fo:font-weight="normal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page-layout style:name="PM3">
      <style:page-layout-properties fo:margin-top="0cm" fo:margin-bottom="0cm" fo:margin-left="0cm" fo:margin-right="0cm" fo:page-width="18.58cm" fo:page-height="27.6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5a1e00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 style:list-style-name="ML5">
      <style:graphic-properties draw:stroke="none" draw:fill="none" draw:fill-color="#ff9900" draw:textarea-horizontal-align="justify" draw:textarea-vertical-align="top" draw:auto-grow-height="true" fo:min-height="1.146cm" fo:padding-top="0.13cm" fo:padding-bottom="0.13cm" fo:padding-left="0.25cm" fo:padding-right="0.25cm" fo:wrap-option="wrap" draw:shadow-color="#000000"/>
    </style:style>
    <style:style style:name="Mgr6" style:family="graphic" style:parent-style-name="standard" style:list-style-name="ML5">
      <style:graphic-properties draw:stroke="none" draw:fill="none" draw:fill-color="#ff9900" draw:textarea-horizontal-align="justify" draw:textarea-vertical-align="top" draw:auto-grow-height="true" fo:min-height="0.587cm" fo:min-width="7.805cm" fo:padding-top="0.13cm" fo:padding-bottom="0.13cm" fo:padding-left="0.25cm" fo:padding-right="0.25cm" fo:wrap-option="no-wrap" draw:shadow-color="#000000"/>
    </style:style>
    <style:style style:name="Mgr7" style:family="graphic" style:parent-style-name="standard">
      <style:graphic-properties draw:stroke="solid" svg:stroke-width="0.106cm" svg:stroke-color="#ff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Mgr8" style:family="graphic" style:parent-style-name="standard">
      <style:graphic-properties draw:stroke="solid" svg:stroke-width="0.106cm" svg:stroke-color="#008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margin-top="0.264cm" fo:margin-bottom="0cm" fo:line-height="100%" fo:text-indent="0cm" style:punctuation-wrap="simple" style:line-break="normal"/>
      <style:text-properties fo:font-size="26.5pt"/>
    </style:style>
    <style:style style:name="MP15" style:family="paragraph">
      <style:paragraph-properties fo:margin-left="0cm" fo:margin-right="0cm" fo:margin-top="0.264cm" fo:margin-bottom="0cm" fo:line-height="100%" fo:text-indent="0cm" style:punctuation-wrap="simple" style:line-break="normal" style:writing-mode="lr-tb" style:font-independent-line-spacing="true"/>
      <style:text-properties fo:font-size="26.5pt"/>
    </style:style>
    <style:style style:name="MP16" style:family="paragraph">
      <style:paragraph-properties fo:margin-left="0cm" fo:margin-right="0cm" fo:line-height="100%" fo:text-indent="0cm" style:punctuation-wrap="simple" style:line-break="normal"/>
      <style:text-properties fo:font-size="26.5pt"/>
    </style:style>
    <style:style style:name="MP17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  <style:text-properties fo:font-size="26.5pt"/>
    </style:style>
    <style:style style:name="MP18" style:family="paragraph">
      <style:paragraph-properties fo:text-align="center" style:writing-mode="lr-tb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end" fo:text-indent="0cm"/>
    </style:style>
    <style:style style:name="MP2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  <style:master-page style:name="Padrão" style:page-layout-name="PM1" draw:style-name="Mdp2">
      <office:forms form:automatic-focus="false" form:apply-design-mode="false"/>
      <draw:frame presentation:style-name="Padrão-title" draw:layer="backgroundobjects" svg:width="27.766cm" svg:height="1.765cm" svg:x="0cm" svg:y="0.335cm" presentation:class="title" presentation:placeholder="true">
        <draw:text-box/>
      </draw:frame>
      <draw:frame presentation:style-name="Padrão-outline1" draw:layer="backgroundobjects" svg:width="26.128cm" svg:height="17.729cm" svg:x="1.871cm" svg:y="3.271cm" presentation:class="outline" presentation:placeholder="true">
        <draw:text-box/>
      </draw:frame>
      <draw:custom-shape draw:style-name="Mgr5" draw:text-style-name="MP15" draw:layer="backgroundobjects" svg:width="3.734cm" svg:height="1.406cm" svg:x="24.266cm" svg:y="1.438cm">
        <text:list text:style-name="ML5">
          <text:list-header>
            <text:p text:style-name="MP14"><text:span text:style-name="MT2">Slide 8.</text:span><text:span text:style-name="MT2"><text:page-number>&lt;nú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17" draw:layer="backgroundobjects" svg:width="8.305cm" svg:height="0.847cm" svg:x="9.83cm" svg:y="20.148cm">
        <text:list text:style-name="ML5">
          <text:list-header>
            <text:p text:style-name="MP16"><text:span text:style-name="MT3">© The McGraw-Hill Companies, 2007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7" draw:text-style-name="MP18" draw:layer="backgroundobjects" svg:x1="0.072cm" svg:y1="2.503cm" svg:x2="28.086cm" svg:y2="2.503cm">
        <text:p/>
      </draw:line>
      <draw:line draw:style-name="Mgr8" draw:text-style-name="MP18" draw:layer="backgroundobjects" svg:x1="0.062cm" svg:y1="2.886cm" svg:x2="28.077cm" svg:y2="2.886cm">
        <text:p/>
      </draw:line>
      <presentation:notes style:page-layout-name="PM3">
        <draw:rect draw:style-name="Mgr9" draw:text-style-name="MP11" draw:layer="backgroundobjects" svg:width="18.58cm" svg:height="27.68cm" svg:x="0cm" svg:y="0cm">
          <text:p/>
        </draw:rect>
        <draw:frame draw:style-name="Mgr10" draw:text-style-name="MP19" draw:layer="backgroundobjects" svg:width="8.051cm" svg:height="1.385cm" svg:x="0cm" svg:y="0cm" presentation:class="header">
          <draw:text-box>
            <text:list text:style-name="ML6">
              <text:list-header>
                <text:p text:style-name="MP4"><text:span text:style-name="MT4"><presentation:header/></text:span></text:p>
              </text:list-header>
            </text:list>
          </draw:text-box>
        </draw:frame>
        <draw:frame draw:style-name="Mgr10" draw:text-style-name="MP21" draw:layer="backgroundobjects" svg:width="8.051cm" svg:height="1.385cm" svg:x="10.523cm" svg:y="0cm" presentation:class="date-time">
          <draw:text-box>
            <text:list text:style-name="ML6">
              <text:list-header>
                <text:p text:style-name="MP20"><text:span text:style-name="MT4"><presentation:date-time/></text:span></text:p>
              </text:list-header>
            </text:list>
          </draw:text-box>
        </draw:frame>
        <draw:page-thumbnail presentation:style-name="Padrão-title" draw:layer="backgroundobjects" svg:width="12.386cm" svg:height="10.381cm" svg:x="3.096cm" svg:y="2.074cm" presentation:class="page"/>
        <draw:frame presentation:style-name="Padrão-notes" draw:layer="backgroundobjects" svg:width="14.864cm" svg:height="12.457cm" svg:x="1.858cm" svg:y="13.148cm" presentation:class="notes" presentation:placeholder="true">
          <draw:text-box/>
        </draw:frame>
        <draw:frame draw:style-name="Mgr11" draw:text-style-name="MP19" draw:layer="backgroundobjects" svg:width="8.051cm" svg:height="1.385cm" svg:x="0cm" svg:y="26.29cm" presentation:class="footer">
          <draw:text-box>
            <text:list text:style-name="ML6">
              <text:list-header>
                <text:p text:style-name="MP4"><text:span text:style-name="MT4"><presentation:footer/></text:span></text:p>
              </text:list-header>
            </text:list>
          </draw:text-box>
        </draw:frame>
        <draw:frame draw:style-name="Mgr11" draw:text-style-name="MP21" draw:layer="backgroundobjects" svg:width="8.051cm" svg:height="1.385cm" svg:x="10.523cm" svg:y="26.29cm" presentation:class="page-number">
          <draw:text-box>
            <text:list text:style-name="ML6">
              <text:list-header>
                <text:p text:style-name="MP20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9-11T07:59:49</dc:date>
    <meta:print-date>2006-03-06T12:40:31</meta:print-date>
    <dc:language>en-US</dc:language>
    <meta:editing-cycles>109</meta:editing-cycles>
    <meta:editing-duration>P1DT13H37M7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