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0</text:span></text:p>
            <text:p text:style-name="P3"><text:span text:style-name="T2">De Módulos a Objetos</text:span></text:p>
            <text:p text:style-name="P3"><text:span text:style-name="T2"/></text:p>
            <text:p text:style-name="P3"><text:span text:style-name="T2">Parte 2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Encapsulamento de Dado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 que é o Encapsulamento de Dados ? </text:p>
                <text:list>
                  <text:list-item>
                    <text:p>Por que ele é desejável ? </text:p>
                  </text:list-item>
                  <text:list-item>
                    <text:p>Quais suas vantagens ? </text:p>
                  </text:list-item>
                  <text:list-item>
                    <text:p>Por que o encapsulamento de dados é chamado de um exemplo de abstração ? </text:p>
                    <text:list>
                      <text:list-item>
                        <text:p>O que é abstração de dados ? </text:p>
                      </text:list-item>
                      <text:list-item>
                        <text:p>O que é abstração procedural ? </text:p>
                      </text:list-item>
                    </text:list>
                  </text:list-item>
                  <text:list-item>
                    <text:p>Por que o encapsulamento de dados facilita a manutençã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Tipos de Dados Abstratos e Ocultamento de Informaçõe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 que é um Tipo de Dados Abstrato ? </text:p>
                <text:list>
                  <text:list-item>
                    <text:p>Qual a vantagem em se usar tipos de dados abstratos ?</text:p>
                  </text:list-item>
                </text:list>
              </text:list-item>
              <text:list-item>
                <text:p>O que é o Ocultamento de Informações ? </text:p>
                <text:list>
                  <text:list-item>
                    <text:p>Por que ela é vantajosa ? </text:p>
                  </text:list-item>
                  <text:list-item>
                    <text:p>Por que Schach sugere que o nome “ocultamento de detalhes” seria mais adequado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Objetos</text:p>
          </draw:text-box>
        </draw:frame>
        <draw:frame presentation:style-name="pr5" draw:layer="layout" svg:width="23.91cm" svg:height="15.134cm" svg:x="2.059cm" svg:y="5.243cm" presentation:class="outline">
          <draw:text-box>
            <text:list text:style-name="L3">
              <text:list-item>
                <text:p>O que são Objetos ? </text:p>
                <text:list>
                  <text:list-item>
                    <text:p>Como compará-los com tipos de dados abstratos ou módulos ? </text:p>
                  </text:list-item>
                  <text:list-item>
                    <text:p>O que são classes ? </text:p>
                  </text:list-item>
                  <text:list-item>
                    <text:p>O que é herança ? </text:p>
                  </text:list-item>
                  <text:list-item>
                    <text:p>O que são atributos públicos e privados ? </text:p>
                  </text:list-item>
                  <text:list-item>
                    <text:p>O que é polimorfismo ? </text:p>
                    <text:list>
                      <text:list-item>
                        <text:p>Quais suas vantagens/desvantagens ?</text:p>
                      </text:list-item>
                    </text:list>
                  </text:list-item>
                  <text:list-item>
                    <text:p>O que é vinculação dinâmica ? </text:p>
                    <text:list>
                      <text:list-item>
                        <text:p>Quais suas vantagens/desvantagens ?</text:p>
                      </text:list-item>
                    </text:list>
                  </text:list-item>
                </text:list>
              </text:list-item>
              <text:list-item>
                <text:p>Por que o paradigma orientado a objetos é superior à programação estruturada ? <text:s/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9-05T21:39:20</dc:date>
    <meta:print-date>2006-03-06T12:40:31</meta:print-date>
    <dc:language>en-US</dc:language>
    <meta:editing-cycles>110</meta:editing-cycles>
    <meta:editing-duration>P1DT16H35M15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