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1200000012DB9A3142.png" manifest:media-type="image/png"/>
  <manifest:file-entry manifest:full-path="Pictures/200000070000E3FF000120907050D873.wmf" manifest:media-type=""/>
  <manifest:file-entry manifest:full-path="Pictures/100002000000001200000012AE833751.png" manifest:media-type="image/png"/>
  <manifest:file-entry manifest:full-path="Pictures/1000020000000012000000122CF7A0D1.png" manifest:media-type="image/png"/>
  <manifest:file-entry manifest:full-path="Pictures/10000201000003D30000000F8D396619.png" manifest:media-type="image/png"/>
  <manifest:file-entry manifest:full-path="Pictures/1000020000000012000000124DCE063B.png" manifest:media-type="image/png"/>
  <manifest:file-entry manifest:full-path="Pictures/100002000000001200000012420E330E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ea976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ea976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ea976-notes">
      <style:graphic-properties draw:stroke="none" draw:fill="none" draw:fill-color="#ffffff" draw:auto-grow-height="true" fo:min-height="10.637cm" draw:shadow="hidden"/>
    </style:style>
    <style:style style:name="pr4" style:family="presentation" style:parent-style-name="ea976-title">
      <style:graphic-properties fo:min-height="3.621cm"/>
    </style:style>
    <style:style style:name="pr5" style:family="presentation" style:parent-style-name="ea976-notes">
      <style:graphic-properties draw:fill-color="#ffffff" fo:min-height="10.637cm"/>
    </style:style>
    <style:style style:name="pr6" style:family="presentation" style:parent-style-name="ea976-title">
      <style:graphic-properties draw:fill-color="#ffffff" draw:auto-grow-height="true" fo:min-height="3.508cm"/>
    </style:style>
    <style:style style:name="pr7" style:family="presentation" style:parent-style-name="ea976-outline1">
      <style:graphic-properties fo:min-height="9.67cm"/>
    </style:style>
    <style:style style:name="pr8" style:family="presentation" style:parent-style-name="ea976-notes">
      <style:graphic-properties draw:fill-color="#ffffff" draw:auto-grow-height="true" fo:min-height="10.637cm"/>
    </style:style>
    <style:style style:name="pr9" style:family="presentation" style:parent-style-name="ea976-outline1">
      <style:graphic-properties fo:min-height="11.783cm"/>
    </style:style>
    <style:style style:name="pr10" style:family="presentation" style:parent-style-name="ea976-outline1">
      <style:graphic-properties fo:min-height="11.67cm"/>
    </style:style>
    <style:style style:name="pr11" style:family="presentation" style:parent-style-name="ea976-outline1">
      <style:graphic-properties fo:min-height="12.17cm"/>
    </style:style>
    <style:style style:name="pr12" style:family="presentation" style:parent-style-name="ea976-title">
      <style:graphic-properties fo:min-height="3.257cm"/>
    </style:style>
    <style:style style:name="pr13" style:family="presentation" style:parent-style-name="ea976-outline1">
      <style:graphic-properties draw:auto-grow-height="true" fo:min-height="13.009cm"/>
    </style:style>
    <style:style style:name="pr14" style:family="presentation" style:parent-style-name="ea976-outline1">
      <style:graphic-properties draw:auto-grow-height="true" fo:min-height="12.509cm"/>
    </style:style>
    <style:style style:name="pr15" style:family="presentation" style:parent-style-name="ea976-outline1">
      <style:graphic-properties draw:auto-grow-height="true" fo:min-height="12.009cm"/>
    </style:style>
    <style:style style:name="pr16" style:family="presentation" style:parent-style-name="ea976-outline1">
      <style:graphic-properties draw:auto-grow-height="true" fo:min-height="13cm"/>
    </style:style>
    <style:style style:name="pr17" style:family="presentation" style:parent-style-name="ea976-outline1">
      <style:graphic-properties draw:auto-grow-height="true" fo:min-height="13.509cm"/>
    </style:style>
    <style:style style:name="pr18" style:family="presentation" style:parent-style-name="ea976-outline1">
      <style:graphic-properties fo:min-height="14.516cm"/>
    </style:style>
    <style:style style:name="pr19" style:family="presentation" style:parent-style-name="ea976-title">
      <style:graphic-properties draw:auto-grow-height="true" fo:min-height="3.871cm"/>
    </style:style>
    <style:style style:name="pr20" style:family="presentation" style:parent-style-name="ea976-outline1">
      <style:graphic-properties draw:auto-grow-height="true" fo:min-height="14.766cm"/>
    </style:style>
    <style:style style:name="pr21" style:family="presentation" style:parent-style-name="ea976-title">
      <style:graphic-properties draw:auto-grow-height="true" fo:min-height="5.234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2.3999996185303pt"/>
    </style:style>
    <style:style style:name="P7" style:family="paragraph">
      <style:text-properties fo:font-size="22.3999996185303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ea976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8</text:span></text:p>
            <text:p text:style-name="P3"><text:span text:style-name="T2">Teste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7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ea976" presentation:presentation-page-layout-name="AL2T1">
        <office:forms form:automatic-focus="false" form:apply-design-mode="false"/>
        <draw:frame presentation:style-name="pr4" draw:layer="layout" svg:width="21.479cm" svg:height="3.621cm" svg:x="4.021cm" svg:y="8.879cm" presentation:class="title" presentation:user-transformed="true">
          <draw:text-box>
            <text:p>Conceitos básic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" draw:style-name="dp4" draw:master-page-name="ea976" presentation:presentation-page-layout-name="AL2T1">
        <office:forms form:automatic-focus="false" form:apply-design-mode="false"/>
        <draw:frame presentation:style-name="pr6" draw:text-style-name="P5" draw:layer="layout" svg:width="21.479cm" svg:height="3.508cm" svg:x="4.484cm" svg:y="0.721cm" presentation:class="title" presentation:user-transformed="true">
          <draw:text-box>
            <text:p text:style-name="P5">Testes</text:p>
          </draw:text-box>
        </draw:frame>
        <draw:frame presentation:style-name="pr7" draw:layer="layout" svg:width="23.91cm" svg:height="9.67cm" svg:x="2.09cm" svg:y="9.5cm" presentation:class="outline" presentation:user-transformed="true">
          <draw:text-box>
            <text:list text:style-name="L3">
              <text:list-item>
                <text:p>Em que etapas do desenvolvimento os testes devem ser efetuados ? 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8" draw:text-style-name="P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" draw:style-name="dp4" draw:master-page-name="ea976" presentation:presentation-page-layout-name="AL2T1">
        <office:forms form:automatic-focus="false" form:apply-design-mode="false"/>
        <draw:frame presentation:style-name="pr6" draw:text-style-name="P5" draw:layer="layout" svg:width="21.479cm" svg:height="3.508cm" svg:x="4.484cm" svg:y="0.721cm" presentation:class="title" presentation:user-transformed="true">
          <draw:text-box>
            <text:p text:style-name="P5">Testes</text:p>
          </draw:text-box>
        </draw:frame>
        <draw:frame presentation:style-name="pr9" draw:layer="layout" svg:width="23.91cm" svg:height="11.783cm" svg:x="2.5cm" svg:y="7.5cm" presentation:class="outline" presentation:user-transformed="true">
          <draw:text-box>
            <text:list text:style-name="L3">
              <text:list-item>
                <text:p>O que pode ser testado durante as cada uma das fases do ciclo de vida de um software ? 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" presentation:class="page"/>
          <draw:frame presentation:style-name="pr8" draw:text-style-name="P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4" draw:master-page-name="ea976" presentation:presentation-page-layout-name="AL2T1">
        <office:forms form:automatic-focus="false" form:apply-design-mode="false"/>
        <draw:frame presentation:style-name="pr6" draw:text-style-name="P5" draw:layer="layout" svg:width="21.479cm" svg:height="3.508cm" svg:x="4.484cm" svg:y="0.721cm" presentation:class="title" presentation:user-transformed="true">
          <draw:text-box>
            <text:p text:style-name="P5">Testes</text:p>
          </draw:text-box>
        </draw:frame>
        <draw:frame presentation:style-name="pr10" draw:layer="layout" svg:width="23.91cm" svg:height="11.67cm" svg:x="2.09cm" svg:y="7.5cm" presentation:class="outline" presentation:user-transformed="true">
          <draw:text-box>
            <text:list text:style-name="L3">
              <text:list-item>
                <text:p>O que é Verificação e Validação ? </text:p>
                <text:p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" presentation:class="page"/>
          <draw:frame presentation:style-name="pr8" draw:text-style-name="P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4" draw:master-page-name="ea976" presentation:presentation-page-layout-name="AL2T1">
        <office:forms form:automatic-focus="false" form:apply-design-mode="false"/>
        <draw:frame presentation:style-name="pr6" draw:text-style-name="P5" draw:layer="layout" svg:width="21.479cm" svg:height="3.508cm" svg:x="4.484cm" svg:y="0.721cm" presentation:class="title" presentation:user-transformed="true">
          <draw:text-box>
            <text:p text:style-name="P5">Testes</text:p>
          </draw:text-box>
        </draw:frame>
        <draw:frame presentation:style-name="pr11" draw:layer="layout" svg:width="23.91cm" svg:height="12.17cm" svg:x="2.09cm" svg:y="7cm" presentation:class="outline" presentation:user-transformed="true">
          <draw:text-box>
            <text:list text:style-name="L3">
              <text:list-item>
                <text:p>Por que o termo “teste” é usado ao invés de Verificação &amp; Validação 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6" presentation:class="page"/>
          <draw:frame presentation:style-name="pr8" draw:text-style-name="P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4" draw:master-page-name="ea976" presentation:presentation-page-layout-name="AL2T1">
        <office:forms form:automatic-focus="false" form:apply-design-mode="false"/>
        <draw:frame presentation:style-name="pr4" draw:layer="layout" svg:width="21.479cm" svg:height="3.621cm" svg:x="4.021cm" svg:y="8.5cm" presentation:class="title" presentation:user-transformed="true">
          <draw:text-box>
            <text:p>Qualidade de Softwa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7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Questões relativas à Qualidade</text:p>
          </draw:text-box>
        </draw:frame>
        <draw:frame presentation:style-name="pr13" draw:layer="layout" svg:width="23.91cm" svg:height="13.009cm" svg:x="2.059cm" svg:y="7cm" presentation:class="outline" presentation:user-transformed="true">
          <draw:text-box>
            <text:list text:style-name="L3">
              <text:list-item>
                <text:p>Qual a diferença entre imperfeições, enganos, falhas, erros e defeitos ? 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8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Questões relativas à Qualidade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3">
              <text:list-item>
                <text:p>Como podemos definir Qualidade de Software ? <text:s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9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Questões relativas à Qualidade</text:p>
          </draw:text-box>
        </draw:frame>
        <draw:frame presentation:style-name="pr13" draw:layer="layout" svg:width="23.91cm" svg:height="13.009cm" svg:x="2.059cm" svg:y="7cm" presentation:class="outline" presentation:user-transformed="true">
          <draw:text-box>
            <text:list text:style-name="L3">
              <text:list-item>
                <text:p>Por que somente qualidade não é o bastante, tratando-se de software ? 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0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1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Questões relativas à Qualidade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3">
              <text:list-item>
                <text:p>O que é um Grupo de Garantia de Qualidade de Software e qual é o seu papel 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1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2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Questões relativas à Qualidade</text:p>
          </draw:text-box>
        </draw:frame>
        <draw:frame presentation:style-name="pr15" draw:layer="layout" svg:width="23.91cm" svg:height="12.009cm" svg:x="2.059cm" svg:y="8cm" presentation:class="outline" presentation:user-transformed="true">
          <draw:text-box>
            <text:list text:style-name="L3">
              <text:list-item>
                <text:p>Por que é importante ter independência gerencial em um grupo de SQA (Software Quality Assurance) ?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3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Questões relativas à Qualidade</text:p>
          </draw:text-box>
        </draw:frame>
        <draw:frame presentation:style-name="pr16" draw:layer="layout" svg:width="23.91cm" svg:height="13cm" svg:x="2cm" svg:y="6.5cm" presentation:class="outline" presentation:user-transformed="true">
          <draw:text-box>
            <text:list text:style-name="L3">
              <text:list-item>
                <text:p>Qual o custo/benefício em se ter um SQA 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3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4" draw:style-name="dp4" draw:master-page-name="ea976" presentation:presentation-page-layout-name="AL2T1">
        <office:forms form:automatic-focus="false" form:apply-design-mode="false"/>
        <draw:frame presentation:style-name="pr4" draw:layer="layout" svg:width="21.479cm" svg:height="3.871cm" svg:x="4.203cm" svg:y="8.667cm" presentation:class="title" presentation:user-transformed="true">
          <draw:text-box>
            <text:p>Testes que não se baseiam em execuçã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4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5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3">
              <text:list-item>
                <text:p>O que são testes que não se baseiam em execução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8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6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3" draw:layer="layout" svg:width="23.91cm" svg:height="13.009cm" svg:x="2.059cm" svg:y="7cm" presentation:class="outline" presentation:user-transformed="true">
          <draw:text-box>
            <text:list text:style-name="L3">
              <text:list-item>
                <text:p>O que são <text:span text:style-name="T3">walkthroughs</text:span> 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6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7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3">
              <text:list-item>
                <text:p>Por que os <text:span text:style-name="T3">walkthroughs</text:span> devem ser presididos pelo representante do SQA 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7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8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3">
              <text:list-item>
                <text:p>O que se faz com as falhas encontradas durante o <text:span text:style-name="T3">walkthrough</text:span>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8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9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7" draw:layer="layout" svg:width="23.91cm" svg:height="13.509cm" svg:x="2.059cm" svg:y="6.5cm" presentation:class="outline" presentation:user-transformed="true">
          <draw:text-box>
            <text:list text:style-name="L3">
              <text:list-item>
                <text:p>Qual a diferença entre o <text:span text:style-name="T3">walthrough</text:span> conduzido pelos participantes e os conduzidos por documentos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19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0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3" draw:layer="layout" svg:width="23.91cm" svg:height="13.009cm" svg:x="2.059cm" svg:y="7cm" presentation:class="outline" presentation:user-transformed="true">
          <draw:text-box>
            <text:list text:style-name="L3">
              <text:list-item>
                <text:p>O que são Inspeções ? 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0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1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3" draw:layer="layout" svg:width="23.91cm" svg:height="13.009cm" svg:x="2.059cm" svg:y="7cm" presentation:class="outline" presentation:user-transformed="true">
          <draw:text-box>
            <text:list text:style-name="L3">
              <text:list-item>
                <text:p>Quais as etapas formais de uma inspeçã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1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2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4" draw:layer="layout" svg:width="23.91cm" svg:height="12.509cm" svg:x="2.059cm" svg:y="7.5cm" presentation:class="outline" presentation:user-transformed="true">
          <draw:text-box>
            <text:list text:style-name="L3">
              <text:list-item>
                <text:p>O que é uma “lista de verificação” ? 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2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3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871cm" svg:x="4.484cm" svg:y="0.358cm" presentation:class="title" presentation:user-transformed="true">
          <draw:text-box>
            <text:p>Testes que não se baseiam em execução</text:p>
          </draw:text-box>
        </draw:frame>
        <draw:frame presentation:style-name="pr13" draw:layer="layout" svg:width="23.91cm" svg:height="13.009cm" svg:x="2.059cm" svg:y="7cm" presentation:class="outline" presentation:user-transformed="true">
          <draw:text-box>
            <text:list text:style-name="L3">
              <text:list-item>
                <text:p>O que é o “registro de estatísticas de falhas” ?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3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4" draw:style-name="dp4" draw:master-page-name="ea976" presentation:presentation-page-layout-name="AL2T1">
        <office:forms form:automatic-focus="false" form:apply-design-mode="false"/>
        <draw:frame presentation:style-name="pr4" draw:layer="layout" svg:width="21.479cm" svg:height="3.621cm" svg:x="4.021cm" svg:y="9.879cm" presentation:class="title" presentation:user-transformed="true">
          <draw:text-box>
            <text:p>Inspeções e <text:span text:style-name="T3">Walkthrough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4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5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5" presentation:class="page"/>
          <draw:frame presentation:style-name="pr8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6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6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7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7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8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</text:list-item>
                  <text:list-item>
                    <text:p><text:span text:style-name="T5">O tempo e esforço gasto em uma inspeção vale a pena ?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8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29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</text:list-item>
                  <text:list-item>
                    <text:p><text:span text:style-name="T5">O tempo e esforço gasto em uma inspeção vale a pena ? </text:span></text:p>
                  </text:list-item>
                  <text:list-item>
                    <text:p><text:span text:style-name="T5">Quais os pontos fortes e fracos em se realizar revisões ?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29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0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</text:list-item>
                  <text:list-item>
                    <text:p><text:span text:style-name="T5">O tempo e esforço gasto em uma inspeção vale a pena ? </text:span></text:p>
                  </text:list-item>
                  <text:list-item>
                    <text:p><text:span text:style-name="T5">Quais os pontos fortes e fracos em se realizar revisões ? </text:span></text:p>
                  </text:list-item>
                </text:list>
              </text:list-item>
              <text:list-item>
                <text:p><text:span text:style-name="T4">O que é:</text:span></text:p>
                <text:list>
                  <text:list-item>
                    <text:p><text:span text:style-name="T5">Taxa de inspeção ?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0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1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</text:list-item>
                  <text:list-item>
                    <text:p><text:span text:style-name="T5">O tempo e esforço gasto em uma inspeção vale a pena ? </text:span></text:p>
                  </text:list-item>
                  <text:list-item>
                    <text:p><text:span text:style-name="T5">Quais os pontos fortes e fracos em se realizar revisões ? </text:span></text:p>
                  </text:list-item>
                </text:list>
              </text:list-item>
              <text:list-item>
                <text:p><text:span text:style-name="T4">O que é:</text:span></text:p>
                <text:list>
                  <text:list-item>
                    <text:p><text:span text:style-name="T5">Taxa de inspeção ? </text:span></text:p>
                  </text:list-item>
                  <text:list-item>
                    <text:p><text:span text:style-name="T5">Densidade de imperfeições ?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1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2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</text:list-item>
                  <text:list-item>
                    <text:p><text:span text:style-name="T5">O tempo e esforço gasto em uma inspeção vale a pena ? </text:span></text:p>
                  </text:list-item>
                  <text:list-item>
                    <text:p><text:span text:style-name="T5">Quais os pontos fortes e fracos em se realizar revisões ? </text:span></text:p>
                  </text:list-item>
                </text:list>
              </text:list-item>
              <text:list-item>
                <text:p><text:span text:style-name="T4">O que é:</text:span></text:p>
                <text:list>
                  <text:list-item>
                    <text:p><text:span text:style-name="T5">Taxa de inspeção ? </text:span></text:p>
                  </text:list-item>
                  <text:list-item>
                    <text:p><text:span text:style-name="T5">Densidade de imperfeições ? </text:span></text:p>
                  </text:list-item>
                  <text:list-item>
                    <text:p><text:span text:style-name="T5">Taxa de detecção de imperfeições ?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2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3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Inspeções e Walkthroughs</text:p>
          </draw:text-box>
        </draw:frame>
        <draw:frame presentation:style-name="pr1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Qual a diferença entre Inspeções e Walkthroughs ? </text:span></text:p>
                <text:list>
                  <text:list-item>
                    <text:p><text:span text:style-name="T5">Quantas etapas têm cada um deles ? </text:span></text:p>
                  </text:list-item>
                  <text:list-item>
                    <text:p><text:span text:style-name="T5">Qual o tempo dispendido em cada um deles ? </text:span></text:p>
                  </text:list-item>
                  <text:list-item>
                    <text:p><text:span text:style-name="T5">O tempo e esforço gasto em uma inspeção vale a pena ? </text:span></text:p>
                  </text:list-item>
                  <text:list-item>
                    <text:p><text:span text:style-name="T5">Quais os pontos fortes e fracos em se realizar revisões ? </text:span></text:p>
                  </text:list-item>
                </text:list>
              </text:list-item>
              <text:list-item>
                <text:p><text:span text:style-name="T4">O que é:</text:span></text:p>
                <text:list>
                  <text:list-item>
                    <text:p><text:span text:style-name="T5">Taxa de inspeção ? </text:span></text:p>
                  </text:list-item>
                  <text:list-item>
                    <text:p><text:span text:style-name="T5">Densidade de imperfeições ? </text:span></text:p>
                  </text:list-item>
                  <text:list-item>
                    <text:p><text:span text:style-name="T5">Taxa de detecção de imperfeições ? </text:span></text:p>
                  </text:list-item>
                  <text:list-item>
                    <text:p><text:span text:style-name="T5">Eficiência na detecção de falhas ?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3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4" draw:style-name="dp4" draw:master-page-name="ea976" presentation:presentation-page-layout-name="AL2T1">
        <office:forms form:automatic-focus="false" form:apply-design-mode="false"/>
        <draw:frame presentation:style-name="pr4" draw:layer="layout" svg:width="21.479cm" svg:height="3.871cm" svg:x="4.021cm" svg:y="9.129cm" presentation:class="title" presentation:user-transformed="true">
          <draw:text-box>
            <text:p>Testes baseados em execução</text:p>
          </draw:text-box>
        </draw:frame>
        <presentation:notes draw:style-name="dp2">
          <draw:page-thumbnail draw:style-name="gr2" draw:layer="layout" svg:width="12.779cm" svg:height="9.583cm" svg:x="2.901cm" svg:y="2.659cm" draw:page-number="34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5" draw:style-name="dp4" draw:master-page-name="ea976" presentation:presentation-page-layout-name="AL2T1">
        <office:forms form:automatic-focus="false" form:apply-design-mode="false"/>
        <draw:frame presentation:style-name="pr19" draw:layer="layout" svg:width="21.479cm" svg:height="3.871cm" svg:x="4.484cm" svg:y="0.466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5" presentation:class="page"/>
          <draw:frame presentation:style-name="pr8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6" draw:style-name="dp4" draw:master-page-name="ea976" presentation:presentation-page-layout-name="AL2T1">
        <office:forms form:automatic-focus="false" form:apply-design-mode="false"/>
        <draw:frame presentation:style-name="pr21" draw:layer="layout" svg:width="21.479cm" svg:height="5.234cm" svg:x="4.484cm" svg:y="-0.734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6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7" draw:style-name="dp4" draw:master-page-name="ea976" presentation:presentation-page-layout-name="AL2T1">
        <office:forms form:automatic-focus="false" form:apply-design-mode="false"/>
        <draw:frame presentation:style-name="pr19" draw:layer="layout" svg:width="21.479cm" svg:height="3.871cm" svg:x="4.521cm" svg:y="0.5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7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8" draw:style-name="dp4" draw:master-page-name="ea976" presentation:presentation-page-layout-name="AL2T1">
        <office:forms form:automatic-focus="false" form:apply-design-mode="false"/>
        <draw:frame presentation:style-name="pr19" draw:layer="layout" svg:width="21.479cm" svg:height="3.871cm" svg:x="4.633cm" svg:y="0.411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</text:list-item>
              <text:list-item>
                <text:p>O que é:</text:p>
                <text:list>
                  <text:list-item>
                    <text:p>Utilidade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8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9" draw:style-name="dp4" draw:master-page-name="ea976" presentation:presentation-page-layout-name="AL2T1">
        <office:forms form:automatic-focus="false" form:apply-design-mode="false"/>
        <draw:frame presentation:style-name="pr19" draw:layer="layout" svg:width="21.479cm" svg:height="3.871cm" svg:x="4.521cm" svg:y="0.5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</text:list-item>
              <text:list-item>
                <text:p>O que é:</text:p>
                <text:list>
                  <text:list-item>
                    <text:p>Utilidade ? </text:p>
                  </text:list-item>
                  <text:list-item>
                    <text:p>Confiabilidade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39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0" draw:style-name="dp4" draw:master-page-name="ea976" presentation:presentation-page-layout-name="AL2T1">
        <office:forms form:automatic-focus="false" form:apply-design-mode="false"/>
        <draw:frame presentation:style-name="pr21" draw:layer="layout" svg:width="21.479cm" svg:height="5.234cm" svg:x="4.484cm" svg:y="-0.734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</text:list-item>
              <text:list-item>
                <text:p>O que é:</text:p>
                <text:list>
                  <text:list-item>
                    <text:p>Utilidade ? </text:p>
                  </text:list-item>
                  <text:list-item>
                    <text:p>Confiabilidade ? </text:p>
                  </text:list-item>
                  <text:list-item>
                    <text:p>Robustez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0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1" draw:style-name="dp4" draw:master-page-name="ea976" presentation:presentation-page-layout-name="AL2T1">
        <office:forms form:automatic-focus="false" form:apply-design-mode="false"/>
        <draw:frame presentation:style-name="pr19" draw:layer="layout" svg:width="21.479cm" svg:height="3.871cm" svg:x="4.521cm" svg:y="0.5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</text:list-item>
              <text:list-item>
                <text:p>O que é:</text:p>
                <text:list>
                  <text:list-item>
                    <text:p>Utilidade ? </text:p>
                  </text:list-item>
                  <text:list-item>
                    <text:p>Confiabilidade ? </text:p>
                  </text:list-item>
                  <text:list-item>
                    <text:p>Robustez ? </text:p>
                  </text:list-item>
                  <text:list-item>
                    <text:p>Desempenho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1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2" draw:style-name="dp4" draw:master-page-name="ea976" presentation:presentation-page-layout-name="AL2T1">
        <office:forms form:automatic-focus="false" form:apply-design-mode="false"/>
        <draw:frame presentation:style-name="pr19" draw:layer="layout" svg:width="21.479cm" svg:height="3.871cm" svg:x="4.521cm" svg:y="0.5cm" presentation:class="title" presentation:user-transformed="true">
          <draw:text-box>
            <text:p>Testes baseados em execu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são testes baseados em execução ? </text:p>
                <text:list>
                  <text:list-item>
                    <text:p>Quais suas três implicações ? </text:p>
                  </text:list-item>
                  <text:list-item>
                    <text:p>Por que usar um “simulador” pode ser uma boa idéia para efetuar estes testes ? </text:p>
                  </text:list-item>
                </text:list>
              </text:list-item>
              <text:list-item>
                <text:p>O que é:</text:p>
                <text:list>
                  <text:list-item>
                    <text:p>Utilidade ? </text:p>
                  </text:list-item>
                  <text:list-item>
                    <text:p>Confiabilidade ? </text:p>
                  </text:list-item>
                  <text:list-item>
                    <text:p>Robustez ? </text:p>
                  </text:list-item>
                  <text:list-item>
                    <text:p>Desempenho ? </text:p>
                  </text:list-item>
                  <text:list-item>
                    <text:p>Correção ?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2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3" draw:style-name="dp4" draw:master-page-name="ea976" presentation:presentation-page-layout-name="AL2T1">
        <office:forms form:automatic-focus="false" form:apply-design-mode="false"/>
        <draw:frame presentation:style-name="pr4" draw:layer="layout" svg:width="21.479cm" svg:height="3.621cm" svg:x="4.021cm" svg:y="9.25cm" presentation:class="title" presentation:user-transformed="true">
          <draw:text-box>
            <text:p>Provas de Correção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3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4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é uma Prova de Correção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4" presentation:class="page"/>
          <draw:frame presentation:style-name="pr8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5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é uma Prova de Correção ?</text:p>
                <text:list>
                  <text:list-item>
                    <text:p>O que é uma “asserção” ? Para que serve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5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6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é uma Prova de Correção ?</text:p>
                <text:list>
                  <text:list-item>
                    <text:p>O que é uma “asserção” ? Para que serve ? </text:p>
                  </text:list-item>
                  <text:list-item>
                    <text:p>O que é um “invariante de repetição” ? 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6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7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é uma Prova de Correção ?</text:p>
                <text:list>
                  <text:list-item>
                    <text:p>O que é uma “asserção” ? Para que serve ? </text:p>
                  </text:list-item>
                  <text:list-item>
                    <text:p>O que é um “invariante de repetição” ? </text:p>
                  </text:list-item>
                </text:list>
              </text:list-item>
              <text:list-item>
                <text:p>Por que uma prova de correção pode ser inadequada como instrumento de teste 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7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8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é uma Prova de Correção ?</text:p>
                <text:list>
                  <text:list-item>
                    <text:p>O que é uma “asserção” ? Para que serve ? </text:p>
                  </text:list-item>
                  <text:list-item>
                    <text:p>O que é um “invariante de repetição” ? </text:p>
                  </text:list-item>
                </text:list>
              </text:list-item>
              <text:list-item>
                <text:p>Por que uma prova de correção pode ser inadequada como instrumento de teste ? </text:p>
                <text:list>
                  <text:list-item>
                    <text:p>Em que situações ela pode ser importante ?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8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49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Provas de Correção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O que é uma Prova de Correção ?</text:p>
                <text:list>
                  <text:list-item>
                    <text:p>O que é uma “asserção” ? Para que serve ? </text:p>
                  </text:list-item>
                  <text:list-item>
                    <text:p>O que é um “invariante de repetição” ? </text:p>
                  </text:list-item>
                </text:list>
              </text:list-item>
              <text:list-item>
                <text:p>Por que uma prova de correção pode ser inadequada como instrumento de teste ? </text:p>
                <text:list>
                  <text:list-item>
                    <text:p>Em que situações ela pode ser importante ? </text:p>
                  </text:list-item>
                  <text:list-item>
                    <text:p>Como encontrar um meio termo ?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49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0" draw:style-name="dp4" draw:master-page-name="ea976" presentation:presentation-page-layout-name="AL2T1">
        <office:forms form:automatic-focus="false" form:apply-design-mode="false"/>
        <draw:frame presentation:style-name="pr4" draw:layer="layout" svg:width="21.479cm" svg:height="3.621cm" svg:x="4.521cm" svg:y="9.25cm" presentation:class="title" presentation:user-transformed="true">
          <draw:text-box>
            <text:p>Tipos de Test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0" presentation:class="page"/>
          <draw:frame presentation:style-name="pr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1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Quem deve realizar os testes baseados em execução 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1" presentation:class="page"/>
          <draw:frame presentation:style-name="pr8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2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2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3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3.91cm" svg:height="14.766cm" svg:x="2.059cm" svg:y="5.243cm" presentation:class="outlin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3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4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5.441cm" svg:height="14.766cm" svg:x="2.059cm" svg:y="5.243cm" presentation:class="outline" presentation:user-transformed="tru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</text:list-item>
                  <text:list-item>
                    <text:p>O que são “testes negativos” (ou de robustez)?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4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5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4.441cm" svg:height="14.766cm" svg:x="2.059cm" svg:y="5.243cm" presentation:class="outline" presentation:user-transformed="tru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</text:list-item>
                  <text:list-item>
                    <text:p>O que são “testes negativos” (ou de robustez)? </text:p>
                    <text:list>
                      <text:list-item>
                        <text:p>Quem deve executá-los ?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5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6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4.941cm" svg:height="14.766cm" svg:x="2.059cm" svg:y="5.243cm" presentation:class="outline" presentation:user-transformed="tru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</text:list-item>
                  <text:list-item>
                    <text:p>O que são “testes negativos” (ou de robustez)? </text:p>
                    <text:list>
                      <text:list-item>
                        <text:p>Quem deve executá-los ? </text:p>
                      </text:list-item>
                    </text:list>
                  </text:list-item>
                  <text:list-item>
                    <text:p>O que são “testes sistemáticos” (ou testes funcionais) 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6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7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4.941cm" svg:height="14.766cm" svg:x="2.059cm" svg:y="5.243cm" presentation:class="outline" presentation:user-transformed="tru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</text:list-item>
                  <text:list-item>
                    <text:p>O que são “testes negativos” (ou de robustez)? </text:p>
                    <text:list>
                      <text:list-item>
                        <text:p>Quem deve executá-los ? </text:p>
                      </text:list-item>
                    </text:list>
                  </text:list-item>
                  <text:list-item>
                    <text:p>O que são “testes sistemáticos” (ou testes funcionais) ?</text:p>
                    <text:list>
                      <text:list-item>
                        <text:p>Quem deve executá-los ?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7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8" draw:style-name="dp4" draw:master-page-name="ea976" presentation:presentation-page-layout-name="AL2T1">
        <office:forms form:automatic-focus="false" form:apply-design-mode="false"/>
        <draw:frame presentation:style-name="pr12" draw:layer="layout" svg:width="21.479cm" svg:height="3.257cm" svg:x="4.484cm" svg:y="0.972cm" presentation:class="title" presentation:user-transformed="true">
          <draw:text-box>
            <text:p>Tipos de Testes</text:p>
          </draw:text-box>
        </draw:frame>
        <draw:frame presentation:style-name="pr20" draw:layer="layout" svg:width="24.441cm" svg:height="14.766cm" svg:x="2.059cm" svg:y="5.243cm" presentation:class="outline" presentation:user-transformed="true">
          <draw:text-box>
            <text:list text:style-name="L3">
              <text:list-item>
                <text:p>Quem deve realizar os testes baseados em execução ? </text:p>
                <text:list>
                  <text:list-item>
                    <text:p>Por quê ? </text:p>
                  </text:list-item>
                  <text:list-item>
                    <text:p>O que são “testes de mesa” ? </text:p>
                  </text:list-item>
                  <text:list-item>
                    <text:p>O que são “testes negativos” (ou de robustez)? </text:p>
                    <text:list>
                      <text:list-item>
                        <text:p>Quem deve executá-los ? </text:p>
                      </text:list-item>
                    </text:list>
                  </text:list-item>
                  <text:list-item>
                    <text:p>O que são “testes sistemáticos” (ou testes funcionais) ?</text:p>
                    <text:list>
                      <text:list-item>
                        <text:p>Quem deve executá-los ? </text:p>
                      </text:list-item>
                    </text:list>
                  </text:list-item>
                  <text:list-item>
                    <text:p>O que são “testes de regressão” ? <text:s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79cm" svg:height="9.583cm" svg:x="2.901cm" svg:y="2.659cm" draw:page-number="58" presentation:class="page"/>
          <draw:frame presentation:style-name="pr8" draw:text-style-name="P7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a976-backgroundobjects" style:family="presentation">
      <style:graphic-properties draw:shadow="hidden" draw:shadow-offset-x="0.3cm" draw:shadow-offset-y="0.3cm" draw:shadow-color="#808080">
        <text:list-style style:name="ea97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ea976-notes" style:family="presentation">
      <style:graphic-properties draw:stroke="none" draw:fill="none">
        <text:list-style style:name="ea97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.3999996185303pt" fo:font-style="normal" fo:text-shadow="none" style:text-underline-style="none" fo:font-weight="normal" style:font-family-asian="Gothic" style:font-pitch-asian="variable" style:font-size-asian="22.3999996185303pt" style:font-style-asian="normal" style:font-weight-asian="normal" style:font-family-complex="Lucidasans" style:font-pitch-complex="variable" style:font-size-complex="22.3999996185303pt" style:font-style-complex="normal" style:font-weight-complex="normal" style:text-emphasize="none" style:font-relief="none"/>
    </style:style>
    <style:style style:name="ea976-outline1" style:family="presentation">
      <style:graphic-properties draw:stroke="none" draw:fill="none">
        <text:list-style style:name="ea976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outline2" style:family="presentation" style:parent-style-name="ea976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ea976-outline3" style:family="presentation" style:parent-style-name="ea976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ea976-outline4" style:family="presentation" style:parent-style-name="ea976-outline3">
      <style:paragraph-properties fo:margin-left="0cm" fo:margin-right="0cm" fo:margin-top="0cm" fo:margin-bottom="0.099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ea976-outline5" style:family="presentation" style:parent-style-name="ea976-outline4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6" style:family="presentation" style:parent-style-name="ea976-outline5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7" style:family="presentation" style:parent-style-name="ea976-outline6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8" style:family="presentation" style:parent-style-name="ea976-outline7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9" style:family="presentation" style:parent-style-name="ea976-outline8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subtitle" style:family="presentation">
      <style:graphic-properties draw:stroke="none" draw:fill="none" draw:textarea-vertical-align="middle">
        <text:list-style style:name="ea976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title" style:family="presentation">
      <style:graphic-properties draw:stroke="none" draw:fill="none" draw:textarea-vertical-align="bottom">
        <text:list-style style:name="ea976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r5" style:family="presentation" style:parent-style-name="ea976-title">
      <style:graphic-properties draw:fill-color="#ffffff" draw:auto-grow-height="true" fo:min-height="3.507cm" style:protect="position size"/>
    </style:style>
    <style:style style:name="Mpr6" style:family="presentation" style:parent-style-name="ea976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7" style:family="presentation" style:parent-style-name="ea976-backgroundobjects">
      <style:graphic-properties draw:stroke="none" draw:fill="none" draw:fill-color="#ffffff" draw:auto-grow-height="false" fo:min-height="1.449cm"/>
    </style:style>
    <style:style style:name="Mpr8" style:family="presentation" style:parent-style-name="ea976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  <style:master-page style:name="ea976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295cm" svg:y="0.209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5" draw:text-style-name="MP4" draw:layer="backgroundobjects" svg:width="21.479cm" svg:height="3.871cm" svg:x="4.484cm" svg:y="-0.734cm" presentation:class="title">
        <draw:text-box>
          <text:p text:style-name="MP4">Click to edit the title text format</text:p>
        </draw:text-box>
      </draw:frame>
      <draw:frame presentation:style-name="Mpr6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4" draw:layer="backgroundobjects" svg:width="2.075cm" svg:height="0.948cm" svg:x="0.425cm" svg:y="19.952cm" presentation:class="footer">
        <draw:text-box>
          <text:p text:style-name="MP14"><text:span text:style-name="MT2">EA976</text:span></text:p>
        </draw:text-box>
      </draw:frame>
      <draw:frame presentation:style-name="Mpr8" draw:layer="backgroundobjects" svg:width="1cm" svg:height="1.079cm" svg:x="27cm" svg:y="19.8cm" presentation:class="page-number">
        <draw:text-box>
          <text:p><text:span text:style-name="MT2"><text:page-number>&lt;número&gt;</text:page-number></text:span></text:p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ea976-title" draw:layer="backgroundobjects" svg:width="12.779cm" svg:height="9.583cm" svg:x="2.901cm" svg:y="2.659cm" presentation:class="page"/>
        <draw:frame presentation:style-name="ea976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8-29T08:07:32</dc:date>
    <meta:print-date>2006-03-06T12:40:31</meta:print-date>
    <dc:language>en-US</dc:language>
    <meta:editing-cycles>109</meta:editing-cycles>
    <meta:editing-duration>P1DT11H44M7S</meta:editing-duration>
    <dc:creator>Marco </dc:creator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